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P27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83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<text:span text:style-name="T12">DĖL VALSTYBĖS TARNYBOS DEPARTAMENTO DIREKTORIAUS</text:span><text:span text:style-name="T13"><text:line-break/>2013 m. SAUSIO 2 d. įsakymo NR. 27v-1 „dėl FIZINIŲ ASMENŲ, TEIKIANČIŲ MOKYMO PASLAUGAS VALSTYBĖS TARNAUTOJAMS, SĄRAŠO TVIRTINIMO“ PAKEITIMO</text:span></text:p>
      <text:p text:style-name="P14"/>
      <text:p text:style-name="P15">2017 m. spalio 17 d. Nr. 27V-145</text:p>
      <text:p text:style-name="P16">Vilnius</text:p>
      <text:p text:style-name="P17"/>
      <text:p text:style-name="P18"/>
      <text:p text:style-name="P19"><text:span text:style-name="T20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į</text:span><text:span text:style-name="T21">rašau po žodžių</text:span><text:span text:style-name="T22"><text:s/></text:span><text:span text:style-name="T23">„</text:span><text:span text:style-name="T24">Ruseckas Giedrius</text:span><text:span text:style-name="T25">“</text:span><text:span text:style-name="T26"><text:s/>žodžius „Sakalauskas Gediminas“.</text:span></text:p>
      <text:p text:style-name="P27"/>
      <text:p text:style-name="P28"/>
      <text:p text:style-name="P29"/>
      <text:p text:style-name="P30"><text:span text:style-name="T31">Direktoriaus pavaduotojas</text:span><text:span text:style-name="T32"><text:tab/></text:span><text:span text:style-name="T33"><text:tab/></text:span><text:span text:style-name="T34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10-17T12:30:00Z</meta:creation-date>
    <dc:date>2017-10-17T12:30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705" meta:row-count="32" meta:non-whitespace-character-count="618"/>
  </office:meta>
</office:document-meta>
</file>