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pl" fo:country="PL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line-height="150%" fo:text-indent="0.5in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8" style:parent-style-name="Normal" style:family="paragraph">
      <style:paragraph-properties fo:line-height="150%"/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KCINIŲ BENDROVIŲ ĮSTATYMO NR. VIII-1835 PAPILDYMO 37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II-3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Įstatymo papildymas 37</text:span><text:span text:style-name="T37">1<text:s/></text:span><text:span text:style-name="T38">straipsniu</text:span></text:p>
        <text:p text:style-name="P39"><text:span text:style-name="T40">Papildyti Įstatymą 37</text:span><text:span text:style-name="T41">1</text:span><text:span text:style-name="T42"><text:s/>straipsniu:</text:span></text:p>
        <text:p text:style-name="P43"><text:span text:style-name="T44">„</text:span><text:span text:style-name="T45">37</text:span><text:span text:style-name="T46">1</text:span><text:span text:style-name="T47"><text:s/>straipsnis.<text:s/></text:span><text:span text:style-name="T48">Bendrovės, kurios akcijos ar dalis akcijų, suteikiančių daugiau kaip 1/2 visų balsų šios bendrovės visuotiniame akcininkų susi</text:span><text:span text:style-name="T49">rinkime, priklauso valstybei ar savivaldybei nuosavybės teise, ir jos dukterinės įmonės vadovo priėmimo į darbą</text:span><text:span text:style-name="T50"><text:s/></text:span><text:span text:style-name="T51">ypatumai<text:s/></text:span></text:p>
        <text:p text:style-name="P52"><text:span text:style-name="T53">1</text:span><text:span text:style-name="T54">. Bendrovės, taip pat jos dukterinės bendrovės (toliau – grupė) vadovas priimamas į darbą<text:s/></text:span><text:span text:style-name="T55">5 metų kadencijai. Tas pats asmuo tos p</text:span><text:span text:style-name="T56">ačios<text:s/></text:span><text:span text:style-name="T57">grupės</text:span><text:span text:style-name="T58"><text:s/>vadovu gali būti renkamas ne daugiau kaip dvi kadencijas iš eilės.</text:span><text:span text:style-name="T59"><text:s/></text:span></text:p>
        <text:p text:style-name="P60"><text:span text:style-name="T61">2</text:span><text:span text:style-name="T62">. Pasibaigus pirmajai kadencijai, grupės</text:span><text:span text:style-name="T63"><text:s/></text:span><text:span text:style-name="T64">vadovas gali būti renkamas antrajai 5 metų kadencijai, atsižvelgiant į tai, ar grupės vadovo pirmosios kadencijos laikotarpiu gru</text:span><text:span text:style-name="T65">pė pasiekė visus jai nustatytus veiklos tikslus. Grupės pasiektų veiklos tikslų atitiktis jai nustatytiems veiklos tikslams vertinama Vyriausybės ar savivaldybės tarybos nustatyta tvarka. Pasibaigus antrajai kadencijai, grupės</text:span><text:span text:style-name="T66"><text:s/></text:span><text:span text:style-name="T67">vadovas yra atšaukiamas iš pa</text:span><text:span text:style-name="T68">reigų.</text:span></text:p>
        <text:p text:style-name="P69"><text:span text:style-name="T70">3</text:span><text:span text:style-name="T71">.<text:s/></text:span><text:span text:style-name="T72">Jeigu<text:s/></text:span><text:span text:style-name="T73">grupės</text:span><text:span text:style-name="T74"><text:s/>vadovas buvo išrinktas<text:s/></text:span><text:span text:style-name="T75">grupės</text:span><text:span text:style-name="T76"><text:s/>valdybos nariu, atšaukus jį iš pareigų, jis atšaukiamas ir iš<text:s/></text:span><text:span text:style-name="T77">grupės</text:span><text:span text:style-name="T78"><text:s/>valdybos narių.</text:span><text:span text:style-name="T79">“</text:span></text:p>
        <text:p text:style-name="P80"/>
        <text:p text:style-name="P81"><text:span text:style-name="T82">2</text:span><text:span text:style-name="T83"><text:s/>straipsnis.<text:s/></text:span><text:span text:style-name="T84">Įstatymo įsigaliojimas ir įgyvendinimas<text:s/></text:span></text:p>
        <text:p text:style-name="P85"><text:span text:style-name="T86">1</text:span><text:span text:style-name="T87">. Šis įstatymas, išskyrus šio straipsnio 7 dalį, įsigalioja 2018 m. sausio 1 d.<text:s/></text:span></text:p>
        <text:p text:style-name="P88"><text:span text:style-name="T89">2</text:span><text:span text:style-name="T90">. Iki šio įstatymo įsigaliojimo į<text:s/></text:span><text:span text:style-name="T91">grupės</text:span><text:span text:style-name="T92"><text:s/>vadovo pareigas tam tikram terminui priimtas asmuo toliau eina<text:s/></text:span><text:span text:style-name="T93">grupės</text:span><text:span text:style-name="T94"><text:s/>vadovo pareigas iki šio termino pabaigos. Pasibaigus termin</text:span><text:span text:style-name="T95">ui,<text:s/></text:span><text:span text:style-name="T96">grupės</text:span><text:span text:style-name="T97"><text:s/>vadovas atšaukiamas iš pareigų. Darbo pagal iki šio įstatymo įsigaliojimo sudarytą terminuotą darbo sutartį laikotarpis prilyginamas pirmajai kadencijai einant<text:s/></text:span><text:span text:style-name="T98">grupės</text:span><text:span text:style-name="T99"><text:s/>vadovo pareigas mažiau negu 5 metus, antrajai kadencijai prilyginamas laikotar</text:span><text:span text:style-name="T100">pis einant pareigas daugiau negu 5, bet mažiau negu 10 metų. Kai<text:s/></text:span><text:span text:style-name="T101">grupės</text:span><text:span text:style-name="T102"><text:s/>vadovas į šias pareigas buvo paskirtas terminuotai ir iki šio<text:s/></text:span><text:soft-page-break/><text:span text:style-name="T103">įstatymo įsigaliojimo eina pareigas daugiau negu 10 metų,<text:s/></text:span><text:span text:style-name="T104">grupės</text:span><text:span text:style-name="T105"><text:s/>vadovas eina pareigas iki terminuotos darbo sutarties pab</text:span><text:span text:style-name="T106">aigos, o šiam terminui suėjus,<text:s/></text:span><text:span text:style-name="T107">grupės</text:span><text:span text:style-name="T108"><text:s/>vadovas atšaukiamas iš pareigų.</text:span></text:p>
        <text:p text:style-name="P109"><text:span text:style-name="T110">3</text:span><text:span text:style-name="T111">. Įsigaliojus šiam įstatymui, per 3 darbo dienas<text:s/></text:span><text:span text:style-name="T112">grupės</text:span><text:span text:style-name="T113"><text:s/>valdyba (jeigu valdyba nesudaroma, – stebėtojų taryba, o jeigu nesudaroma ir stebėtojų taryba, – visuotinis akcininkų susirinkimas) pasirašytinai praneša<text:s/></text:span><text:span text:style-name="T114">grupės</text:span><text:span text:style-name="T115"><text:s/>vadovui apie tai, kad neterminuota darbo sutartis pakeista terminuota darbo sutartimi. Terminu</text:span><text:span text:style-name="T116">ota darbo sutartis su<text:s/></text:span><text:span text:style-name="T117">grupės</text:span><text:span text:style-name="T118"><text:s/>vadovu pasirašoma, jeigu<text:s/></text:span><text:span text:style-name="T119">grupės</text:span><text:span text:style-name="T120"><text:s/>vadovas pateikia<text:s/></text:span><text:span text:style-name="T121">grupės</text:span><text:span text:style-name="T122"><text:s/>valdybai (jeigu valdyba nesudaroma, – stebėtojų tarybai, o jeigu nesudaroma ir stebėtojų taryba, – visuotiniam akcininkų susirinkimui) rašytinį sutikimą keisti darbo sutar</text:span><text:span text:style-name="T123">ties su juo rūšį. Tokio sutikimo negavus per 20 darbo dienų nuo pranešimo jam pateikimo,<text:s/></text:span><text:span text:style-name="T124">grupės</text:span><text:span text:style-name="T125"><text:s/>vadovas atšaukiamas iš pareigų.<text:s/></text:span></text:p>
        <text:p text:style-name="P126"><text:span text:style-name="T127">4</text:span><text:span text:style-name="T128">. G</text:span><text:span text:style-name="T129">rupės</text:span><text:span text:style-name="T130"><text:s/>vadovas, kuris į šias pareigas buvo išrinktas neterminuotai ir iki šio įstatymo įsigaliojimo eina pareigas mažiau</text:span><text:span text:style-name="T131"><text:s/>negu 5 metus, toliau eina<text:s/></text:span><text:span text:style-name="T132">grupės</text:span><text:span text:style-name="T133"><text:s/>vadovo pareigas 5 metus nuo šio įstatymo įsigaliojimo dienos. Šis 5 metų laikotarpis prilyginamas pirmajai kadencijai einant tos pačios<text:s/></text:span><text:span text:style-name="T134">grupės</text:span><text:span text:style-name="T135"><text:s/>vadovo pareigas.<text:s/></text:span></text:p>
        <text:p text:style-name="P136"><text:span text:style-name="T137">5</text:span><text:span text:style-name="T138">. G</text:span><text:span text:style-name="T139">rupės</text:span><text:span text:style-name="T140"><text:s/>vadovas, kuris į šias pareigas buvo išrinktas n</text:span><text:span text:style-name="T141">eterminuotai ir iki šio įstatymo įsigaliojimo eina pareigas daugiau negu 5 metus, bet mažiau negu 10 metų, toliau eina<text:s/></text:span><text:span text:style-name="T142">grupės</text:span><text:span text:style-name="T143"><text:s/>vadovo pareigas 5 metus nuo šio įstatymo įsigaliojimo dienos. Šis 5 metų laikotarpis prilyginamas antrajai kadencijai einant tos p</text:span><text:span text:style-name="T144">ačios<text:s/></text:span><text:span text:style-name="T145">grupės</text:span><text:span text:style-name="T146"><text:s/>vadovo pareigas. Pasibaigus šiam terminui,<text:s/></text:span><text:span text:style-name="T147">grupės</text:span><text:span text:style-name="T148"><text:s/>vadovas atšaukiamas iš pareigų.<text:s/></text:span></text:p>
        <text:p text:style-name="P149"><text:span text:style-name="T150">6</text:span><text:span text:style-name="T151">. G</text:span><text:span text:style-name="T152">rupės</text:span><text:span text:style-name="T153"><text:s/>vadovas, kuris į šias pareigas buvo išrinktas neterminuotai ir iki šio įstatymo įsigaliojimo eina pareigas daugiau negu 10 metų, toliau eina tos p</text:span><text:span text:style-name="T154">ačios<text:s/></text:span><text:span text:style-name="T155">grupės</text:span><text:span text:style-name="T156"><text:s/>vadovo pareigas vienus metus nuo šio įstatymo įsigaliojimo dienos. Pasibaigus šiam terminui,<text:s/></text:span><text:span text:style-name="T157">grupės</text:span><text:span text:style-name="T158"><text:s/>vadovas atšaukiamas iš pareigų.<text:s/></text:span></text:p>
        <text:p text:style-name="P159"><text:span text:style-name="T160">7</text:span><text:span text:style-name="T161">. Lietuvos Respublikos Vyriausybė arba jos įgaliota institucija ir savivaldybės taryba iki šio įstatymo į</text:span><text:span text:style-name="T162">sigaliojimo priima šio įstatymo įgyvendinamuosius teisės aktus. Iki šio įstatymo įsigaliojimo<text:s/></text:span><text:span text:style-name="T163">pakeičiami grupės įstatai ir nustatoma grupės vadovo skyrimo ir atšaukimo tvarka.</text:span></text:p>
        <text:p text:style-name="Normal"/>
        <text:p text:style-name="P164"><text:span text:style-name="T165">Skelbiu šį Lietuvos Respublikos Seimo priimtą įstatymą.</text:span></text:p>
        <text:p text:style-name="P166"/>
        <text:p text:style-name="P167"/>
        <text:p text:style-name="P168"/>
        <text:p text:style-name="P169">Respublikos<text:s/>Prezidentė<text:span text:style-name="T1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5-22T12:28:00Z</meta:creation-date>
    <dc:date>2017-05-22T12:28:00Z</dc:date>
    <meta:print-date>2017-05-11T11:4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537" meta:character-count="4323" meta:row-count="71" meta:non-whitespace-character-count="3805"/>
  </office:meta>
</office:document-meta>
</file>