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fo:margin-left="1.7722in" fo:margin-right="0.7868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middl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middle" fo:line-height="150%"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8"/>
      <text:p text:style-name="P9">LIETUVOS RESPUBLIKOS ŽEMĖS ŪKIO<text:s/></text:p>
      <text:p text:style-name="P10">MINISTRAS</text:p>
      <text:p text:style-name="P11"/>
      <text:p text:style-name="P12"><text:span text:style-name="T13">ĮSAKYMAS</text:span></text:p>
      <text:p text:style-name="P14"><text:span text:style-name="T15">DĖL ŽEMĖS ŪKIO MINISTRO 2008 M. BIRŽELIO 13 D. ĮSAKYMO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PAKEITIMO</text:span></text:p>
      <text:p text:style-name="P16"/>
      <text:p text:style-name="P17"><text:span text:style-name="T18">2014 m. rugsėjo 8 d.</text:span><text:s/><text:span text:style-name="T19">Nr.</text:span><text:s/><text:span text:style-name="T20">3D-552</text:span></text:p>
      <text:p text:style-name="P21">Vilnius</text:p>
      <text:p text:style-name="P22"/>
      <text:p text:style-name="P23"/>
      <text:p text:style-name="P24"><text:span text:style-name="T25">P a k e i č i u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es, patvirtintas Lietuvos Respublikos žemės ūkio ministro 2008 m. birželio 13 d. įsakymu Nr. 3D-</text:span><text:span text:style-name="T26">334<text:s/></text:span><text:span text:style-name="T27">„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span></text:p>
      <text:p text:style-name="P28"><text:span text:style-name="T29">1</text:span><text:span text:style-name="T30">. Pakeičiu 15 punktą ir jį išdėstau taip:</text:span></text:p>
      <text:p text:style-name="P31"><text:span text:style-name="T32">„</text:span><text:span text:style-name="T33">15</text:span><text:span text:style-name="T34">.</text:span><text:span text:style-name="T35"><text:s/>Kvietimui teikti paramos paraiškas skirta paramos suma – 250 000 Lt (du šimtai penkiasdešimt tūkstančių litų), o nuo 2015 m. sausio 1 d. atitinkamai 72 405 Eur (septyniasdešimt du tūkstančiai keturi šimtai penki eurai).</text:span><text:span text:style-name="T36"><text:s/></text:span><text:span text:style-name="T37">Iš EŽF (75 proc. lėšų – 187 500 Lt, šimtas aštuoniasdešimt septyni tūkstančiai penki šimtai litų, o nuo 2015 m. sausio 1 d. atitinkamai 54 304 Eur, penkiasdešimt keturi tūkstančiai trys šimtai keturi eurai) ir bendrojo finansavimo lėšų, numatytų Lietuvos Respublikos valstybės biudžete (25 proc. – 62 500 Lt, šešiasdešimt du tūkstančiai penki šimtai litų, o nuo 2015 m. sausio 1 d. atitinkamai 18 101 Eur, aštuoniolika tūkstančių šimtas vienas euras)</text:span><text:span text:style-name="T38">.“</text:span></text:p>
      <text:p text:style-name="P39"><text:span text:style-name="T40">2</text:span><text:span text:style-name="T41">. Pakeičiu 16 punktą ir jį išdėstau taip:</text:span></text:p>
      <text:p text:style-name="P42"><text:span text:style-name="T43">„</text:span><text:span text:style-name="T44">16</text:span><text:span text:style-name="T45">. Didžiausia galima paramos suma vienam projektui yra<text:s/></text:span><text:span text:style-name="T46">250 000</text:span><text:span text:style-name="T47"><text:s/></text:span><text:span text:style-name="T48">Lt (du šimtai penkiasdešimt tūkstančių litų), o nuo 2015 m. sausio 1 d. atitinkamai 72 405 Eur (septyniasdešimt du tūkstančiai keturi šimtai penki eurai)</text:span><text:span text:style-name="T49">.</text:span><text:span text:style-name="T50">“</text:span></text:p>
      <text:p text:style-name="P51"/>
      <text:p text:style-name="P52"/>
      <text:p text:style-name="P53"><text:span text:style-name="T54">Že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4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2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Sl</meta:initial-creator>
    <dc:creator>Adlib User</dc:creator>
    <meta:creation-date>2016-05-31T12:14:00Z</meta:creation-date>
    <dc:date>2016-05-31T12:14:00Z</dc:date>
    <meta:print-date>2014-09-04T05:57:00Z</meta:print-date>
    <meta:template xlink:href="Normal" xlink:type="simple"/>
    <meta:editing-cycles>2</meta:editing-cycles>
    <meta:editing-duration>PT0S</meta:editing-duration>
    <meta:document-statistic meta:page-count="1" meta:paragraph-count="11" meta:word-count="286" meta:character-count="2240" meta:row-count="49" meta:non-whitespace-character-count="1965"/>
  </office:meta>
</office:document-meta>
</file>