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909in"/>
      <style:text-properties style:font-size-complex="12pt"/>
    </style:style>
    <style:style style:name="P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style>
    <style:style style:name="T34" style:parent-style-name="DefaultParagraphFont" style:family="text">
      <style:text-properties fo:color="#000000" fo:background-color="#FFFFFF"/>
    </style:style>
    <style:style style:name="T35" style:parent-style-name="DefaultParagraphFont" style:family="text">
      <style:text-properties fo:color="#000000"/>
    </style:style>
    <style:style style:name="P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tab-stops>
          <style:tab-stop style:type="left" style:position="0.8861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style:tab-stops>
          <style:tab-stop style:type="left" style:position="4.2333in"/>
        </style:tab-stops>
      </style:paragraph-properties>
      <style:text-properties style:font-size-complex="12pt"/>
    </style:style>
    <style:style style:name="P82" style:parent-style-name="Normal" style:family="paragraph">
      <style:paragraph-properties>
        <style:tab-stops>
          <style:tab-stop style:type="center" style:position="3.25in"/>
          <style:tab-stop style:type="right" style:position="6.5in"/>
        </style:tab-stops>
      </style:paragraph-properties>
    </style:style>
    <style:style style:name="P83" style:parent-style-name="Normal" style:master-page-name="MPF1" style:family="paragraph">
      <style:paragraph-properties fo:break-before="page" fo:text-indent="5.8083in" style:page-number="1">
        <style:tab-stops>
          <style:tab-stop style:type="left" style:position="9.077in"/>
        </style:tab-stops>
      </style:paragraph-properties>
      <style:text-properties fo:color="#000000" style:font-size-complex="12pt"/>
    </style:style>
    <style:style style:name="P91"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92"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93"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94" style:parent-style-name="Normal" style:family="paragraph">
      <style:paragraph-properties fo:text-indent="5.8083in">
        <style:tab-stops>
          <style:tab-stop style:type="left" style:position="9.07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98" style:parent-style-name="Normal" style:family="paragraph">
      <style:paragraph-properties>
        <style:tab-stops>
          <style:tab-stop style:type="left" style:position="9.077in"/>
        </style:tab-stops>
      </style:paragraph-properties>
      <style:text-properties fo:color="#000000" style:font-size-complex="12pt"/>
    </style:style>
    <style:style style:name="P99" style:parent-style-name="Normal" style:family="paragraph">
      <style:paragraph-properties fo:text-align="center">
        <style:tab-stops>
          <style:tab-stop style:type="left" style:position="8.6923in"/>
        </style:tab-stops>
      </style:paragraph-properties>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justify">
        <style:tab-stops>
          <style:tab-stop style:type="left" style:position="8.6923in"/>
        </style:tab-stops>
      </style:paragraph-properties>
    </style:style>
    <style:style style:name="T104" style:parent-style-name="DefaultParagraphFont" style:family="text">
      <style:text-properties fo:language="en" fo:country="US"/>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style>
    <style:style style:name="T107" style:parent-style-name="DefaultParagraphFont" style:family="text">
      <style:text-properties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style>
    <style:style style:name="T110" style:parent-style-name="DefaultParagraphFont" style:family="text">
      <style:text-properties fo:color="#000000"/>
    </style:style>
    <style:style style:name="T111" style:parent-style-name="DefaultParagraphFont" style:family="text">
      <style:text-properties fo:language="en" fo:country="US"/>
    </style:style>
    <style:style style:name="T112" style:parent-style-name="DefaultParagraphFont" style:family="text">
      <style:text-properties fo:language="en" fo:country="US"/>
    </style:style>
    <style:style style:name="P113" style:parent-style-name="Normal" style:family="paragraph">
      <style:paragraph-properties fo:text-align="center"/>
      <style:text-properties fo:color="#000000"/>
    </style:style>
    <style:style style:name="T114" style:parent-style-name="DefaultParagraphFont" style:family="text">
      <style:text-properties fo:language="en" fo:country="US"/>
    </style:style>
    <style:style style:name="P115" style:parent-style-name="Normal" style:family="paragraph">
      <style:paragraph-properties fo:text-align="center"/>
    </style:style>
    <style:style style:name="T116" style:parent-style-name="DefaultParagraphFont" style:family="text">
      <style:text-properties fo:color="#000000"/>
    </style:style>
    <style:style style:name="T117" style:parent-style-name="DefaultParagraphFont" style:family="text">
      <style:text-properties fo:language="en" fo:country="US"/>
    </style:style>
    <style:style style:name="P118" style:parent-style-name="Normal" style:family="paragraph">
      <style:paragraph-properties fo:text-align="justify"/>
      <style:text-properties fo:color="#000000"/>
    </style:style>
    <style:style style:name="T119" style:parent-style-name="DefaultParagraphFont" style:family="text">
      <style:text-properties fo:language="en" fo:country="US"/>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P123" style:parent-style-name="Normal" style:family="paragraph">
      <style:paragraph-properties fo:text-align="justify" fo:text-indent="0.6888in">
        <style:tab-stops>
          <style:tab-stop style:type="left" style:position="8.6923in"/>
        </style:tab-stops>
      </style:paragraph-properties>
      <style:text-properties style:font-size-complex="12pt"/>
    </style:style>
    <style:style style:name="P124" style:parent-style-name="Normal" style:family="paragraph">
      <style:paragraph-properties fo:text-align="justify">
        <style:tab-stops>
          <style:tab-stop style:type="left" style:position="8.6923in"/>
        </style:tab-stops>
      </style:paragraph-properties>
      <style:text-properties style:font-size-complex="12pt"/>
    </style:style>
    <style:style style:name="P125" style:parent-style-name="Normal" style:family="paragraph">
      <style:paragraph-properties fo:text-align="justify" fo:text-indent="0.6888in">
        <style:tab-stops>
          <style:tab-stop style:type="left" style:position="8.6923in"/>
        </style:tab-stops>
      </style:paragraph-properties>
      <style:text-properties style:font-size-complex="12pt"/>
    </style:style>
    <style:style style:name="P126" style:parent-style-name="Normal" style:family="paragraph">
      <style:paragraph-properties fo:text-align="justify" fo:text-indent="0.6888in"/>
      <style:text-properties style:font-size-complex="12pt"/>
    </style:style>
    <style:style style:name="P127" style:parent-style-name="Normal" style:family="paragraph">
      <style:paragraph-properties fo:text-align="justify" fo:text-indent="0.6888in"/>
      <style:text-properties style:font-size-complex="12pt"/>
    </style:style>
    <style:style style:name="P128" style:parent-style-name="Normal" style:family="paragraph">
      <style:paragraph-properties fo:text-align="justify" fo:text-indent="0.6888in"/>
      <style:text-properties style:font-size-complex="12pt"/>
    </style:style>
    <style:style style:name="P129" style:parent-style-name="Normal" style:family="paragraph">
      <style:paragraph-properties fo:text-align="justify" fo:text-indent="0.6888in"/>
      <style:text-properties style:font-size-complex="12pt"/>
    </style:style>
    <style:style style:name="P130" style:parent-style-name="Normal" style:family="paragraph">
      <style:paragraph-properties fo:text-align="justify" fo:text-indent="0.6888in"/>
      <style:text-properties style:font-size-complex="12pt"/>
    </style:style>
    <style:style style:name="P131" style:parent-style-name="Normal" style:family="paragraph">
      <style:paragraph-properties fo:text-align="justify" fo:text-indent="0.6888in"/>
      <style:text-properties style:font-size-complex="12pt"/>
    </style:style>
    <style:style style:name="P132" style:parent-style-name="Normal" style:family="paragraph">
      <style:paragraph-properties fo:text-align="justify" fo:text-indent="0.6888in"/>
      <style:text-properties style:font-size-complex="12pt"/>
    </style:style>
    <style:style style:name="P133" style:parent-style-name="Normal" style:family="paragraph">
      <style:paragraph-properties fo:text-align="justify" fo:text-indent="0.6888in"/>
      <style:text-properties style:font-size-complex="12pt"/>
    </style:style>
    <style:style style:name="P134" style:parent-style-name="Normal" style:family="paragraph">
      <style:paragraph-properties fo:text-align="justify" fo:text-indent="0.6888in"/>
      <style:text-properties style:font-size-complex="12pt"/>
    </style:style>
    <style:style style:name="P135" style:parent-style-name="Normal" style:family="paragraph">
      <style:paragraph-properties fo:text-align="justify" fo:text-indent="0.6888in"/>
      <style:text-properties style:font-size-complex="12pt"/>
    </style:style>
    <style:style style:name="P136" style:parent-style-name="Normal" style:family="paragraph">
      <style:paragraph-properties fo:text-align="justify" fo:text-indent="0.6888in"/>
      <style:text-properties style:font-size-complex="12pt"/>
    </style:style>
    <style:style style:name="P137" style:parent-style-name="Normal" style:family="paragraph">
      <style:paragraph-properties fo:text-align="justify" fo:text-indent="0.6888in"/>
      <style:text-properties style:font-size-complex="12pt"/>
    </style:style>
    <style:style style:name="P138" style:parent-style-name="Normal" style:family="paragraph">
      <style:paragraph-properties fo:text-align="justify" fo:text-indent="0.6888in"/>
      <style:text-properties style:font-size-complex="12pt"/>
    </style:style>
    <style:style style:name="P139" style:parent-style-name="Normal" style:family="paragraph">
      <style:paragraph-properties fo:text-align="justify" fo:text-indent="0.6888in"/>
      <style:text-properties style:font-size-complex="12pt"/>
    </style:style>
    <style:style style:name="P140" style:parent-style-name="Normal" style:family="paragraph">
      <style:paragraph-properties fo:text-align="justify" fo:text-indent="0.6888in"/>
      <style:text-properties style:font-size-complex="12pt"/>
    </style:style>
    <style:style style:name="P141" style:parent-style-name="Normal" style:family="paragraph">
      <style:paragraph-properties fo:text-align="justify" fo:text-indent="0.6888in"/>
      <style:text-properties style:font-size-complex="12pt"/>
    </style:style>
    <style:style style:name="P142" style:parent-style-name="Normal" style:family="paragraph">
      <style:paragraph-properties fo:text-align="justify">
        <style:tab-stops>
          <style:tab-stop style:type="left" style:position="8.6923in"/>
        </style:tab-stops>
      </style:paragraph-properties>
    </style:style>
    <style:style style:name="P143" style:parent-style-name="Normal" style:family="paragraph">
      <style:paragraph-properties fo:text-align="justify">
        <style:tab-stops>
          <style:tab-stop style:type="left" style:position="8.6923in"/>
        </style:tab-stops>
      </style:paragraph-properties>
      <style:text-properties fo:font-weight="bold" style:font-weight-asian="bold" style:font-weight-complex="bold" fo:color="#000000" style:font-size-complex="12pt"/>
    </style:style>
    <style:style style:name="P144" style:parent-style-name="Normal" style:family="paragraph">
      <style:paragraph-properties fo:text-indent="5.8083in">
        <style:tab-stops>
          <style:tab-stop style:type="left" style:position="9.077in"/>
        </style:tab-stops>
      </style:paragraph-properties>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19">
      <style:graphic-properties style:wrap="run-through" style:run-through="foreground" draw:fill="none" draw:stroke="dash" draw:stroke-dash="a18" svg:stroke-width="0.01389in" svg:stroke-color="#000000" svg:stroke-opacity="100%" style:horizontal-rel="paragraph" style:vertical-rel="paragraph" style:horizontal-pos="from-left" style:vertical-pos="from-top"/>
    </style:style>
    <style:style style:family="graphic" style:name="a1">
      <style:graphic-properties draw:fill="none" draw:stroke="solid" svg:stroke-width="0.01389in" svg:stroke-color="#000000" svg:stroke-opacity="100%"/>
    </style:style>
    <style:style style:family="graphic" style:name="a2">
      <style:graphic-properties draw:fill="none" draw:stroke="solid" svg:stroke-width="0.01389in" svg:stroke-color="#000000" svg:stroke-opacity="100%"/>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4">
      <style:graphic-properties draw:fill="none" draw:stroke="solid" svg:stroke-width="0.01389in" svg:stroke-color="#000000" svg:stroke-opacity="100%" draw:stroke-linejoin="miter"/>
    </style:style>
    <style:style style:family="graphic" style:name="a5">
      <style:graphic-properties draw:fill="none" draw:stroke="solid" svg:stroke-width="0.01389in" svg:stroke-color="#000000" svg:stroke-opacity="100%" draw:stroke-linejoin="miter"/>
    </style:style>
    <style:style style:family="graphic" style:name="a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
      <style:graphic-properties draw:fill="none" draw:stroke="solid" svg:stroke-width="0.01389in" svg:stroke-color="#000000" svg:stroke-opacity="100%"/>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DĖL LIETUVOS RESPUBLIKOS SVEIKATOS APSAUGOS MINISTRO,<text:s/></text:p>
      <text:p text:style-name="P15"><text:span text:style-name="T16">VALSTYBĖS LYGIO EKSTREMALIOSIOS SITUACIJOS VALSTYBĖS OPERACIJŲ VADOVO 2020 M. GEGUŽĖS 29 D. SPRENDIMO NR. V-1336 „</text:span><text:span text:style-name="T17">DĖL TYRIMŲ DĖL COVID-19 LIGOS (KORONAVIRUSO INFEKCIJOS) ORGANIZAVIMO</text:span><text:span text:style-name="T18">“ PAKEITIMO</text:span></text:p>
      <text:p text:style-name="P19"/>
      <text:p text:style-name="P20">2021 m. birželio 30 d. Nr. V-1569</text:p>
      <text:p text:style-name="P21">Vilnius</text:p>
      <text:p text:style-name="P22"/>
      <text:p text:style-name="P23">P a k e i č i u Lietuvos Respublikos sveikatos apsaugos ministro, valstybės lygio ekstremaliosios situacijos valstybės operacijų vadovo 2020 m. gegužės 29 d. sprendimą Nr. V-1336 „Dėl tyrimų dėl COVID-19 ligos (koronaviruso infekcijos) organizavimo“:</text:p>
      <text:p text:style-name="P24"><text:span text:style-name="T25">1</text:span><text:span text:style-name="T26">.</text:span><text:span text:style-name="T27"><text:tab/>Pakeičiu preambulę ir ją išdėstau taip</text:span><text:span text:style-name="T28">:</text:span></text:p>
      <text:p text:style-name="P29"><text:span text:style-name="T30">„</text:span><text:span text:style-name="T31">Vadovaudamasis Lietuvos Respublikos civilinės saugos įstatymo 15 straipsnio 2 dalies 1 ir 4 punktais,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 Lietuvos Respublikos Vyriausybės 2020 m. gruodžio 16 d. nutarimu Nr. 1419 „Dėl valstybės lygio ekstremaliosios situacijos valstybės operacijų vadovo paskyrimo“,</text:span><text:span text:style-name="T32"> </text:span><text:span text:style-name="T33">Lietuvos Respublikos sveikatos apsaugos ministro 2020 m. gruodžio 4 d. įsakymu Nr. V-2797 „Dėl COVID-19 ligos (koronaviruso infekcijos) tyrimų atlikimo tvarkos aprašo patvirtinimo“, </text:span><text:span text:style-name="T34">n u s p r e n d ž i u, kad:</text:span><text:span text:style-name="T35">“.</text:span></text:p>
      <text:p text:style-name="P36">2.<text:tab/>Pakeičiu<text:s/><text:span text:style-name="T37">4.2.2<text:s/></text:span><text:span text:style-name="T38">papunktį ir jį išdėstau taip:</text:span></text:p>
      <text:p text:style-name="P39">„<text:span text:style-name="T40">4.2.2</text:span><text:span text:style-name="T41">. kurie buvo paskiepyti COVID-19 ligos (koronaviruso infekcijos) vakcina, jei po vakcinos dozės suleidimo yra praėję ne mažiau kaip 14 dienų ir asmuo buvo paskiepytas:</text:span></text:p>
      <text:p text:style-name="P42"><text:span text:style-name="T43">4.2.2</text:span><text:span text:style-name="T44">.1</text:span><text:span text:style-name="T45">. antra vakcinos doze, kai skiepijimo schemą sudaro dvi vakcinos dozės;</text:span></text:p>
      <text:p text:style-name="P46"><text:span text:style-name="T47">4.2.2</text:span><text:span text:style-name="T48">.2</text:span><text:span text:style-name="T49">. viena vakcinos doze, kai skiepijimo schemą sudaro viena vakcinos dozė;</text:span></text:p>
      <text:p text:style-name="P50"><text:span text:style-name="T51">4.2.2</text:span><text:span text:style-name="T52">.3</text:span><text:span text:style-name="T53">. bent viena vakcinos doze, kai vakcina suleista asmeniui, kuris persirgo COVID-19 liga (koronaviruso infekcija) ir diagnozė buvo patvirtinta remiantis teigiamu PGR tyrimo ar antigeno testo rezultatu.“</text:span></text:p>
      <text:p text:style-name="P54">3.<text:tab/>Pakeičiu 6.2.1 papunktį ir jį išdėstau taip:</text:p>
      <text:p text:style-name="P55">„<text:span text:style-name="T56">6.2.1</text:span><text:span text:style-name="T57">. privalomai asmenims, nurodytiems Darbų ir veiklos sričių, kuriose leidžiama dirbti darbuotojams, pasitikrinusiems ir (ar) periodiškai besitikrinantiems, ar neserga užkrečiamąja liga, dėl kurios yra paskelbta valstybės lygio ekstremalioji situacija ir (ar) karantinas, sąrašo, patvirtinto Nutarimu, 1  punkte – prieš pradedant dirbti ir (ar) vykdyti veiklą ir (ar) atnaujinant veiklą;“.</text:span></text:p>
      <text:p text:style-name="P58">4.<text:tab/><text:span text:style-name="T59">Pripažįstu netekusiu galios<text:s/></text:span><text:span text:style-name="T60">6.2.2.1</text:span><text:span text:style-name="T61"><text:s/></text:span><text:span text:style-name="T62">papunktį.</text:span></text:p>
      <text:p text:style-name="P63">5.<text:tab/>Pakeičiu<text:s/><text:span text:style-name="T64">6.3 papunktį ir jį išdėstau taip</text:span>:</text:p>
      <text:p text:style-name="P65"><text:span text:style-name="T66">„</text:span><text:span text:style-name="T67">6.3</text:span><text:span text:style-name="T68">. nenustatyto periodiškumo pagal šio sprendimo 6 priede pateiktą algoritmą – asmenims, turintiems teisę į asmens sveikatos priežiūros paslaugas, apmokamas Privalomojo sveikatos draudimo fondo biudžeto ar valstybės biudžeto lėšomis, asmenims, privalantiems deklaruoti gyvenamąją vietą ir nurodytiems Lietuvos Respublikos gyvenamosios vietos deklaravimo įstatymo 4 straipsnio 1 dalyje, asmenims, kuriems išduota nacionalinė viza, Lietuvoje akredituotiems ir reziduojantiems asmenims bei kitiems asmenims, norintiems pasinaudoti neribojamomis arba ribojamomis iš dalies darbo, ūkinės veiklos ar kitos veiklos sąlygomis Lietuvos Respublikos Vyriausybės 2020 m. vasario 26 d. nutarime Nr. 152 „Dėl valstybės lygio ekstremaliosios situacijos paskelbimo“ (toliau – Nutarimas Nr. 152) numatytais atvejais ir siekiant atitikti Nutarimo Nr. 152 3.1.2.4.3 papunktyje nurodytą kriterijų.“</text:span></text:p>
      <text:p text:style-name="P69"><text:span text:style-name="T70">6</text:span><text:span text:style-name="T71">.</text:span><text:span text:style-name="T72"><text:tab/>Pripažįstu netekusiu galios<text:s/></text:span><text:span text:style-name="T73">6</text:span><text:span text:style-name="T74">1<text:s/></text:span><text:span text:style-name="T75">punktą.</text:span></text:p>
      <text:p text:style-name="P76"><text:span text:style-name="T77">7</text:span><text:span text:style-name="T78">.</text:span><text:span text:style-name="T79"><text:tab/>Pakeičiu 6 priedą ir jį išdėstau nauja redakcija (pridedama).</text:span></text:p>
      <text:p text:style-name="Normal"/>
      <text:p text:style-name="Normal"/>
      <text:p text:style-name="Normal"/>
      <text:p text:style-name="P80">Sveikatos apsaugos ministras, valstybės lygio</text:p>
      <text:p text:style-name="P81">ekstremaliosios situacijos valstybės operacijų vadovas<text:tab/>Arūnas Dulkys</text:p>
      <text:p text:style-name="P82"/>
      <text:soft-page-break/>
      <text:p text:style-name="P83">Lietuvos Respublikos sveikatos apsaugos ministro – valstybės<text:s/></text:p>
      <text:p text:style-name="P91">lygio ekstremaliosios situacijos valstybės operacijų vadovo<text:s/></text:p>
      <text:p text:style-name="P92">2020 m. gegužės 29 d. sprendimo Nr. V-1336</text:p>
      <text:p text:style-name="P93">(2021 m. birželio 30 d. <text:s/>sprendimo Nr. V-1569 <text:s text:c="2"/>redakcija)</text:p>
      <text:p text:style-name="P94"><text:span text:style-name="T95">6</text:span><text:span text:style-name="T96"><text:s/>priedas</text:span></text:p>
      <text:p text:style-name="P97"/>
      <text:p text:style-name="P98"/>
      <text:p text:style-name="P99"><text:span text:style-name="T100">Asmenų,<text:s/></text:span><text:span text:style-name="T101">norinčių pasinaudoti neribojamomis arba ribojamomis iš dalies darbo, ūkinės veiklos ar kitos veiklos sąlygomis</text:span><text:span text:style-name="T102">, tyrimo algoritmas</text:span></text:p>
      <text:p text:style-name="P103"><text:span text:style-name="T104"><draw:g draw:z-index="251659264" draw:name="Grupė 94" draw:id="id13" draw:style-name="a10" text:anchor-type="paragraph"><svg:title/><svg:desc/><draw:g draw:name="Grupė 54" draw:id="id11"><svg:title/><svg:desc/><draw:g draw:name="Grupė 56" draw:id="id9"><svg:title/><svg:desc/><draw:g draw:name="Grupė 58" draw:id="id6"><svg:title/><svg:desc/><draw:g draw:name="Grupė 61" draw:id="id2"><svg:title/><svg:desc/><draw:connector draw:type="standard" svg:x1="4.15624in" svg:y1="1.4417in" svg:x2="4.14754in" svg:y2="1.86627in" draw:id="id0" draw:style-name="a1" draw:name="Jungtis: alkūninė 65"><svg:title/><svg:desc/></draw:connector><draw:connector draw:type="standard" svg:x1="5.49529in" svg:y1="1.4417in" svg:x2="5.48659in" svg:y2="1.85718in" draw:id="id1" draw:style-name="a2" draw:name="Jungtis: alkūninė 66"><svg:title/><svg:desc/></draw:connector></draw:g><draw:custom-shape svg:x="3.77219in" svg:y="1.0175in" svg:width="2.0951in" svg:height="0.41614in" draw:id="id3" draw:style-name="a3" draw:name="Struktūrinė schema: procesas 62"><svg:title/><svg:desc/><text:p text:style-name="P105">Antigeno test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6485in" svg:y="1.48517in" svg:width="0.27972in" svg:height="0.34829in" draw:id="id4" draw:style-name="a4"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3887in" svg:y="1.53733in" svg:width="0.31271in" svg:height="0.25737in" draw:id="id5" draw:style-name="a5"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ustom-shape svg:x="2.10547in" svg:y="1.87792in" svg:width="2.35519in" svg:height="0.40611in" draw:id="id7" draw:style-name="a6" draw:name="Struktūrinė schema: procesas 59"><svg:title/><svg:desc/><text:p text:style-name="P106"><text:span text:style-name="T107">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56364in" svg:y="1.87632in" svg:width="3.07632in" svg:height="0.40771in" draw:id="id8" draw:style-name="a7" draw:name="Struktūrinė schema: procesas 60"><svg:title/><svg:desc/><text:p text:style-name="P108">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1.2375in" svg:y="0.13125in" svg:width="7.29861in" svg:height="0.5377in" draw:id="id10" draw:style-name="a8" draw:name="Struktūrinė schema: procesas 57"><svg:title/><svg:desc/><text:p text:style-name="P109"><text:span text:style-name="T110">Asmuo, norintis pasinaudoti neribojamomis arba ribojamomis iš dalies darbo, ūkinės veiklos ar kitos veiklos sąlygomi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4.80695in" svg:y1="0.65208in" svg:x2="4.80695in" svg:y2="1.01327in" draw:id="id12" draw:style-name="a9" draw:name="Jungtis: alkūninė 55"><svg:title/><svg:desc/></draw:connector></draw:g></text:span><text:span text:style-name="T111"><draw:connector draw:type="standard" svg:x1="2.78542in" svg:y1="3.02986in" svg:x2="2.79514in" svg:y2="3.45139in" draw:z-index="251660288" draw:id="id14" draw:style-name="a11" draw:name="Jungtis: alkūninė 1" text:anchor-type="paragraph"><svg:title/><svg:desc/></draw:connector></text:span><text:span text:style-name="T112"><draw:custom-shape svg:x="2.27222in" svg:y="2.57847in" svg:width="2.30347in" svg:height="0.45903in" draw:z-index="251661312" draw:id="id15" draw:style-name="a12" draw:name="Struktūrinė schema: procesas 513" text:anchor-type="paragraph"><svg:title/><svg:desc/><text:p text:style-name="P113">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4"><draw:custom-shape svg:x="1.43819in" svg:y="3.46042in" svg:width="1.61944in" svg:height="0.45903in" draw:z-index="251662336" draw:id="id16" draw:style-name="a13" draw:name="Struktūrinė schema: procesas 514" text:anchor-type="paragraph"><svg:title/><svg:desc/><text:p text:style-name="P115"><text:span text:style-name="T116">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7"><draw:custom-shape svg:x="3.36111in" svg:y="3.46042in" svg:width="1.95278in" svg:height="0.45833in" draw:z-index="251663360" draw:id="id17" draw:style-name="a14" draw:name="Struktūrinė schema: procesas 515" text:anchor-type="paragraph"><svg:title/><svg:desc/><text:p text:style-name="P118">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9"><draw:custom-shape svg:x="2.32778in" svg:y="3.14514in" svg:width="0.3125in" svg:height="0.26944in" draw:z-index="251664384" draw:id="id18" draw:style-name="a15" draw:name="Laisva forma: figūra 516" text:anchor-type="paragraph"><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text:span><text:span text:style-name="T120"><draw:custom-shape svg:x="4.08472in" svg:y="3.08542in" svg:width="0.27917in" svg:height="0.36458in" draw:z-index="251665408" draw:id="id19" draw:style-name="a16" draw:name="Laisva forma: figūra 517" text:anchor-type="paragraph"><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21"><draw:connector draw:type="standard" svg:x1="3.90972in" svg:y1="3.02986in" svg:x2="3.90972in" svg:y2="3.45in" draw:z-index="251666432" draw:id="id20" draw:style-name="a17" draw:name="Jungtis: alkūninė 522" text:anchor-type="paragraph"><svg:title/><svg:desc/></draw:connector></text:span><text:span text:style-name="T122"><draw:connector draw:type="standard" svg:x1="3.26944in" svg:y1="2.35764in" svg:x2="3.26944in" svg:y2="2.55903in" draw:z-index="251667456" draw:id="id21" draw:style-name="a19" draw:name="Jungtis: alkūninė 15" text:anchor-type="paragraph"><svg:title/><svg:desc/></draw:connector></text:span></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stroke-dash draw:name="a18"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3937in" fo:margin-left="0.886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5909in" fo:margin-left="0.7881in" fo:margin-bottom="0.5909in" fo:margin-right="0.689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25in"/>
          <style:tab-stop style:type="right" style:position="6.5in"/>
        </style:tab-stops>
      </style:paragraph-properties>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Normal"><draw:frame draw:style-name="F85" text:anchor-type="paragraph" svg:y="0.0006in" draw:z-index="0"><draw:text-box fo:min-height="0in" fo:min-width="0in"><text:p text:style-name="P84"><text:span text:style-name="T86"><text:page-number text:fixed="false">2</text:page-number></text:span></text:p><text:p text:style-name="P87"/></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30T14:41:00Z</meta:creation-date>
    <dc:date>2021-06-30T14:41: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3" meta:paragraph-count="33" meta:word-count="575" meta:character-count="4314" meta:row-count="130" meta:non-whitespace-character-count="3772"/>
  </office:meta>
</office:document-meta>
</file>