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IETUVOS NACIONALINIO RADIJO IR TELEVIZIJOS ĮSTATYMO Nr. I-1571 5 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kovos</text:span><text:span text:style-name="T21"><text:s/></text:span><text:span text:style-name="T22">21</text:span><text:span text:style-name="T23"><text:s/>d. Nr.<text:s/></text:span><text:span text:style-name="T24">XIII-200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Pakeisti 5 straipsnio 9 dalį ir ją išdėstyti taip:</text:span></text:p>
        <text:p text:style-name="P35"><text:span text:style-name="T36">„</text:span><text:span text:style-name="T37">9</text:span><text:span text:style-name="T38">. LRT televizijos programas pritaiko klausos ir regos negalią turintiems asmenims. Tokių televizijos programų transliacijų,<text:s/></text:span><text:span text:style-name="T39">kurių kartojimas neįskaičiuojamas į šioje dalyje nustatytą minimalų klausos ir regos negalią turintiems asmenims pritaikytų programų</text:span><text:span text:style-name="T40"><text:s/>transliavimo laiką, trukmė per mėnesį turi sudaryti:</text:span></text:p>
        <text:p text:style-name="P41"><text:span text:style-name="T42">1</text:span><text:span text:style-name="T43">) programos su lietuviškais subtitrais – ne mažiau kaip 50 procentų viso mėnesio transliavimo laiko;</text:span></text:p>
        <text:p text:style-name="P44"><text:span text:style-name="T45">2</text:span><text:span text:style-name="T46">) programos, verčiamos į lietuvių gestų kalbą, – ne mažiau kaip 20 procentų viso mėnesio tran</text:span><text:span text:style-name="T47">sliavimo laiko;</text:span></text:p>
        <text:p text:style-name="P48"><text:span text:style-name="T49">3</text:span><text:span text:style-name="T50">) programos, pritaikytos regos negalią turintiems asmenims, – ne mažiau kaip 10 procentų viso mėnesio transliavimo laiko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 ir įgyvendinimas</text:span></text:p>
        <text:p text:style-name="P56"><text:span text:style-name="T57">1</text:span><text:span text:style-name="T58">. Šis įstatymas įsigalioja 2020 m. sausi</text:span><text:span text:style-name="T59">o 1 d.<text:s/></text:span></text:p>
        <text:p text:style-name="P60"><text:span text:style-name="T61">2</text:span><text:span text:style-name="T62">. Klausos ir regos negalią turintiems asmenims pritaikytų<text:s/></text:span><text:span text:style-name="T63">Lietuvos radijo ir televizijos (toliau – LRT)<text:s/></text:span><text:span text:style-name="T64">televizijos<text:s/></text:span><text:span text:style-name="T65">programų transliavimo laikas ilginamas nuosekliai šios dalies 1, 2 ir 3 punktuose nurodyta tvarka tol, kol bus pasiekta š</text:span><text:span text:style-name="T66">io įstatymo 1 straipsnyje išdėstytoje Lietuvos nacionalinio radijo ir televizijos įstatymo 5 straipsnio 9 dalyje nurodyta<text:s/></text:span><text:span text:style-name="T67">minimali jų transliavimo</text:span><text:span text:style-name="T68"><text:s/></text:span><text:span text:style-name="T69">apimtis:</text:span></text:p>
        <text:p text:style-name="P70"><text:span text:style-name="T71">1</text:span><text:span text:style-name="T72">) programų su lietuviškais subtitrais transliavimo apimtis per mėnesį, palyginti su</text:span><text:span text:style-name="T73"><text:s/>LRT televizij</text:span><text:span text:style-name="T74">os programų su lietuviškais subtitrais transliavimo apimtimi per mėnesį 2019 m.,</text:span><text:span text:style-name="T75"><text:s/>kiekvienais metais didinama ne mažiau kaip 5 procentais viso transliavimo laiko;</text:span></text:p>
        <text:p text:style-name="P76"><text:span text:style-name="T77">2</text:span><text:span text:style-name="T78">) programų, verčiamų į gestų kalbą, transliavimo apimtis per mėnesį, palyginti su<text:s/></text:span><text:span text:style-name="T79">LRT tel</text:span><text:span text:style-name="T80">evizijos programų,<text:s/></text:span><text:span text:style-name="T81">verčiamų į gestų kalbą,</text:span><text:span text:style-name="T82"><text:s/>transliavimo apimtimi per mėnesį</text:span><text:span text:style-name="T83"><text:s/></text:span><text:span text:style-name="T84">2019 m.,</text:span><text:span text:style-name="T85"><text:s/>kiekvienais metais didinama ne mažiau kaip vienu procentu viso transliavimo laiko;</text:span></text:p>
        <text:p text:style-name="P86"><text:span text:style-name="T87">3</text:span><text:span text:style-name="T88">)<text:s/></text:span><text:span text:style-name="T89">programų, pritaikytų regos negalią turintiems asmenims, transliavimo</text:span><text:span text:style-name="T90"><text:s/>apimtis per mėnesį</text:span><text:span text:style-name="T91">, palyginti su LRT televizijos programų, pritaikytų regos negalią turintiems asmenims, transliavimo apimtimi per mėnesį 2019 m.,<text:s/></text:span><text:span text:style-name="T92">kiekvienais metais ilginama</text:span><text:span text:style-name="T93"><text:s/>ne mažiau kaip vienu procentu<text:s/></text:span><text:span text:style-name="T94">viso transliavimo laiko</text:span><text:span text:style-name="T95">.</text:span></text:p>
        <text:p text:style-name="P96"/>
        <text:p text:style-name="P97"><text:span text:style-name="T98">Skelbiu šį Lietuvo</text:span><text:span text:style-name="T99">s Respublikos Seimo priimtą įstatymą.</text:span></text:p>
        <text:p text:style-name="P100"/>
        <text:p text:style-name="P101"/>
        <text:p text:style-name="P102"/>
        <text:p text:style-name="P103">Respublikos Prezidentė<text:span text:style-name="T10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02T12:36:00Z</meta:creation-date>
    <dc:date>2019-04-02T12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12" meta:character-count="2363" meta:row-count="66" meta:non-whitespace-character-count="2070"/>
  </office:meta>
</office:document-meta>
</file>