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2.26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tab-stops>
          <style:tab-stop style:type="left" style:position="0.5in"/>
        </style:tab-stops>
      </style:paragraph-properties>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62in"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fo:background-color="#FFFFFF">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text-indent="0.5in">
        <style:tab-stops>
          <style:tab-stop style:type="left" style:position="-2.264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tab-stops>
          <style:tab-stop style:type="left" style:position="-2.2645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text-indent="0.5in">
        <style:tab-stops>
          <style:tab-stop style:type="left" style:position="-2.26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2.264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background-color="#FFFFFF">
        <style:tab-stops>
          <style:tab-stop style:type="left" style:position="0.793in"/>
        </style:tab-stops>
      </style:paragraph-properties>
    </style:style>
    <style:style style:name="T157" style:parent-style-name="DefaultParagraphFont" style:family="text">
      <style:text-properties style:font-name-asian="Lucida Sans Unicode" fo:font-weight="bold" style:font-weight-asian="bold" style:letter-kerning="true" style:font-size-complex="12pt"/>
    </style:style>
    <style:style style:name="T158" style:parent-style-name="DefaultParagraphFont" style:family="text">
      <style:text-properties style:font-name-asian="Lucida Sans Unicode" fo:font-weight="bold" style:font-weight-asian="bold" style:letter-kerning="true" style:font-size-complex="12pt"/>
    </style:style>
    <style:style style:name="T159" style:parent-style-name="DefaultParagraphFont" style:family="text">
      <style:text-properties style:font-name-asian="Lucida Sans Unicode" fo:font-weight="bold" style:font-weight-asian="bold"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354in"/>
      <style:text-properties style:font-size-complex="12pt"/>
    </style:style>
    <style:style style:name="P163" style:parent-style-name="Normal" style:family="paragraph">
      <style:paragraph-properties fo:text-align="justify" fo:text-indent="0.535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Lucida Sans Unicode" style:letter-kerning="true" style:font-size-complex="12p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5.5125in"/>
        </style:tab-stops>
      </style:paragraph-properties>
    </style:style>
    <style:style style:name="P203" style:parent-style-name="Normal" style:family="paragraph">
      <style:paragraph-properties>
        <style:tab-stops>
          <style:tab-stop style:type="left" style:position="5.5125in"/>
        </style:tab-stops>
      </style:paragraph-properties>
    </style:style>
    <style:style style:name="P204" style:parent-style-name="Normal" style:family="paragraph">
      <style:paragraph-properties>
        <style:tab-stops>
          <style:tab-stop style:type="left" style:position="5.5125in"/>
        </style:tab-stops>
      </style:paragraph-properties>
    </style:style>
    <style:style style:name="P205" style:parent-style-name="Normal" style:family="paragraph">
      <style:paragraph-properties>
        <style:tab-stops>
          <style:tab-stop style:type="left" style:position="5.5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s/><text:line-break/>TARYBA</text:p>
      <text:p text:style-name="P12"/>
      <text:p text:style-name="P13"><text:span text:style-name="T14">SPRENDIMAS</text:span></text:p>
      <text:p text:style-name="P15">DĖL PLUNGĖS RAJONO SAVIVALDYBĖS TARYBOS 2019 M. BALANDŽIO 25 D. SPRENDIMO NR. T1-74 „DĖL PLUNGĖS RAJONO SAVIVALDYBĖS TARYBOS VEIKLOS REGLAMENTO PATVIRTINIMO“</text:p>
      <text:p text:style-name="P16">IR JĮ KEITUSIO SPRENDIMO PAKEITIMO</text:p>
      <text:p text:style-name="P17"/>
      <text:p text:style-name="P18"><text:span text:style-name="T19">2020 m. balandžio 23 d. Nr. T1</text:span><text:span text:style-name="T20">-34</text:span></text:p>
      <text:p text:style-name="P21">Plungė</text:p>
      <text:p text:style-name="P22"/>
      <text:p text:style-name="P23"/>
      <text:p text:style-name="P24"><text:span text:style-name="T25">Plungės rajono savivaldybės taryba <text:s/>n u s p r e n d ž i a:</text:span></text:p>
      <text:p text:style-name="P26"><text:span text:style-name="T27">1</text:span><text:span text:style-name="T28">. Pakeisti Plungės rajono savivaldybės tarybos veiklos reglamento, patvirtinto Plungės rajono savivaldybės tarybos 2019 m. balandžio 25 d. sprendimu Nr. T1-74 „Dėl Plungės rajono savivaldybės tarybos veiklos reglamento patvirtinimo“ (kartu su jį keitusiu 2019 m. rugsėjo 26 d. sprendimu Nr. T1-237),72, 83, 94.3, 96, 105, 132.1, 195.4 punktus ir juos išdėstyti nauja redakcija:</text:span></text:p>
      <text:p text:style-name="P29"><text:span text:style-name="T30">„</text:span><text:span text:style-name="T31">72</text:span><text:span text:style-name="T32">.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33"><text:span text:style-name="T34">„</text:span><text:span text:style-name="T35">83</text:span><text:span text:style-name="T36">. Savivaldybės tarybos posėdžiai yra atviri. Posėdžio pirmininkas turi teisę leisti posėdyje kalbėti kviestiems asmenims. Jeigu posėdžio pirmininkas svečiui žodžio nesuteikia, bet yra tarybos narių, prašančių žodį suteikti, sprendimą dėl žodžio suteikimo priima Savivaldybės taryba balsavimo būdu. Svečiui žodis suteikiamas tik tuo momentu svarstomu posėdžio darbotvarkės klausimu. Jeigu Savivaldybės tarybos posėdyje svarstomas klausimas yra susijęs su kitais posėdyje dalyvaujančiais asmenimis, jiems leidžiama užduoti klausimus pranešėjams ir kalbėti pirmą kartą ne daugiau kaip 3 minutes, antrą kartą - taip pat ne daugiau <text:s/>kaip 3 minutes. Savivaldybės tarybos nustatyta tvarka jos posėdžiai transliuojami Savivaldybės interneto svetainėje.“</text:span></text:p>
      <text:p text:style-name="P37"><text:span text:style-name="T38">„</text:span><text:span text:style-name="T39">94.3</text:span><text:span text:style-name="T40">. svarsto Savivaldybės Kontrolės ir audito tarnybos kitų metų veiklos plano projektą, kurį iki einamųjų metų spalio 1 d. savivaldybės kontrolierius pateikia Kontrolės komitetui.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Kontrolės komitetas, išnagrinėjęs<text:s/></text:span><text:soft-page-break/><text:span text:style-name="T41">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42"><text:span text:style-name="T43">„</text:span><text:span text:style-name="T44">96</text:span><text:span text:style-name="T45">.<text:s/></text:span><text:span text:style-name="T46">Dėl kitų komitetų skaičiaus ir jų<text:s/></text:span><text:span text:style-name="T47">pavadinimų sprendimą priima Savivaldybės taryba.</text:span><text:span text:style-name="T48"><text:s/>Sudarant kitus komitetus, laikomasi<text:s/></text:span><text:span text:style-name="T49">proporcinio<text:s/></text:span><text:span text:style-name="T50">daugumos ir mažumos atstovavimo principo. Komitetų, išskyrus Kontrolės komitetą, pirmininkus ir jų pavaduotojus<text:s/></text:span><text:span text:style-name="T51">mero siūlymu skiria komitetai</text:span><text:span text:style-name="T52">.<text:s/></text:span><text:span text:style-name="T53">Komiteto pirmininkas ir jo pavaduotojas laikomi išrinktais, jeigu už jų kandidatūras balsavo dauguma komiteto narių“.</text:span></text:p>
      <text:p text:style-name="P54"><text:span text:style-name="T55">„</text:span><text:span text:style-name="T56">105</text:span><text:span text:style-name="T57">. Komitetų posėdžių darbotvarkės ne vėliau kaip prieš 2 darbo dienas iki komiteto posėdžio pradžios paskelbiamos Savivaldybės interneto svetainėje. Apie komiteto<text:s/></text:span><text:span text:style-name="T58">posėdžio laiką ir svarstyti parengtus klausimus<text:s/></text:span><text:span text:style-name="T59">ne vėliau kaip prieš 2 darbo dienas iki komiteto posėdžio pradžios</text:span><text:span text:style-name="T60"><text:s/>Reglamento 105</text:span><text:span text:style-name="T61">1</text:span><text:span text:style-name="T62"><text:s/>punkte nustatyta tvarka pranešama</text:span><text:span text:style-name="T63"><text:s/>visiems<text:s/></text:span><text:span text:style-name="T64">komiteto nariams ir suinteresuotiems asmenims</text:span><text:span text:style-name="T65">.“</text:span></text:p>
      <text:p text:style-name="P66"><text:span text:style-name="T67">„</text:span><text:span text:style-name="T68">132.1</text:span><text:span text:style-name="T69">. Savivaldybės tarybos ar mero iniciatyva dalyvauja, atliekant Savivaldybės institucijų parengtų teisės aktų projektų antikorupcinį vertinimą, kai:</text:span></text:p>
      <text:p text:style-name="P70"><text:span text:style-name="T71">132.1.1</text:span><text:span text:style-name="T72">. yra gautas skundas su argumentuotais faktais ir informacija, jog parengtas teisės akto projektas galimai turi korupcijos apraiškų;</text:span></text:p>
      <text:p text:style-name="P73"><text:span text:style-name="T74">132.1.2</text:span><text:span text:style-name="T75">. yra tarybos nario (narių grupės) siūlymas atlikti papildomą rengiamo ar parengto teisės akto antikorupcinį vertinimą;“.</text:span></text:p>
      <text:p text:style-name="P76"><text:span text:style-name="T77">„</text:span><text:span text:style-name="T78">195.4</text:span><text:span text:style-name="T79">.<text:s/></text:span><text:span text:style-name="T80">pristato, derina<text:s/></text:span><text:span text:style-name="T81">(sutikusiam užimti pareigas kandidatui suteikiant žodį Savivaldybės tarybos posėdyje prisistatyti ir atsakymams į Savivaldybės tarybos narių klausimus pateikti)<text:s/></text:span><text:span text:style-name="T82">ir<text:s/></text:span><text:span text:style-name="T83">teikia Savivaldybės tarybai mero pavaduotojo, Savivaldybės administracijos direktoriaus, Savivaldybės administracijos direktoriaus pavaduotojo (Savivaldybės administracijos direktoriaus siūlymu), Savivaldybės tarybos<text:s/></text:span><text:span text:style-name="T84">Kontrolės komiteto pirmininko pavaduotojo, Įstatyme nustatytais atvejais - Kontrolės komiteto pirmininko ir Įstatyme nustatytų Savivaldybės tarybos<text:s/></text:span><text:span text:style-name="T85">komisijų pirmininkų kandidatūras, taip pat gali siūlyti atleisti juos iš pareigų, siūlyti skirti nuobaudas Savivaldybės administracijos direktoriui.<text:s/></text:span><text:span text:style-name="T86">Kandidatūros teikiamos, siūlymai atleisti iš pareigų, siūlymas skirti nuobaudas Savivaldybės administracijos direktoriui įforminami mero potvarkiais;“</text:span></text:p>
      <text:p text:style-name="P87"><text:span text:style-name="T88">2</text:span><text:span text:style-name="T89">. Papildyti Plungės rajono savivaldybės tarybos veiklos reglamentą naujais 83</text:span><text:span text:style-name="T90">1</text:span><text:span text:style-name="T91">, 83</text:span><text:span text:style-name="T92">2</text:span><text:span text:style-name="T93">, 103</text:span><text:span text:style-name="T94">1</text:span><text:span text:style-name="T95">, 103</text:span><text:span text:style-name="T96">2</text:span><text:span text:style-name="T97">, 105</text:span><text:span text:style-name="T98">1</text:span><text:span text:style-name="T99">, 136</text:span><text:span text:style-name="T100">1<text:s/></text:span><text:span text:style-name="T101"><text:s/>punktais:</text:span></text:p>
      <text:p text:style-name="P102"><text:span text:style-name="T103">„</text:span><text:span text:style-name="T104">83</text:span><text:span text:style-name="T105">1</text:span><text:span text:style-name="T106">.<text:s/></text:span><text:span text:style-name="T107">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 naudojant posėdžio dieną sugeneruotą nuorodą, kurią Informacinių technologijų skyrius <text:s/>persiunčia į tarybos narių kompiuterines skaitmenines laikmenas ne vėliau kaip prieš 2 valandas iki posėdžio pradžios. Nuotoliniu būdu vyksiančiame Savivaldybės tarybos posėdyje svarstytini sprendimų projektai rengiami</text:span><text:span text:style-name="T108"><text:s/>ir posėdis vyksta laikantis visų šiame skyriuje nustatytų reikalavimų ir užtikrinant Įstatyme nustatytas savivaldybės tarybos nario teises.<text:s/></text:span><text:span text:style-name="T109">Nuotoliniu būdu priimant Savivaldybės tarybos sprendimus, turi būti užtikrintas Savivaldybės tarybos nario tapatybės ir jo<text:s/></text:span><text:soft-page-break/><text:span text:style-name="T110">balsavimo rezultatų nustatymas. Nuotoliniu būdu vykstančiame Savivaldybės tarybos posėdyje sprendimai, dėl kurių Įstatymas bei Reglamentas nustato slaptą balsavimą, nepriimami.“</text:span></text:p>
      <text:p text:style-name="P111"><text:span text:style-name="T112">„</text:span><text:span text:style-name="T113">83</text:span><text:span text:style-name="T114">2</text:span><text:span text:style-name="T115">.<text:s/></text:span><text:span text:style-name="T116">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punkte, terminais, o apie Savivaldybės tarybos posėdžio laiką ir<text:s/></text:span><text:span text:style-name="T117">svarstyti parengtus ir Reglamento nustatyta tvarka įregistruotus klausimus kartu su sprendimų projektais<text:s/></text:span><text:span text:style-name="T118">visais šiais atvejais gali būti pranešama per trumpesnį, negu Reglamento 44 ir 45 punktuose nustatyta, terminą, bet ne vėliau<text:s/></text:span><text:span text:style-name="T119">kaip prieš 24 valandas iki Savivaldybės tarybos posėdžio pradžios.“</text:span></text:p>
      <text:p text:style-name="P120"><text:span text:style-name="T121">„</text:span><text:span text:style-name="T122">103</text:span><text:span text:style-name="T123">1</text:span><text:span text:style-name="T124">. Jei dėl nepaprastosios padėties, ekstremaliosios situacijos ar karantino komiteto posėdis negali vykti komiteto nariams posėdyje dalyvaujant fiziškai, komiteto posėdis gali vykti nuotoliniu būdu. Prisijungimas prie komiteto posėdžio vyks naudojant posėdžio dieną sugeneruotą nuorodą, kurią Informacinių technologijų skyrius persiunčia į komiteto narių kompiuterines skaitmenines laikmenas ne vėliau kaip <text:s/>prieš 2 valandas iki posėdžio pradžios.<text:s/></text:span><text:span text:style-name="T125">Nuotoliniu būdu vyksiančio Savivaldybės tarybos komiteto posėdžio klausimai rengiami ir posėdis vyksta laikantis visų Reglamento VI skyriuje nustatytų reikalavimų ir užtikrinant Įstatyme nustatytas Savivaldybės tarybos nario teises.<text:s/></text:span><text:span text:style-name="T126">Nuotoliniu būdu priimant komiteto sprendimus, turi būti užtikrintas komiteto nario tapatybės ir jo balsavimo rezultatų nustatymas.“</text:span></text:p>
      <text:p text:style-name="P127"><text:span text:style-name="T128">„</text:span><text:span text:style-name="T129">103</text:span><text:span text:style-name="T130">2</text:span><text:span text:style-name="T131">.<text:s/></text:span><text:span text:style-name="T132">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text:s/></text:span><text:span text:style-name="T133">VI skyriuje</text:span><text:span text:style-name="T134">, terminą, bet ne vėliau kaip prieš 24 valandas iki komiteto posėdžio pradžios.</text:span><text:span text:style-name="T135">“</text:span></text:p>
      <text:p text:style-name="P136"><text:span text:style-name="T137">„</text:span><text:span text:style-name="T138">105</text:span><text:span text:style-name="T139">1</text:span><text:span text:style-name="T140">. Komitetų posėdžių darbotvarkės<text:s/></text:span><text:span text:style-name="T141">kartu su sprendimų projektais<text:s/></text:span><text:span text:style-name="T142">ne vėliau kaip prieš 2 darbo dienas iki komiteto posėdžio pradžios paskelbiamos Savivaldybės interneto svetainėje. Posėdžių darbotvarkes<text:s/></text:span><text:span text:style-name="T143">kartu su sprendimų projektais Protokolo skyrius persiunčia į komiteto narių kompiuterines skaitmenines laikmenas ne vėliau kaip <text:s/>prieš 2 darbo dienas iki posėdžio. Komiteto posėdžio darbotvarkė ir medžiaga taip pat persiunčiama Vyriausybės atstovui, savivaldybės kontrolieriui, Administracijos direktoriui, direktoriaus pavaduotojui, Juridinio ir personalo administravimo skyriui.</text:span><text:span text:style-name="T144">“</text:span></text:p>
      <text:p text:style-name="P145"><text:span text:style-name="T146">„</text:span><text:span text:style-name="T147">136</text:span><text:span text:style-name="T148">1</text:span><text:span text:style-name="T149">.<text:s/></text:span><text:span text:style-name="T150">Jei dėl nepaprastosios padėties, ekstremaliosios situacijos ar karantino komisijos posėdis negali vykti komisijos nariams posėdyje dalyvaujant fiziškai, posėdis gali vykti nuotoliniu būdu. Prisijungimas prie komisijos posėdžio vyks naudojant posėdžio dieną sugeneruotą nuorodą, kurią Informacinių technologijų skyrius <text:s/>persiunčia į komisijos narių kompiuterines skaitmenines laikmenas ne vėliau kaip <text:s/>prieš 2 valandas iki posėdžio pradžios.<text:s/></text:span><text:span text:style-name="T151">Nuotoliniu būdu vyksiančio Savivaldybės tarybos komisijos posėdžio klausimai rengiami ir posėdis vyksta laikantis visų Reglamento VII skyriuje nustatytų reikalavimų ir užtikrinant Įstatyme nustatytas savivaldybės tarybos nario teises.<text:s/></text:span><text:span text:style-name="T152">Nuotoliniu būdu priimant komisijos sprendimus, turi būti užtikrintas komisijos nario tapatybės ir jo balsavimo rezultatų nustatymas.“</text:span></text:p>
      <text:p text:style-name="P153"><text:span text:style-name="T154">3</text:span><text:span text:style-name="T155">. Papildyti Plungės rajono savivaldybės tarybos veiklos reglamentą XXVI skyriumi ir jį išdėstyti taip:</text:span></text:p>
      <text:p text:style-name="P156"><text:span text:style-name="T157">„</text:span><text:span text:style-name="T158">XXVI</text:span><text:span text:style-name="T159"><text:s/>SKYRIUS</text:span></text:p>
      <text:p text:style-name="P160"><text:span text:style-name="T161">PASIŪLYMŲ NUSTATYTI AR PANAIKINTI GYVENAMĄSIAS VIETOVES, NUSTATYTI IR KEISTI JŲ TERITORIJŲ RIBAS, SUTEIKTI IR KEISTI PAVADINIMUS GYVENAMOSIOMS VIETOVĖMS TEIKIMO IR NAGRINĖJIMO TVARKA</text:span></text:p>
      <text:p text:style-name="P162"/>
      <text:p text:style-name="P163"><text:span text:style-name="T164">333</text:span><text:span text:style-name="T165">. Iniciatyvos teisę Reglamento 334-337 punktuose nustatyta tvarka teikti pasiūlymus Savivaldybės tarybai dėl siūlymų Lietuvos Respublikos Vyriausybei nustatyti ar panaikinti<text:s/></text:span><text:soft-page-break/><text:span text:style-name="T166">gyvenamąsias vietoves, nustatyti ir keisti jų teritorijų ribas, suteikti ir keisti pavadinimus gyvenamosioms vietovėms (toliau – pasiūlymai) turi tų gyvenamųjų vietovių gyventojai ir jose veikiantys juridiniai asmenys,<text:s/></text:span><text:span text:style-name="T167">ir jose esančio nekilnojamojo turto savininkai</text:span><text:span text:style-name="T168">.</text:span><text:span text:style-name="T169"><text:s/>Iniciatyvos teisę šiais klausimais turi ir Savivaldybės institucijos.</text:span></text:p>
      <text:p text:style-name="P170"><text:span text:style-name="T171">334</text:span><text:span text:style-name="T172">. Gyventojų iniciatyvos teisę teikti Reglamento 333 punkte nurodytus pasiūlymus turi ne mažiau kaip 10 procentų atitinkamos gyvenamosios vietovės, dėl kurios teikiami pasiūlymai, gyventojų, turinčių teisę rinkti Savivaldybės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3"><text:span text:style-name="T174">335</text:span><text:span text:style-name="T175">.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76"><text:span text:style-name="T177">336</text:span><text:span text:style-name="T178">. Savivaldybės administracijos direktorius iniciatyvos teisę teikti Reglamento 333 punkte nurodytus pasiūlymus įgyvendina tokia tvarka:</text:span></text:p>
      <text:p text:style-name="P179"><text:span text:style-name="T180">336.1</text:span><text:span text:style-name="T181">.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82"><text:span text:style-name="T183">336.2</text:span><text:span text:style-name="T184">. gavęs rašytinį įvertinimą, kad pasiūlymai atitinka teisės aktų reikalavimus ir kad yra galimybės įgyvendinti šiuos pasiūlymus, Savivaldybės administracijos direktorius organizuoja Savivaldybės tarybos sprendimo projekto dėl pritarimo pasiūlymams parengimą ir pateikimą Savivaldybės tarybai svarstyti.</text:span></text:p>
      <text:p text:style-name="P185"><text:span text:style-name="T186">337</text:span><text:span text:style-name="T187">. Savivaldybės taryba Reglamento 333 punkte nurodytų pasiūlymų iniciatyvos teisę įgyvendina ne mažiau kaip 1/4 tarybos narių grupės reikalavimu, kuriame pagrindžiamas pasiūlymų aktualumas ir reikalingumas, atitikimas teisės aktų reikalavimams ir nurodoma, kokios yra galimybės įgyvendinti šiuos pasiūlymus. Reikalavimą pasirašo visi iniciatyvinės grupės nariai.</text:span></text:p>
      <text:p text:style-name="P188"><text:span text:style-name="T189">338</text:span><text:span text:style-name="T190">. Reglamento 334, 335 ir 337 punktuose nurodytų subjektų pasiūlymus preliminariai nagrinėja Savivaldybės administracijos direktoriaus įsakymu sudaroma darbo grupė, kurios nariais gali būti Savivaldybės administracijos valstybės tarnautojai, darbuotojai, dirbantys pagal darbo sutartis, mero deleguoti Savivaldybės tarybos nariai ir kiti asmenys, kurie yra kompetentingi nagrinėti klausimus, susijusius su gyvenamųjų vietovių nustatymu ar panaikinimu, jų teritorijų ribų nustatymu ir keitimu, pavadinimų gyvenamosioms vietovėms suteikimu ir keitimu. Darbo grupė vadovaujasi Reglamento 33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91"><text:span text:style-name="T192">339</text:span><text:span text:style-name="T193">. Savivaldybės tarybos sprendimo projektas dėl pritarimo pasiūlymams nustatyti ar panaikinti gyvenamąsias vietoves, nustatyti ir keisti jų teritorijų ribas, suteikti ir keisti pavadinimus gyvenamosioms vietovėms rengiamas Reglamento XVII skyriuje nustatyta tvarka.</text:span></text:p>
      <text:p text:style-name="P194"><text:span text:style-name="T195">340</text:span><text:span text:style-name="T196">. Įsigaliojus Savivaldybė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text:s/></text:span><text:soft-page-break/><text:span text:style-name="T197">nutarimu Nr. 651 „Dėl administracinių vienetų ir gyvenamųjų vietovių teritorijų ribų ir pavadinimų tvarkymo“ ir šio Reglamento XXIII skyriuje nustatytą tvarką.“</text:span></text:p>
      <text:p text:style-name="P198"><text:span text:style-name="T199">4</text:span><text:span text:style-name="T200">.<text:s/></text:span><text:span text:style-name="T201">Plungės rajono savivaldybės tarybos veiklos reglamento XXVI skyrių „Baigiamosios nuostatos“ laikyti XXVII skyriumi, o skyriaus 333, 334 ir 335 punktus laikyti atitinkamai 341, 342 ir 343 punktais.</text:span></text:p>
      <text:p text:style-name="P202"/>
      <text:p text:style-name="P203"/>
      <text:p text:style-name="P204"/>
      <text:p text:style-name="P205"><text:span text:style-name="T206">Savivaldybės meras<text:s/></text:span><text:span text:style-name="T20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asiunas</meta:initial-creator>
    <dc:creator>adlibuser</dc:creator>
    <meta:creation-date>2021-05-28T07:43:00Z</meta:creation-date>
    <dc:date>2021-05-28T07:43:00Z</dc:date>
    <meta:print-date>2019-04-30T11:19:00Z</meta:print-date>
    <meta:template xlink:href="Normal.dotm" xlink:type="simple"/>
    <meta:editing-cycles>2</meta:editing-cycles>
    <meta:editing-duration>PT0S</meta:editing-duration>
    <meta:document-statistic meta:page-count="5" meta:paragraph-count="84" meta:word-count="2029" meta:character-count="17063" meta:row-count="368" meta:non-whitespace-character-count="15118"/>
  </office:meta>
</office:document-meta>
</file>