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875in"/>
          <style:tab-stop style:type="left" style:position="1.041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P2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543in" fo:text-indent="0.1979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543in" fo:text-indent="0.1979in">
        <style:tab-stops/>
      </style:paragraph-properties>
      <style:text-properties style:font-weight-complex="bold" style:font-size-complex="11pt"/>
    </style:style>
    <style:style style:name="P36" style:parent-style-name="Normal" style:family="paragraph">
      <style:paragraph-properties fo:text-align="justify" fo:margin-left="3.5423in" fo:text-indent="0.1979in">
        <style:tab-stops/>
      </style:paragraph-properties>
      <style:text-properties style:font-weight-complex="bold" style:font-size-complex="11pt"/>
    </style:style>
    <style:style style:name="P37" style:parent-style-name="Normal" style:family="paragraph">
      <style:paragraph-properties fo:text-align="justify" fo:margin-left="3.5423in" fo:text-indent="0.1979in">
        <style:tab-stops/>
      </style:paragraph-properties>
      <style:text-properties style:font-weight-complex="bold" style:font-size-complex="11pt"/>
    </style:style>
    <style:style style:name="P38" style:parent-style-name="Normal" style:family="paragraph">
      <style:paragraph-properties fo:text-align="justify" fo:margin-left="3.543in">
        <style:tab-stops/>
      </style:paragraph-properties>
      <style:text-properties style:font-weight-complex="bold" style:font-size-complex="11pt"/>
    </style:style>
    <style:style style:name="P39" style:parent-style-name="Normal" style:family="paragraph">
      <style:paragraph-properties fo:text-align="justify" fo:margin-left="3.543in">
        <style:tab-stops/>
      </style:paragraph-properties>
      <style:text-properties style:font-weight-complex="bold"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1pt"/>
    </style:style>
    <style:style style:name="P42" style:parent-style-name="Normal" style:family="paragraph">
      <style:paragraph-properties fo:text-align="center"/>
      <style:text-properties fo:font-weight="bold" style:font-weight-asian="bold" style:font-weight-complex="bold" style:font-size-complex="11pt"/>
    </style:style>
    <style:style style:name="P43" style:parent-style-name="Normal" style:family="paragraph">
      <style:paragraph-properties fo:text-align="center"/>
      <style:text-properties fo:font-weight="bold" style:font-weight-asian="bold" style:font-weight-complex="bold"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1pt"/>
    </style:style>
    <style:style style:name="T46" style:parent-style-name="DefaultParagraphFont" style:family="text">
      <style:text-properties fo:font-weight="bold" style:font-weight-asian="bold" style:font-weight-complex="bold" style:font-size-complex="11p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weight-complex="bold" style:font-size-complex="11pt"/>
    </style:style>
    <style:style style:name="P49" style:parent-style-name="Normal" style:family="paragraph">
      <style:paragraph-properties fo:text-align="center"/>
      <style:text-properties fo:font-weight="bold" style:font-weight-asian="bold" style:font-weight-complex="bold" style:font-size-complex="11pt"/>
    </style:style>
    <style:style style:name="P50" style:parent-style-name="Normal" style:family="paragraph">
      <style:paragraph-properties fo:text-align="justify" fo:text-indent="0.5in">
        <style:tab-stops>
          <style:tab-stop style:type="left" style:position="1.0833in"/>
        </style:tab-stops>
      </style:paragraph-properties>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P53" style:parent-style-name="Normal" style:family="paragraph">
      <style:paragraph-properties fo:text-align="justify" fo:text-indent="0.5in">
        <style:tab-stops>
          <style:tab-stop style:type="left" style:position="1.0833in"/>
        </style:tab-stops>
      </style:paragraph-properties>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weight-complex="bold" style:font-size-complex="11pt"/>
    </style:style>
    <style:style style:name="P56" style:parent-style-name="Normal" style:family="paragraph">
      <style:paragraph-properties fo:text-align="justify" fo:text-indent="0.5in">
        <style:tab-stops>
          <style:tab-stop style:type="left" style:position="1.0833in"/>
        </style:tab-stops>
      </style:paragraph-properties>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P59" style:parent-style-name="Normal" style:family="paragraph">
      <style:paragraph-properties fo:text-align="justify" fo:text-indent="0.5in">
        <style:tab-stops>
          <style:tab-stop style:type="left" style:position="1.0833in"/>
        </style:tab-stops>
      </style:paragraph-properties>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P62" style:parent-style-name="Normal" style:family="paragraph">
      <style:paragraph-properties fo:text-align="justify" fo:text-indent="0.5in">
        <style:tab-stops>
          <style:tab-stop style:type="left" style:position="1.0833in"/>
        </style:tab-stops>
      </style:paragraph-properties>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font-size-complex="11p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P71" style:parent-style-name="Normal" style:family="paragraph">
      <style:paragraph-properties fo:text-align="justify" fo:text-indent="0.5in">
        <style:tab-stops>
          <style:tab-stop style:type="left" style:position="1.0833in"/>
        </style:tab-stops>
      </style:paragraph-properties>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P74" style:parent-style-name="Normal" style:family="paragraph">
      <style:paragraph-properties fo:text-align="justify" fo:text-indent="0.5in">
        <style:tab-stops>
          <style:tab-stop style:type="left" style:position="1.0833in"/>
        </style:tab-stops>
      </style:paragraph-properties>
    </style:style>
    <style:style style:name="P75" style:parent-style-name="Normal" style:family="paragraph">
      <style:paragraph-properties fo:text-align="center">
        <style:tab-stops>
          <style:tab-stop style:type="left" style:position="1.0833in"/>
        </style:tab-stops>
      </style:paragraph-properties>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center" fo:text-indent="0.5in">
        <style:tab-stops>
          <style:tab-stop style:type="left" style:position="1.0833in"/>
        </style:tab-stops>
      </style:paragraph-properties>
      <style:text-properties style:font-weight-complex="bold" style:font-size-complex="11pt"/>
    </style:style>
    <style:style style:name="P81" style:parent-style-name="Normal" style:family="paragraph">
      <style:paragraph-properties fo:text-align="justify" fo:text-indent="0.5in">
        <style:tab-stops>
          <style:tab-stop style:type="left" style:position="1.1812in"/>
        </style:tab-stops>
      </style:paragraph-properties>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text-indent="0.5in">
        <style:tab-stops>
          <style:tab-stop style:type="left" style:position="1.1812in"/>
        </style:tab-stops>
      </style:paragraph-properties>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P87" style:parent-style-name="Normal" style:family="paragraph">
      <style:paragraph-properties fo:text-align="justify" fo:text-indent="0.5in">
        <style:tab-stops>
          <style:tab-stop style:type="left" style:position="1.1812in"/>
        </style:tab-stops>
      </style:paragraph-properties>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P90" style:parent-style-name="Normal" style:family="paragraph">
      <style:paragraph-properties fo:text-align="justify" fo:text-indent="0.5in">
        <style:tab-stops>
          <style:tab-stop style:type="left" style:position="1.1812in"/>
        </style:tab-stops>
      </style:paragraph-properties>
    </style:style>
    <style:style style:name="P91" style:parent-style-name="Normal" style:family="paragraph">
      <style:paragraph-properties fo:text-align="justify" fo:text-indent="0.5in">
        <style:tab-stops>
          <style:tab-stop style:type="left" style:position="1.1812in"/>
        </style:tab-stops>
      </style:paragraph-properties>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text-indent="0.5in">
        <style:tab-stops>
          <style:tab-stop style:type="left" style:position="1.1812in"/>
        </style:tab-stops>
      </style:paragraph-properties>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weight-complex="bold"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1pt"/>
    </style:style>
    <style:style style:name="T120" style:parent-style-name="DefaultParagraphFont" style:family="text">
      <style:text-properties style:font-weight-complex="bold"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weight-complex="bold"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1pt"/>
    </style:style>
    <style:style style:name="T126" style:parent-style-name="DefaultParagraphFont" style:family="text">
      <style:text-properties style:font-weight-complex="bold"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fo:text-indent="0.5in">
        <style:tab-stops>
          <style:tab-stop style:type="left" style:position="1.1812in"/>
        </style:tab-stops>
      </style:paragraph-properties>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P133" style:parent-style-name="Normal" style:family="paragraph">
      <style:paragraph-properties fo:text-align="justify" fo:text-indent="0.5in">
        <style:tab-stops>
          <style:tab-stop style:type="left" style:position="1.1812in"/>
        </style:tab-stops>
      </style:paragraph-properties>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fo:text-align="justify" fo:text-indent="0.5in">
        <style:tab-stops>
          <style:tab-stop style:type="left" style:position="1.1812in"/>
        </style:tab-stops>
      </style:paragraph-properties>
    </style:style>
    <style:style style:name="T137" style:parent-style-name="DefaultParagraphFont" style:family="text">
      <style:text-properties style:font-weight-complex="bold" style:font-size-complex="11pt"/>
    </style:style>
    <style:style style:name="T138" style:parent-style-name="DefaultParagraphFont" style:family="text">
      <style:text-properties style:font-weight-complex="bold" style:font-size-complex="11pt"/>
    </style:style>
    <style:style style:name="P139" style:parent-style-name="Normal" style:family="paragraph">
      <style:paragraph-properties fo:text-align="justify" fo:text-indent="0.5in">
        <style:tab-stops>
          <style:tab-stop style:type="left" style:position="1.1812in"/>
        </style:tab-stops>
      </style:paragraph-properties>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1pt"/>
    </style:style>
    <style:style style:name="T144" style:parent-style-name="DefaultParagraphFont" style:family="text">
      <style:text-properties style:font-weight-complex="bold"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P148" style:parent-style-name="Normal" style:family="paragraph">
      <style:paragraph-properties fo:text-align="justify" fo:text-indent="0.5in">
        <style:tab-stops>
          <style:tab-stop style:type="left" style:position="1.1812in"/>
        </style:tab-stops>
      </style:paragraph-properties>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P151" style:parent-style-name="Normal" style:family="paragraph">
      <style:paragraph-properties fo:text-align="justify" fo:text-indent="0.5in">
        <style:tab-stops>
          <style:tab-stop style:type="left" style:position="1.1812in"/>
        </style:tab-stops>
      </style:paragraph-properties>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weight-complex="bold"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weight-complex="bold"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weight-complex="bold"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weight-complex="bold" style:font-size-complex="11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1pt"/>
    </style:style>
    <style:style style:name="T211" style:parent-style-name="DefaultParagraphFont" style:family="text">
      <style:text-properties fo:font-weight="bold" style:font-weight-asian="bold" style:font-weight-complex="bold"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1pt"/>
    </style:style>
    <style:style style:name="P214" style:parent-style-name="Normal" style:family="paragraph">
      <style:paragraph-properties fo:text-align="center"/>
      <style:text-properties fo:font-weight="bold" style:font-weight-asian="bold" style:font-weight-complex="bold" style:font-size-complex="11pt"/>
    </style:style>
    <style:style style:name="P215" style:parent-style-name="Normal" style:family="paragraph">
      <style:paragraph-properties fo:text-align="center"/>
      <style:text-properties fo:font-weight="bold" style:font-weight-asian="bold" style:font-weight-complex="bold"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weight-complex="bold"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1pt"/>
    </style:style>
    <style:style style:name="T224" style:parent-style-name="DefaultParagraphFont" style:family="text">
      <style:text-properties style:font-weight-complex="bold"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weight-complex="bold"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1pt"/>
    </style:style>
    <style:style style:name="T236" style:parent-style-name="DefaultParagraphFont" style:family="text">
      <style:text-properties style:font-weight-complex="bold"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weight-complex="bold"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weight-complex="bold"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DĖL MARIJAMPOLĖS <text:s/>SAVIVALDYBĖS BŪSTO <text:s/>NUOMOS TVARKOS PATVIRTINIMO</text:p>
      <text:p text:style-name="P15"/>
      <text:p text:style-name="P16">2015 m. vasario 23 <text:s/>d. Nr. 1-46</text:p>
      <text:p text:style-name="P17">Marijampolė</text:p>
      <text:p text:style-name="P18"/>
      <text:p text:style-name="P19"/>
      <text:p text:style-name="P20"><text:span text:style-name="T21">Vadovaudamasi Lietuvos Respublikos vietos savivaldos įstatymo <text:s/>16 straipsnio 2 dalies 26 punktu ir Lietuvos Respublikos paramos būstui įsigyti ar išsinuomoti įstatymo 4 straipsnio 5 dalies 3 punktu, Marijampolės savivaldybės taryba<text:s/></text:span><text:span text:style-name="T22">nusprendžia</text:span><text:span text:style-name="T23">:</text:span></text:p>
      <text:p text:style-name="P24"><text:span text:style-name="T25">Patvirtinti Marijampolės savivaldybės būsto nuomos tvarką <text:s/>(pridedama).</text:span></text:p>
      <text:p text:style-name="P26"/>
      <text:p text:style-name="P27"/>
      <text:p text:style-name="P28"/>
      <text:p text:style-name="P29"><text:span text:style-name="T30">Savivaldybės meras</text:span><text:span text:style-name="T31"><text:tab/></text:span><text:span text:style-name="T32"><text:tab/>Vidmantas Brazys</text:span></text:p>
      <text:p text:style-name="P33"/>
      <text:p text:style-name="P34"/>
      <text:soft-page-break/>
      <text:p text:style-name="P35">PATVIRTINTA</text:p>
      <text:p text:style-name="P36">Marijampolės savivaldybės tarybos</text:p>
      <text:p text:style-name="P37">2015 m. vasario 23 d. sprendimu Nr. 1-46</text:p>
      <text:p text:style-name="P38"/>
      <text:p text:style-name="P39"/>
      <text:p text:style-name="P40"><text:span text:style-name="T41">MARIJAMPOLĖS SAVIVALDYBĖS BŪSTO NUOMOS TVARKA</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arijampolės savivaldybės būsto nuomos tvarka reglamentuoja Marijampolės savivaldybės būsto eksploatavimo, nuomos, keitimo, nuomos sutarties sudarymo ir nutraukimo, tvarką.</text:span></text:p>
      <text:p text:style-name="P53"><text:span text:style-name="T54">2</text:span><text:span text:style-name="T55">. Savivaldybės būstas - Savivaldybei nuosavybės teise priklausantis būstas, įtrauktas į Savivaldybės tarybos patvirtintą Savivaldybės būsto fondo sąrašą.<text:s/></text:span></text:p>
      <text:p text:style-name="P56"><text:span text:style-name="T57">3</text:span><text:span text:style-name="T58">. Butas – gyvenamojo namo dalis iš vieno ar kelių gyvenamųjų kambarių, virtuvės ir kitų patalpų, atitvarinėmis konstrukcijomis atskirta nuo bendrojo naudojimo patalpų, kitų butų ar negyvenamųjų patalpų.</text:span></text:p>
      <text:p text:style-name="P59"><text:span text:style-name="T60">4</text:span><text:span text:style-name="T61">. Būstas – vienbutis gyvenamasis namas, butas ar kitos gyvenamosios patalpos arba jų dalys, tinkami gyventi vienam asmeniui ar šeimai ir atitinkantys statybos bei specialiųjų normų (higienos, gaisrinės saugos ir kitų) reikalavimus.</text:span></text:p>
      <text:p text:style-name="P62"><text:span text:style-name="T63">5</text:span><text:span text:style-name="T64">. Likęs be tėvų globos asmuo – asmuo iki 18 metų, kurio abu tėvai yra mirę arba turėtas vienintelis iš tėvų yra miręs ir (arba) kuriam įstatymų nustatyta tvarka yra nustatyta laikinoji ar nuolatinė globa (rūpyba).</text:span></text:p>
      <text:p text:style-name="P65"><text:span text:style-name="T66">6</text:span><text:span text:style-name="T67">. Neįgalusis - <text:s/>asmuo, kuriam Lietuvos Respublikos neįgaliųjų socialinės integracijos įstatymo ir kitų teisės aktų nustatyta tvarka nustatytas arba sunkus ar vidutinis neįgalumo lygis arba 40 procentų ar mažesnis darbingumo lygis, arba senatvės pensijos amžių sukakęs asmuo, kuriam nustatytas specialiųjų poreikių lygis.</text:span></text:p>
      <text:p text:style-name="P68"><text:span text:style-name="T69">7</text:span><text:span text:style-name="T70">. Šeima – sutuoktiniai ir, jeigu turi, jų vaikas (įvaikis) (vaikai (įvaikiai), taip pat susituokęs asmuo, su kuriuo teismo sprendimu dėl sutuoktinių gyvenimo skyrium yra likęs (likę) gyventi jų vaikas (įvaikis) (vaikai (įvaikiai), arba vienas iš tėvų ir jo vaikas (įvaikis) (vaikai (įvaiki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text:span></text:p>
      <text:p text:style-name="P71"><text:span text:style-name="T72">8</text:span><text:span text:style-name="T73">. Naudingas būsto plotas - <text:s/>bendras gyvenamųjų kambarių ir kitų būsto patalpų (virtuvių, sanitarinių mazgų, koridorių, įmontuotų spintų, šildomų lodžijų ir kitų šildomų pagalbinių patalpų) plotas. <text:s/>Į naudingąjį būsto plotą neįskaitomas balkonų, terasų, rūsių, nešildomų lodžijų plotas.</text:span></text:p>
      <text:p text:style-name="P74"/>
      <text:p text:style-name="P75"><text:span text:style-name="T76">II</text:span><text:span text:style-name="T77"><text:s/>SKYRIUS</text:span></text:p>
      <text:p text:style-name="P78"><text:span text:style-name="T79">SAVIVALDYBĖS BŪSTO NUOMA IR KEITIMAS</text:span></text:p>
      <text:p text:style-name="P80"/>
      <text:p text:style-name="P81"><text:span text:style-name="T82">9</text:span><text:span text:style-name="T83">. Savivaldybės būstas Savivaldybės tarybos sprendimu gali būti nuomojamas:</text:span></text:p>
      <text:p text:style-name="P84"><text:span text:style-name="T85">9.1</text:span><text:span text:style-name="T86">. asmenims ir šeimoms, kurie su Savivaldybe ar jos įstaigomis yra susiję darbo ar jų esmę atitinkančiais santykiais;<text:s/></text:span></text:p>
      <text:p text:style-name="P87"><text:span text:style-name="T88">9.2</text:span><text:span text:style-name="T89">. kitais tikslais, vadovaujantis Lietuvos Respublikos valstybės ir <text:s/>savivaldybių turto valdymo, naudojimo ir disponavimo juo įstatymu ir kitais įstatymais;</text:span></text:p>
      <text:p text:style-name="P90"/>
      <text:p text:style-name="P91"><text:span text:style-name="T92">9.3</text:span><text:span text:style-name="T93"><text:s/>jeigu asmens ar šeimos, nuomojančio (nuomojančios) socialinį būstą, deklaruotas turtas (įskaitant gautas pajamas) už kalendorinius metus daugiau kaip 20 procentų viršija Lietuvos Respublikos paramos būstui įsigyti ar išsinuomoti įstatyme nustatytus metinius pajamų ir turto dydžius, asmens ar šeimos prašymu, įvertinusi socialinio būsto poreikį savivaldybėje, šį būstą nuomoja rinkos kainomis vadovaudamasi Savivaldybės būsto, socialinio būsto nuomos mokesčių ir būsto nuomos ar išperkamosios nuomos mokesčių dalies apskaičiavimo metodika, patvirtinta Lietuvos Respublikos Vyriausybės, jeigu asmuo ar šeima nuosavybės teise <text:s/>neturi kito tinkamo būsto.</text:span></text:p>
      <text:p text:style-name="P94"><text:span text:style-name="T95">10</text:span><text:span text:style-name="T96">. Savivaldybės būstas gali būti nuomojamas Savivaldybės administracijos direktoriaus įsakymu:</text:span></text:p>
      <text:p text:style-name="P97"><text:span text:style-name="T98">10.1</text:span><text:span text:style-name="T99">. asmenims ir šeimoms, neturintiems kito tinkamo būsto, iki ateis eilė išsinuomoti socialinį būstą;</text:span></text:p>
      <text:p text:style-name="P100"><text:span text:style-name="T101">10.2</text:span><text:span text:style-name="T102">. asmenims ir šeimoms, kurie Lietuvos Respublikos civiliniame kodekse nustatyta tvarka negali būti iškeldinti iš gyvenamųjų patalpų, nesuteikiant jiems kitos gyvenamosios patalpos;</text:span></text:p>
      <text:p text:style-name="P103"><text:span text:style-name="T104">10.3</text:span><text:span text:style-name="T105">. įrašytiems ir neįrašytiems į asmenų ir šeimų, turinčių teisę į paramą būstui išsinuomoti, sąrašus, neturintiems kito tinkamo būsto:</text:span></text:p>
      <text:p text:style-name="P106"><text:span text:style-name="T107">10.3.1</text:span><text:span text:style-name="T108">. asmenims ir šeimoms, netekusiems turėto būsto dėl gaisrų, potvynių, stiprių vėjų ar kitų nuo žmogaus valios nepriklausančių aplinkybių;</text:span></text:p>
      <text:p text:style-name="P109"><text:span text:style-name="T110">10.3.2</text:span><text:span text:style-name="T111">. asmenims, kuriems yra nustatytas 0-25 procentų darbingumo lygis;</text:span></text:p>
      <text:p text:style-name="P112"><text:span text:style-name="T113">10.3.3</text:span><text:span text:style-name="T114">. šeimoms, auginančioms 5 ir daugiau vaikų;</text:span></text:p>
      <text:p text:style-name="P115"><text:span text:style-name="T116">10.3.4</text:span><text:span text:style-name="T117">. šeimoms, kurioms vienu kartu gimsta trys ir daugiau vaikų;</text:span></text:p>
      <text:p text:style-name="P118"><text:span text:style-name="T119">10.3.5</text:span><text:span text:style-name="T120">. šeimoms, kuriose abiems sutuoktiniams yra nustatytas 0-25 procentų darbingumo lygis ir kurios augina vaiką (vaikus);</text:span></text:p>
      <text:p text:style-name="P121"><text:span text:style-name="T122">10.3.6</text:span><text:span text:style-name="T123">. neįgaliesiems, vieniems auginantiems vaiką (vaikus);</text:span></text:p>
      <text:p text:style-name="P124"><text:span text:style-name="T125">10.3.7</text:span><text:span text:style-name="T126">. šeimoms, auginančioms vaikus, kai ne mažiau kaip dviem vaikams yra nustatytas sunkus neįgalumo lygis;</text:span></text:p>
      <text:p text:style-name="P127"><text:span text:style-name="T128">10.3.8</text:span><text:span text:style-name="T129">. šeimoms, kuriose ne mažiau kaip dviem šeimos nariams yra nustatytas 0-25 procentų darbingumo lygis</text:span></text:p>
      <text:p text:style-name="P130"><text:span text:style-name="T131">10.3.9</text:span><text:span text:style-name="T132">. likusiems be tėvų globos asmenims.</text:span></text:p>
      <text:p text:style-name="P133"><text:span text:style-name="T134">11</text:span><text:span text:style-name="T135">. Savivaldybės būstas Savivaldybės administracijos direktoriaus įsakymu pakeičiamas:</text:span></text:p>
      <text:p text:style-name="P136"><text:span text:style-name="T137">11.1</text:span><text:span text:style-name="T138">. jeigu asmeniui (šeimai) nuomojamos gyvenamosios patalpos bendras naudingas plotas yra mažesnis, kaip 6 kv. m vienam asmeniui;</text:span></text:p>
      <text:p text:style-name="P139"><text:span text:style-name="T140">11.2</text:span><text:span text:style-name="T141">. jeigu <text:s/>Savivaldybės būsto ar socialinio būsto nuomininkas pageidauja (dėl įsiskolinimo už paslaugas ar kitų priežasčių) pasikeisti į mažesnio ploto Savivaldybės būstą;</text:span></text:p>
      <text:p text:style-name="P142"><text:span text:style-name="T143">11.3</text:span><text:span text:style-name="T144">. prireikus (dėl remonto, avarijos ir kt.) nuomotojas turi teisę perkelti nuomininką iš vieno Savivaldybės būsto į kitą tiek tame pačiame, tiek ir kitame pastate, toje pat vietovėje be nuomininko sutikimo. <text:s/></text:span></text:p>
      <text:p text:style-name="P145"><text:span text:style-name="T146">12</text:span><text:span text:style-name="T147">. <text:s/>Savivaldybės būstas gali būti suteikiamas asmenims ir šeimoms, kurie atitinka Lietuvos Respublikos paramos būstui įsigyti ar išsinuomoti įstatyme numatytus reikalavimus.</text:span></text:p>
      <text:p text:style-name="P148"><text:span text:style-name="T149">13</text:span><text:span text:style-name="T150">. Savivaldybės būstas, atsižvelgiant į socialinio būsto poreikį, Savivaldybės tarybos sprendimu gali būti įrašomas į socialinio būsto fondą ir naudojamas teisę į socialinio būsto nuomą turintiems asmenims ir šeimoms aprūpinti būstu.<text:s/></text:span></text:p>
      <text:p text:style-name="P151"><text:span text:style-name="T152">14</text:span><text:span text:style-name="T153">. Savivaldybės būstas, nuomojamas teisę į socialinio būsto nuomą turintiems asmenims ir šeimoms, negali būti parduodamas, išskyrus <text:s/>Lietuvos Respublikos paramos būstui įsigyti ar išsinuomoti įstatyme numatytais atvejais, ar kitaip perleidžiamas kitų asmenų nuosavybėn.</text:span></text:p>
      <text:p text:style-name="P154"><text:span text:style-name="T155">15</text:span><text:span text:style-name="T156">. Asmenys ir šeimos, pageidaujantys nuomoti Savivaldybės būstą, privalo:</text:span></text:p>
      <text:p text:style-name="P157"><text:span text:style-name="T158">15.1</text:span><text:span text:style-name="T159">. deklaruoti gyvenamąją vietą <text:s text:c="2"/>Marijampolės savivaldybės teritorijoje, o jeigu tokios vietos neturi, tai minėtoje teritorijoje gyventi;</text:span></text:p>
      <text:p text:style-name="P160"><text:span text:style-name="T161">15.2</text:span><text:span text:style-name="T162">. deklaruoti turimą turtą (įskaitant gautas pajamas) Gyventojų turto deklaravimo įstatyme nustatyta tvarka;</text:span></text:p>
      <text:p text:style-name="P163"><text:span text:style-name="T164">15.3</text:span><text:span text:style-name="T165">. pateikti prašymą ir teisingą informaciją, įrodančią teisę Savivaldybės būstui išsinuomoti ir būtinus šiai paramai gauti dokumentus (neįgalumą ar likusių be tėvų globos asmenų statusą patvirtinančius dokumentus, pažymą iš gydymo įstaigos (sergantiems lėtinių ligų sunkiomis formomis), asmens dokumentų kopijas ir kt.). <text:s/>Likę be tėvų globos asmenys į sąrašus gali būti įrašyti nuo 16 metų, tačiau būstas išnuomojamas tik įgijus visišką civilinį veiksnumą.</text:span></text:p>
      <text:p text:style-name="P166"><text:span text:style-name="T167">15.4</text:span><text:span text:style-name="T168">. pateikti Savivaldybės vykdomajai <text:s/>institucijai sutikimą gauti informaciją apie jų <text:s/>deklaruotą gyvenamąją vietą, pajamas ir turtą.</text:span></text:p>
      <text:p text:style-name="P169"><text:span text:style-name="T170">16</text:span><text:span text:style-name="T171">. Prašymai ir dokumentai dėl Savivaldybės būsto nuomos priimami ištisus metus. Asmenys ir šeimos, pateikę prašymus ir šios tvarkos 14 punkte išvardintus dokumentus, pagal dokumentų pateikimo datą, įrašomi į Savivaldybės būsto nuomos įskaitos knygą.<text:s/></text:span></text:p>
      <text:p text:style-name="P172"><text:span text:style-name="T173">17</text:span><text:span text:style-name="T174">. Kiekvienais metais iki gegužės 15 d. pagal įskaitos knygą sudaromas Savivaldybės būsto nuomos sąrašas, kurį tvirtina Savivaldybės administracijos direktorius.</text:span></text:p>
      <text:p text:style-name="P175"><text:span text:style-name="T176">18</text:span><text:span text:style-name="T177">. Asmenys ir šeimos, įrašytos į Savivaldybės būsto nuomos sąrašą, privalo kiekvienais metais iki gegužės 1 dienos pateikti turto (įskaitant gautas pajamas) deklaraciją už kalendorinius metus ir raštiškai informuoti <text:s/>Savivaldybės vykdomąją instituciją apie pasikeitusius duomenis (šeimos sudėties, gyvenamosios vietos deklaravimo ir kitus).</text:span></text:p>
      <text:p text:style-name="P178"><text:span text:style-name="T179">19</text:span><text:span text:style-name="T180">. Asmenys ir šeimos iš Savivaldybės būsto nuomos sąrašo išbraukiami, kai:<text:s/></text:span></text:p>
      <text:p text:style-name="P181"><text:span text:style-name="T182">19.1</text:span><text:span text:style-name="T183"><text:s/>įsigyja būstą nuosavybės teise, išskyrus atvejus, kai įsigyto būsto naudingas plotas, tenkantis vienam asmeniui, yra mažesnis už nustatytą Lietuvos Respublikos paramos būstui įsigyti ar išsinuomoti įstatyme;</text:span></text:p>
      <text:p text:style-name="P184"><text:span text:style-name="T185">19.2</text:span><text:span text:style-name="T186"><text:s/>miršta į sąrašą įrašytas asmuo;</text:span></text:p>
      <text:p text:style-name="P187"><text:span text:style-name="T188">19.3</text:span><text:span text:style-name="T189"><text:s/>asmuo ar šeima (visi šeimos nariai) išvyksta gyventi į kitos savivaldybės teritoriją ar kitą valstybę, kuri tampa jo (jų) gyvenamąja vieta, kaip tai apibrėžta Lietuvos Respublikos gyvenamosios vietos deklaravimo įstatyme;</text:span></text:p>
      <text:p text:style-name="P190"><text:span text:style-name="T191">19.4</text:span><text:span text:style-name="T192">. asmeniui ar šeimai <text:s/>išnuomojus Savivaldybės būstą;<text:s/></text:span></text:p>
      <text:p text:style-name="P193"><text:span text:style-name="T194">19.5</text:span><text:span text:style-name="T195">. jeigu asmuo ar šeima, kuriems 2 kartus raštiškai (registruotu laišku) siūlomas Savivaldybės būstas, neatvyksta į Savivaldybę ir raštu neišreiškia sutikimo ar nesutikimo nuomotis laisvas patalpas. Antras pasiūlymas išsinuomoti būstą pateikiamas ne anksčiau kaip po 15 kalendorinių dienų nuo ankstesnio pasiūlymo išsiuntimo.</text:span></text:p>
      <text:p text:style-name="P196"><text:span text:style-name="T197">19.6</text:span><text:span text:style-name="T198">. asmeniui ar šeimai suteiktas valstybės iš dalies kompensuojamas būsto kreditas;</text:span></text:p>
      <text:p text:style-name="P199"><text:span text:style-name="T200">19.7</text:span><text:span text:style-name="T201">. asmuo pateikia rašytinį prašymą Savivaldybės vykdomajai institucijai išbraukti jį (juos) iš Savivaldybės būsto nuomos sąrašo;</text:span></text:p>
      <text:p text:style-name="P202"><text:span text:style-name="T203">19.8</text:span><text:span text:style-name="T204">. asmuo ar šeima, pasibaigus kalendoriniams metams (iki kitų metų gegužės 1 dienos) nepateikė Gyventojų turto deklaravimo įstatyme nustatyta tvarka turto (įskaitant gautas pajamas) deklaracijos.</text:span></text:p>
      <text:p text:style-name="P205"><text:span text:style-name="T206">20</text:span><text:span text:style-name="T207">. Apie sprendimą išbraukti iš sąrašo asmenis ir šeimas, išskyrus šio straipsnio 18.2 punkte numatytą atvejį, Savivaldybės vykdomoji institucija per 10 darbo dienų nuo sprendimo priėmimo dienos raštu informuoja asmenis ir šeimas pagal paskutinę žinomą asmens ar šeimos gyvenamąją vietą. <text:s/></text:span></text:p>
      <text:p text:style-name="P208"/>
      <text:p text:style-name="P209"><text:span text:style-name="T210">III</text:span><text:span text:style-name="T211"><text:s/>SKYRIUS</text:span></text:p>
      <text:p text:style-name="P212"><text:span text:style-name="T213">SAVIVALDYBĖS BŪSTO NUOMOS SUTARTIES SUDARYMAS</text:span></text:p>
      <text:p text:style-name="P214"/>
      <text:p text:style-name="P215"/>
      <text:p text:style-name="P216"><text:span text:style-name="T217">21</text:span><text:span text:style-name="T218">. Savivaldybės būsto nuomos sutartis, vadovaudamasis Savivaldybės administracijos direktoriaus įsakymu ar Savivaldybės tarybos sprendimu, sudaro UAB „Marijampolės butų ūkis“ direktorius.</text:span></text:p>
      <text:p text:style-name="P219"><text:span text:style-name="T220">22</text:span><text:span text:style-name="T221">. Suteikiamas Savivaldybės būsto plotas turi būti ne mažesnis kaip 10,0 kv. m vienam šeimos nariui. Jeigu asmuo sutinka, jam gali būti išnuomota ir mažesnio ploto būstas.</text:span></text:p>
      <text:p text:style-name="P222"><text:span text:style-name="T223">23</text:span><text:span text:style-name="T224">. Savivaldybės būsto nuomos sutartis nutraukiama, jei:</text:span></text:p>
      <text:p text:style-name="P225"><text:span text:style-name="T226">23.1</text:span><text:span text:style-name="T227">. nuomininkas (jo šeimos nariai) įgijo nuosavybės teise tinkamą būstą;</text:span></text:p>
      <text:p text:style-name="P228"><text:span text:style-name="T229">23.2</text:span><text:span text:style-name="T230">. nuomininkui (jo šeimos nariams) išnuomotas socialinis būstas;</text:span></text:p>
      <text:p text:style-name="P231"><text:span text:style-name="T232">23.3</text:span><text:span text:style-name="T233">. kai asmuo ar šeima išvyksta gyventi į kitos savivaldybės teritoriją ar kitą valstybę, kuri tampa jo (jų) deklaruota gyvenamąja vieta;</text:span></text:p>
      <text:p text:style-name="P234"><text:span text:style-name="T235">23.4</text:span><text:span text:style-name="T236">. kai asmuo ar šeima, pasibaigus kalendoriniams metams (iki kitų metų gegužės 1 dienos) nepateikė Gyventojų turto deklaravimo įstatyme nustatyta tvarka turto (įskaitant gautas pajamas) deklaracijos;</text:span></text:p>
      <text:p text:style-name="P237"><text:span text:style-name="T238">23.5</text:span><text:span text:style-name="T239">. ne mažiau kaip tris mėnesius nemoka nuompinigių ar mokesčių už komunalines paslaugas;<text:s/></text:span></text:p>
      <text:p text:style-name="P240"><text:span text:style-name="T241">23.6</text:span><text:span text:style-name="T242">. netinkamu elgesiu trukdo kitiems kartu ar greta gyvenantiems asmenims;</text:span></text:p>
      <text:p text:style-name="P243"><text:span text:style-name="T244">23.7</text:span><text:span text:style-name="T245">. gadina gyvenamąją patalpą arba naudoja ją ne pagal paskirtį;</text:span></text:p>
      <text:p text:style-name="P246"><text:span text:style-name="T247">23.8</text:span><text:span text:style-name="T248">. subnuomoja gyvenamąją patalpą kitiems asmenims arba įleidžia laikinus gyventojus.</text:span></text:p>
      <text:p text:style-name="P249"><text:span text:style-name="T250">23.9</text:span><text:span text:style-name="T251"><text:s text:c="2"/>nuomininkas raštiškai pareiškia norą nutraukti nuomos sutartį:</text:span></text:p>
      <text:p text:style-name="P252"><text:span text:style-name="T253">23.10</text:span><text:span text:style-name="T254">. kitais Civiliniame kodekse ar Savivaldybės būsto nuomos sutartyje numatytais atvejais.</text:span></text:p>
      <text:p text:style-name="P255"><text:span text:style-name="T256">24</text:span><text:span text:style-name="T257">. Nutraukus Savivaldybės būsto nuomos sutartį, nuomininkas (jo šeima) privalo panaikinti gyvenamosios vietos deklaravimo duomenis, išsikelti iš nuomojamų gyvenamųjų patalpų ir per vieną mėnesį perduoti jas UAB „Marijampolės butų ūkis“ arba Savivaldybės administracijos Finansų ir biudžeto departamento Turto valdymo skyriui pagal perdavimo priėmimo aktą.</text:span></text:p>
      <text:p text:style-name="P258"/>
      <text:p text:style-name="P259"><text:span text:style-name="T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ABUČIŲ SUTEIKIMO TVARKOS APRAŠO PATVIRTINIMO</dc:title>
    <dc:subject>1-113</dc:subject>
    <meta:initial-creator>MARIJAMPOLĖS SAVIVALDYBĖS TARYBA</meta:initial-creator>
    <dc:creator>adlibuser</dc:creator>
    <meta:creation-date>2019-10-30T06:52:00Z</meta:creation-date>
    <dc:date>2019-10-30T06:52:00Z</dc:date>
    <meta:print-date>2015-02-24T09:10:00Z</meta:print-date>
    <meta:template xlink:href="Normal.dotm" xlink:type="simple"/>
    <meta:editing-cycles>2</meta:editing-cycles>
    <meta:editing-duration>PT0S</meta:editing-duration>
    <meta:user-defined meta:name="Data">2003 m. spalio 3 d.</meta:user-defined>
    <meta:user-defined meta:name="Nr"> 1-139_x000d_</meta:user-defined>
    <meta:user-defined meta:name="Forma">SPRENDIMAS</meta:user-defined>
    <meta:user-defined meta:name="pavadinimas">DĖL BENDRABUČIŲ  SUTEIKIMO TVARKOS PATVIRTINIMO_x000d__x000d_</meta:user-defined>
    <meta:user-defined meta:name="Autorius">TARYBA</meta:user-defined>
    <meta:document-statistic meta:page-count="5" meta:paragraph-count="102" meta:word-count="1771" meta:character-count="12334" meta:row-count="410" meta:non-whitespace-character-count="10665"/>
  </office:meta>
</office:document-meta>
</file>