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line-height-at-least="0.2708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70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08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08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08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08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08in" fo:text-indent="0.5in"/>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line-height-at-least="0.2708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708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708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708in" fo:text-indent="0.5in"/>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line-height-at-least="0.2708in"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08in" fo:text-indent="0.5in"/>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2708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708in" fo:text-indent="0.5in"/>
    </style:style>
    <style:style style:name="P138" style:parent-style-name="Normal" style:family="paragraph">
      <style:paragraph-properties fo:text-align="justify" style:line-height-at-least="0.2708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per 62.5%"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2708in"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70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08in"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70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08in" fo:text-indent="0.5in"/>
    </style:style>
    <style:style style:name="P181" style:parent-style-name="Normal" style:family="paragraph">
      <style:paragraph-properties fo:text-align="justify" style:line-height-at-least="0.2708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2.5%"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08in"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2.5%"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line-height-at-least="0.2708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0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708in" fo:text-indent="0.5in"/>
    </style:style>
    <style:style style:name="P214" style:parent-style-name="Normal" style:family="paragraph">
      <style:paragraph-properties fo:text-align="justify" style:line-height-at-least="0.2708in"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line-height-at-least="0.2708in"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08in" fo:text-indent="0.5in"/>
      <style:text-properties style:font-weight-complex="bold" style:font-size-complex="12pt"/>
    </style:style>
    <style:style style:name="P221" style:parent-style-name="Normal" style:family="paragraph">
      <style:paragraph-properties fo:text-align="justify" fo:text-indent="4.725in"/>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4.725in">
        <style:tab-stops>
          <style:tab-stop style:type="left" style:position="3.6423in"/>
        </style:tab-stops>
      </style:paragraph-properties>
      <style:text-properties style:font-weight-complex="bold" style:font-size-complex="12pt"/>
    </style:style>
    <style:style style:name="P224" style:parent-style-name="Normal" style:family="paragraph">
      <style:paragraph-properties fo:text-align="justify" fo:text-indent="4.725in">
        <style:tab-stops>
          <style:tab-stop style:type="left" style:position="3.6423in"/>
        </style:tab-stops>
      </style:paragraph-properties>
      <style:text-properties style:font-weight-complex="bold" style:font-size-complex="12pt"/>
    </style:style>
    <style:style style:name="P225" style:parent-style-name="Normal" style:family="paragraph">
      <style:paragraph-properties fo:text-align="justify" fo:line-height="150%" fo:text-indent="0.5in"/>
      <style:text-properties style:font-weight-complex="bold" style:font-size-complex="12pt"/>
    </style:style>
    <style:style style:name="P226" style:parent-style-name="Normal" style:family="paragraph">
      <style:paragraph-properties fo:text-align="center" style:line-height-at-least="0.2708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line-height-at-least="0.2708in" fo:text-indent="0.5in"/>
      <style:text-properties style:font-weight-complex="bold" style:font-size-complex="12p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0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08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08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0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0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08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0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0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line-height-at-least="0.270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0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70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0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text-transform="uppercase"/>
    </style:style>
    <style:style style:name="T2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2, 17, 30, 39, 64 STRAIPSNIŲ IR PRIEDO PAKEITIMO IR ĮSTATYMO PAPILDYMO 71</text:span><text:span text:style-name="T15">1</text:span><text:span text:style-name="T16">, 74</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rugsėjo</text:span><text:span text:style-name="T26"><text:s/></text:span><text:span text:style-name="T27">30</text:span><text:span text:style-name="T28"><text:s/>d. Nr.<text:s/></text:span><text:span text:style-name="T29">XIV-55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keisti 2 straipsnio 25</text:span><text:span text:style-name="T40">1</text:span><text:span text:style-name="T41"><text:s/>dalį ir ją išdėstyti taip:</text:span></text:p>
      <text:p text:style-name="P42"><text:span text:style-name="T43">„</text:span><text:span text:style-name="T44">25</text:span><text:span text:style-name="T45">1</text:span><text:span text:style-name="T46">.<text:s/></text:span><text:span text:style-name="T47">Draudimo principu pagrįstas investicinis produktas<text:s/></text:span><text:span text:style-name="T48">– kaip tai apibrėžta 2014 m. lapkričio 26 d. Europos Parlamento ir 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49"><text:span text:style-name="T50">1</text:span><text:span text:style-name="T51">) šio įstatymo 7 straipsnio 3 dalyje nurodytoms draudimo grupėms priskirtinų ne gyvybės draudimo produktų;</text:span></text:p>
      <text:p text:style-name="P52"><text:span text:style-name="T53">2</text:span><text:span text:style-name="T54">) gyvybės draudimo sutarčių, kai draudimo išmokos pagal sutartį išmokamos tik dėl mirties arba darbingumo netekimo dėl sužalojimo, ligos ar negalios;</text:span></text:p>
      <text:p text:style-name="P55"><text:span text:style-name="T56">3</text:span><text:span text:style-name="T57">) pensijų produktų, kurių pirminė paskirtis pagal Lietuvos Respublikos teisės aktus yra užtikrinti investuotojui pajamas išėjus į pensiją ir kurie suteikia investuotojui teisę į tam tikras išmokas;</text:span></text:p>
      <text:p text:style-name="P58"><text:span text:style-name="T59">4</text:span><text:span text:style-name="T60">) profesinių pensijų produktų, kuriems taikomas Lietuvos Respublikos profesinių pensijų kaupimo įstatymas;</text:span></text:p>
      <text:p text:style-name="P61"><text:span text:style-name="T62">5</text:span><text:span text:style-name="T63">) tam tikrų pensijų produktų, kai pagal Lietuvos Respublikos teisės aktus reikalaujama, kad darbdavys už juos mokėtų įmokas, ir nei darbdavys, nei darbuotojas negali pasirinkti pensijų produkto arba produkto teikėjo.“<text:s/></text:span></text:p>
      <text:p text:style-name="P64"><text:span text:style-name="T65">2</text:span><text:span text:style-name="T66">. Pakeisti 2 straipsnio 61</text:span><text:span text:style-name="T67">1</text:span><text:span text:style-name="T68"><text:s/>dalį ir ją išdėstyti taip:</text:span></text:p>
      <text:p text:style-name="P69"><text:span text:style-name="T70">„</text:span><text:span text:style-name="T71">61</text:span><text:span text:style-name="T72">1</text:span><text:span text:style-name="T73">.</text:span><text:span text:style-name="T74"><text:s/></text:span><text:span text:style-name="T75">Papildomos draudimo veiklos tarpininkas</text:span><text:span text:style-name="T76"><text:s/>– asmuo, išskyrus kredito įstaigą ar investicinę įmonę, kurios apibrėžtos 2013 m. birželio 26 d. Europos Parlamento ir Tarybos reglamento (ES) Nr. 575/2013 dėl prudencinių reikalavimų kredito įstaigoms ir investicinėms įmonėms ir kuriuo iš dalies keičiamas Reglamentas (ES) Nr. 648/2012 4 straipsnio 1 dalies 1 ir 2 punktuose, kuris už atlygį vykdo draudimo produktų platinimo veiklą kaip papildomą profesinę veiklą ir kurio platinami draudimo produktai papildo prekę ar paslaugą, bet neapima gyvybės<text:s/></text:span><text:soft-page-break/><text:span text:style-name="T77">draudimo arba civilinės atsakomybės draudimo rizikos, nebent šis draudimas papildytų to asmens pagrindinės profesinės veiklos prekę ar paslaugą.“</text:span></text:p>
      <text:p text:style-name="P78"/>
      <text:p text:style-name="P79"><text:span text:style-name="T80">2</text:span><text:span text:style-name="T81"><text:s/>straipsnis.<text:s/></text:span><text:span text:style-name="T82">17 straipsnio pakeitimas</text:span></text:p>
      <text:p text:style-name="P83"><text:span text:style-name="T84">1</text:span><text:span text:style-name="T85">. Pakeisti 17 straipsnio pavadinimą ir jį išdėstyti taip:</text:span></text:p>
      <text:p text:style-name="P86"><text:span text:style-name="T87">„</text:span><text:span text:style-name="T88">17</text:span><text:span text:style-name="T89"><text:s/>straipsnis.<text:s/></text:span><text:span text:style-name="T90">Konsultacijos su kitomis institucijomis</text:span><text:span text:style-name="T91"><text:s/></text:span><text:span text:style-name="T92">ir informacijos teikimas</text:span><text:span text:style-name="T93">“.</text:span></text:p>
      <text:p text:style-name="P94"><text:span text:style-name="T95">2</text:span><text:span text:style-name="T96">. Papildyti 17 straipsnį 4 dalimi:</text:span></text:p>
      <text:p text:style-name="P97"><text:span text:style-name="T98">„</text:span><text:span text:style-name="T99">4</text:span><text:span text:style-name="T100">. Jeigu įvertinus verslo planą nustatoma, kad tam tikra draudimo ar perdraudimo įmonės veiklos dalis bus vykdoma naudojantis įsisteigimo teise ar teise teikti paslaugas kitoje Europos ekonominės erdvės valstybėje ir kad ši veiklos dalis gali būti aktuali šios Europos ekonominės erdvės valstybės rinkai, prieš išduodama draudimo ar perdraudimo veiklos licenciją, priežiūros institucija privalo apie tai pranešti šios Europos ekonominės erdvės valstybės priežiūros institucijai ir Europos draudimo ir profesinių pensijų institucijai. Šios informacijos turi būti tiek, kad būtų galima atlikti situacijos vertinimą.“</text:span></text:p>
      <text:p text:style-name="P101"/>
      <text:p text:style-name="P102"><text:span text:style-name="T103">3</text:span><text:span text:style-name="T104"><text:s/>straipsnis.<text:s/></text:span><text:span text:style-name="T105">30 straipsnio pakeitimas</text:span></text:p>
      <text:p text:style-name="P106"><text:span text:style-name="T107">Pakeisti 30 straipsnio 4 dalį ir ją išdėstyti taip:</text:span></text:p>
      <text:p text:style-name="P108"><text:span text:style-name="T109">„</text:span><text:span text:style-name="T110">4</text:span><text:span text:style-name="T111">.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 Priežiūros institucija gali kreiptis į Europos draudimo ir profesinių pensijų instituciją pagalbos pagal 2010 m. lapkričio 24 d. Europos Parlamento ir Tarybos reglamento (ES) Nr. 1094/2010, kuriuo įsteigiama Europos priežiūros institucija (Europos draudimo ir profesinių pensijų institucija), iš dalies keičiamas Sprendimas Nr. 716/2009/EB ir panaikinamas Komisijos sprendimas 2009/79/EB, 19 straipsnį, kai priežiūros institucijai neleidžiama pasinaudoti teise atlikti patikrinimą.“</text:span></text:p>
      <text:p text:style-name="P112"/>
      <text:p text:style-name="P113"><text:span text:style-name="T114">4</text:span><text:span text:style-name="T115"><text:s/>straipsnis.<text:s/></text:span><text:span text:style-name="T116">39 straipsnio pakeitimas<text:s/></text:span></text:p>
      <text:p text:style-name="P117"><text:span text:style-name="T118">Papildyti 39 straipsnį 2</text:span><text:span text:style-name="T119">1</text:span><text:span text:style-name="T120"><text:s/>dalimi:</text:span></text:p>
      <text:p text:style-name="P121"><text:span text:style-name="T122">„</text:span><text:span text:style-name="T123">2</text:span><text:span text:style-name="T124">1</text:span><text:span text:style-name="T125">. Vadovaudamasi Reglamento (ES) Nr. 1094/2010 35 straipsnio 1 dalimi, priežiūros institucija informuoja Europos draudimo ir profesinių pensijų instituciją apie prašymus leisti naudoti arba keisti dalinį ar visišką vidaus modelį mokumo kapitalo reikalavimui apskaičiuoti. Priežiūros institucija, siekdama priimti sprendimą dėl prašymo, gali kreiptis į Europos draudimo ir profesinių pensijų instituciją pagalbos pagal Reglamento (ES) Nr. 1094/2010 8 straipsnio 1 dalies b punktą.“</text:span></text:p>
      <text:p text:style-name="P126"/>
      <text:p text:style-name="P127"><text:span text:style-name="T128">5</text:span><text:span text:style-name="T129"><text:s/>straipsnis.<text:s/></text:span><text:span text:style-name="T130">64 straipsnio pakeitimas</text:span></text:p>
      <text:p text:style-name="P131"><text:span text:style-name="T132">Pakeisti 64 straipsnio 4 dalį ir ją išdėstyti taip:</text:span></text:p>
      <text:p text:style-name="P133"><text:span text:style-name="T134">„</text:span><text:span text:style-name="T135">4</text:span><text:span text:style-name="T136">. 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137"/>
      <text:p text:style-name="P138"><text:span text:style-name="T139">6</text:span><text:span text:style-name="T140"><text:s/>straipsnis.<text:s/></text:span><text:span text:style-name="T141">Įstatymo papildymas 71</text:span><text:span text:style-name="T142">1</text:span><text:span text:style-name="T143"><text:s/>straipsniu</text:span></text:p>
      <text:p text:style-name="P144"><text:span text:style-name="T145">Papildyti II skyriaus penktąjį skirsnį 71</text:span><text:span text:style-name="T146">1</text:span><text:span text:style-name="T147"><text:s/>straipsniu:</text:span></text:p>
      <text:p text:style-name="P148"><text:span text:style-name="T149">„</text:span><text:span text:style-name="T150">71</text:span><text:span text:style-name="T151">1</text:span><text:span text:style-name="T152"><text:s/>straipsnis.<text:s/></text:span><text:span text:style-name="T153">Informacijos teikimas ir bendradarbiavimo platformos</text:span></text:p>
      <text:p text:style-name="P154"><text:span text:style-name="T155">1</text:span><text:span text:style-name="T156">. Priežiūros institucija privalo pranešti<text:s/></text:span><text:span text:style-name="T157">Europos draudimo ir profesinių pensijų institucijai</text:span><text:span text:style-name="T158"><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159">įsisteigimo teise ar teise teikti paslaugas ir</text:span><text:span text:style-name="T160"><text:s/>galinčios turėti poveikį tarpvalstybiniu mastu.<text:s/></text:span></text:p>
      <text:p text:style-name="P161"><text:span text:style-name="T162">2</text:span><text:span text:style-name="T163">. Priežiūros institucija gali kreiptis į Europos draudimo ir profesinių pensijų instituciją pagalbos, jeigu nepavyksta susitarti su kitos Europos ekonominės erdvės valstybės priežiūros institucija dėl draudimo ar perdraudimo įmonės veiklos<text:s/></text:span><text:span text:style-name="T164">kitoje Europos ekonominės erdvės valstybėje,</text:span><text:span text:style-name="T165"><text:s/>vykdomos naudojantis<text:s/></text:span><text:span text:style-name="T166">įsisteigimo teise ar teise teikti paslaugas</text:span><text:span text:style-name="T167">.</text:span></text:p>
      <text:p text:style-name="P168"><text:span text:style-name="T169">3</text:span><text:span text:style-name="T170">. Pagal šio straipsnio 1 ir 2 dalis teikiamos<text:s/></text:span><text:span text:style-name="T171">informacijos turi būti tiek, kad būtų galima atlikti situacijos vertinimą.</text:span></text:p>
      <text:p text:style-name="P172"><text:span text:style-name="T173">4</text:span><text:span text:style-name="T174">. Priežiūros institucija kartu su kitų Europos ekonominės erdvės valstybių priežiūros institucijomis gali sukurti bendradarbiavimo platformą, kad sustiprintų tarpusavio keitimąsi informacija ir užtikrintų tvirtesnį bendradarbiavimą, kai draudimo ar perdraudimo įmonė vykdo arba ketina vykdyti veiklą, naudodamasi<text:s/></text:span><text:span text:style-name="T175">įsisteigimo teise ar teise teikti paslaugas.</text:span></text:p>
      <text:p text:style-name="P176"><text:span text:style-name="T177">5</text:span><text:span text:style-name="T178">. Jeigu bendradarbiavimo platformą sukuria<text:s/></text:span><text:span text:style-name="T179">Europos draudimo ir profesinių pensijų institucija, jos prašymu priežiūros institucija privalo pateikti visą būtiną informaciją, kad bendradarbiavimo platforma galėtų tinkamai veikti.“</text:span></text:p>
      <text:p text:style-name="P180"/>
      <text:p text:style-name="P181"><text:span text:style-name="T182">7</text:span><text:span text:style-name="T183"><text:s/>straipsnis.<text:s/></text:span><text:span text:style-name="T184">Įstatymo papildymas 74</text:span><text:span text:style-name="T185">1</text:span><text:span text:style-name="T186"><text:s/>straipsniu</text:span></text:p>
      <text:p text:style-name="P187"><text:span text:style-name="T188">Papildyti Įstatymą 74</text:span><text:span text:style-name="T189">1</text:span><text:span text:style-name="T190"><text:s/>straipsniu:</text:span></text:p>
      <text:p text:style-name="P191"><text:span text:style-name="T192">„</text:span><text:span text:style-name="T193">74</text:span><text:span text:style-name="T194">1</text:span><text:span text:style-name="T195"><text:s/>straipsnis.<text:s/></text:span><text:span text:style-name="T196">Informacijos teikimas</text:span></text:p>
      <text:p text:style-name="P197"><text:span text:style-name="T198">1</text:span><text:span text:style-name="T199">. Priežiūros institucija gali pranešti buveinės valstybės priežiūros institucijai, kai yra pagrindas manyti, kad kitos Europos ekonominės erdvės valstybės draudimo ar perdraudimo<text:s/></text:span><text:soft-page-break/><text:span text:style-name="T200">įmonės veikla<text:s/></text:span><text:span text:style-name="T201">Lietuvos Respublikoje, vykdoma naudojantis<text:s/></text:span><text:span text:style-name="T202">įsisteigimo teise ar teise teikti paslaugas,</text:span><text:span text:style-name="T203"><text:s/>gali pažeisti vartotojų interesus.</text:span></text:p>
      <text:p text:style-name="P204"><text:span text:style-name="T205">2</text:span><text:span text:style-name="T206">. Priežiūros institucija gali kreiptis į Europos draudimo ir profesinių pensijų instituciją pagalbos, jeigu nepavyksta susitarti su buveinės valstybės priežiūros institucija dėl kitos Europos ekonominės erdvės valstybės draudimo ar perdraudimo įmonės veiklos Lietuvos Respublikoje, vykdomos naudojantis<text:s/></text:span><text:span text:style-name="T207">įsisteigimo teise ar teise teikti paslaugas</text:span><text:span text:style-name="T208">.</text:span></text:p>
      <text:p text:style-name="P209"><text:span text:style-name="T210">3</text:span><text:span text:style-name="T211">. Pagal šio straipsnio 1 ir 2 dalis teikiamos informacijos turi būti<text:s/></text:span><text:span text:style-name="T212">tiek, kad būtų galima atlikti situacijos vertinimą.“</text:span></text:p>
      <text:p text:style-name="P213"/>
      <text:p text:style-name="P214"><text:span text:style-name="T215">8</text:span><text:span text:style-name="T216"><text:s/>straipsnis.<text:s/></text:span><text:span text:style-name="T217">Įstatymo priedo pakeitimas</text:span></text:p>
      <text:p text:style-name="P218"><text:span text:style-name="T219">Pakeisti Įstatymo priedą ir jį išdėstyti taip:</text:span></text:p>
      <text:p text:style-name="P220"/>
      <text:p text:style-name="P221"><text:span text:style-name="T222">„Lietuvos Respublikos</text:span></text:p>
      <text:p text:style-name="P223">draudimo įstatymo<text:s/></text:p>
      <text:p text:style-name="P224">priedas</text:p>
      <text:p text:style-name="P225"/>
      <text:p text:style-name="P226"><text:span text:style-name="T227">ĮGYVENDINAMI EUROPOS SĄJUNGOS TEISĖS AKTAI</text:span></text:p>
      <text:p text:style-name="P228"/>
      <text:p text:style-name="P229"><text:span text:style-name="T230">1</text:span><text:span text:style-name="T231">.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su paskutiniais pakeitimais, padarytais 2009 m. liepos 13 d. Europos Parlamento ir Tarybos direktyva 2009/65/EB.</text:span></text:p>
      <text:p text:style-name="P232"><text:span text:style-name="T233">2</text:span><text:span text:style-name="T234">. 2001 m. spalio 8 d. Tarybos reglamentas (EB) Nr. 2157/2001 dėl Europos bendrovės (SE) statuto.</text:span></text:p>
      <text:p text:style-name="P235"><text:span text:style-name="T236">3</text:span><text:span text:style-name="T237">. 2002 m. kovo 5 d. Europos Parlamento ir Tarybos direktyva 2002/13/EB, iš dalies keičianti Tarybos direktyvą 73/239/EEB dėl ne gyvybės draudimo įmonėms taikomų mokumo atsargos reikalavimų.</text:span></text:p>
      <text:p text:style-name="P238"><text:span text:style-name="T239">4</text:span><text:span text:style-name="T240">.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su paskutiniais pakeitimais, padarytais 2010 m. lapkričio 24 d. Europos Parlamento ir Tarybos direktyva 2010/78/ES.</text:span></text:p>
      <text:p text:style-name="P241"><text:span text:style-name="T242">5</text:span><text:span text:style-name="T243">. 2004 m. gruodžio 13 d. Tarybos direktyva 2004/113/EB, įgyvendinanti vienodo požiūrio į moteris ir vyrus principą dėl galimybės naudotis prekėmis bei paslaugomis ir prekių tiekimo bei paslaugų teikimo.</text:span></text:p>
      <text:p text:style-name="P244"><text:span text:style-name="T245">6</text:span><text:span text:style-name="T246">.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su paskutiniais pakeitimais, padarytais 2009 m. liepos 13 d. Europos Parlamento ir Tarybos direktyva 2009/65/EB.</text:span></text:p>
      <text:p text:style-name="P247"><text:span text:style-name="T248">7</text:span><text:span text:style-name="T249">. 2009 m. rugsėjo 16 d. Europos Parlamento ir Tarybos reglamentas (EB) Nr. 1060/2009 dėl kredito reitingų agentūrų su paskutiniais pakeitimais, padarytais 2014 m. balandžio 16 d. Europos Parlamento ir Tarybos direktyva 2014/51/ES.</text:span></text:p>
      <text:p text:style-name="P250"><text:span text:style-name="T251">8</text:span><text:span text:style-name="T252">. 2009 m. rugsėjo 16 d. Europos Parlamento ir Tarybos direktyva 2009/103/EB dėl motorinių transporto priemonių valdytojų civilinės atsakomybės draudimo ir privalomojo tokios atsakomybės draudimo patikrinimo.</text:span></text:p>
      <text:p text:style-name="P253"><text:span text:style-name="T254">9</text:span><text:span text:style-name="T255">. 2009 m. lapkričio 25 d. Europos Parlamento ir Tarybos direktyva 2009/138/EB dėl draudimo ir perdraudimo veiklos pradėjimo ir jos vykdymo (Mokumas II) su paskutiniais pakeitimais, padarytais 2019 m. gruodžio 18 d. Europos Parlamento ir Tarybos direktyva (ES) 2019/2177.</text:span></text:p>
      <text:p text:style-name="P256"><text:span text:style-name="T257">10</text:span><text:span text:style-name="T258">. 2011 m. lapkričio 16 d. Europos Parlamento ir Tarybos direktyva 2011/89/ES, kuria iš dalies keičiamos direktyvų 98/78/EB, 2002/87/EB, 2006/48/EB ir 2009/138/EB nuostatos dėl finansų konglomeratui priklausančių finansų subjektų papildomos priežiūros.</text:span></text:p>
      <text:p text:style-name="P259"><text:span text:style-name="T260">11</text:span><text:span text:style-name="T261">.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p>
      <text:p text:style-name="P262"><text:span text:style-name="T263">12</text:span><text:span text:style-name="T264">. 2014 m. lapkričio 26 d. Europos Parlamento ir Tarybos reglamentas (ES) Nr. 1286/2014 dėl mažmeninių investicinių produktų paketų ir draudimo principu pagrįstų investicinių produktų (MIPP ir DIP) pagrindinės informacijos dokumentų.<text:s/></text:span></text:p>
      <text:p text:style-name="P265"><text:span text:style-name="T266">13</text:span><text:span text:style-name="T267">. 2016 m. sausio 20 d. Europos Parlamento ir Tarybos direktyva (ES) 2016/97 dėl draudimo produktų platinimo.“</text:span></text:p>
      <text:p text:style-name="P268"/>
      <text:p text:style-name="P269"><text:span text:style-name="T270">Skelbiu šį Lietuvos Respublikos Seimo priimtą įstatymą.</text:span></text:p>
      <text:p text:style-name="P271"/>
      <text:p text:style-name="P272"/>
      <text:p text:style-name="P273"/>
      <text:p text:style-name="P274"><text:span text:style-name="T275">Respublikos Prezidentas</text:span><text:span text:style-name="T276"><text:tab/></text:span><text:span text:style-name="T2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7:53:00Z</meta:creation-date>
    <dc:date>2021-10-12T07:53:00Z</dc:date>
    <meta:print-date>2004-12-10T05:45:00Z</meta:print-date>
    <meta:template xlink:href="Normal.dotm" xlink:type="simple"/>
    <meta:editing-cycles>2</meta:editing-cycles>
    <meta:editing-duration>PT0S</meta:editing-duration>
    <meta:document-statistic meta:page-count="5" meta:paragraph-count="84" meta:word-count="1392" meta:character-count="11889" meta:row-count="377" meta:non-whitespace-character-count="10581"/>
  </office:meta>
</office:document-meta>
</file>