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Arial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fo:language="en" fo:country="US"/>
    </style:style>
    <style:style style:name="P13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fo:language="en" fo:country="US"/>
    </style:style>
    <style:style style:name="P14" style:parent-style-name="Normal" style:family="paragraph">
      <style:paragraph-properties fo:margin-left="-0.0986in">
        <style:tab-stops/>
      </style:paragraph-properties>
    </style:style>
    <style:style style:name="P15" style:parent-style-name="Normal" style:family="paragraph">
      <style:paragraph-properties fo:text-align="center" fo:margin-left="-0.0986in">
        <style:tab-stops/>
      </style:paragraph-properties>
    </style:style>
    <style:style style:name="P16" style:parent-style-name="Normal" style:family="paragraph">
      <style:paragraph-properties fo:text-align="center" fo:margin-left="-0.0986in">
        <style:tab-stops/>
      </style:paragraph-properties>
      <style:text-properties fo:language="en" fo:country="US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text-position="super 62.5%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align="justify" fo:margin-left="3.15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3.15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3.15in">
        <style:tab-stops>
          <style:tab-stop style:type="left" style:position="-0.4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ableColumn60" style:family="table-column">
      <style:table-column-properties style:column-width="6.5958in" style:use-optimal-column-width="false"/>
    </style:style>
    <style:style style:name="Table59" style:family="table">
      <style:table-properties style:width="6.5958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Arial" fo:font-size="10pt" style:font-size-asian="10pt" fo:language="en" fo:country="US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P71" style:parent-style-name="Normal" style:family="paragraph">
      <style:paragraph-properties fo:text-align="justify" fo:margin-left="2.5597in">
        <style:tab-stops/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left" style:position="0.4173in"/>
          <style:tab-stop style:type="left" style:position="0.5159in"/>
          <style:tab-stop style:type="left" style:position="0.614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indent="0.5333in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98in"/>
        </style:tab-stops>
      </style:paragraph-properties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98in"/>
        </style:tab-stops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1" style:parent-style-name="Normal" style:family="paragraph">
      <style:paragraph-properties fo:text-align="justify" fo:margin-left="1.2in" fo:text-indent="1.5in">
        <style:tab-stops/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5pt" style:font-size-asian="5pt" style:font-size-complex="5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 fo:text-indent="1.5in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margin-left="1.2798in">
        <style:tab-stops/>
      </style:paragraph-properties>
      <style:text-properties fo:font-size="10pt" style:font-size-asian="10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4" style:parent-style-name="Normal" style:family="paragraph">
      <style:paragraph-properties fo:text-align="justify" fo:margin-left="2.7in" fo:text-indent="0.9in">
        <style:tab-stops/>
      </style:paragraph-properties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master-page-name="MPF2" style:family="paragraph">
      <style:paragraph-properties fo:break-before="page" fo:text-align="justify" fo:margin-left="3.15in">
        <style:tab-stops/>
      </style:paragraph-properties>
      <style:text-properties style:font-name-asian="Calibri" style:font-size-complex="12pt"/>
    </style:style>
    <style:style style:name="P119" style:parent-style-name="Normal" style:family="paragraph">
      <style:paragraph-properties fo:text-align="justify" fo:margin-left="3.15in">
        <style:tab-stops/>
      </style:paragraph-properties>
      <style:text-properties style:font-name-asian="Calibri" style:font-size-complex="12pt"/>
    </style:style>
    <style:style style:name="P120" style:parent-style-name="Normal" style:family="paragraph">
      <style:paragraph-properties fo:text-align="justify" fo:margin-left="3.15in">
        <style:tab-stops>
          <style:tab-stop style:type="left" style:position="-0.45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ableColumn123" style:family="table-column">
      <style:table-column-properties style:column-width="6.5958in" style:use-optimal-column-width="false"/>
    </style:style>
    <style:style style:name="Table122" style:family="table">
      <style:table-properties style:width="6.5958in" fo:margin-left="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Arial" fo:font-size="10pt" style:font-size-asian="10pt" fo:language="en" fo:country="US"/>
    </style:style>
    <style:style style:name="P128" style:parent-style-name="Normal" style:family="paragraph">
      <style:paragraph-properties fo:text-align="center"/>
      <style:text-properties fo:font-weight="bold" style:font-weight-asian="bold"/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align="justify" fo:margin-left="2.7in">
        <style:tab-stops/>
      </style:paragraph-properties>
      <style:text-properties fo:font-size="10pt" style:font-size-asian="10pt"/>
    </style:style>
    <style:style style:name="P135" style:parent-style-name="Normal" style:family="paragraph">
      <style:paragraph-properties>
        <style:tab-stops>
          <style:tab-stop style:type="left" style:position="0.4173in"/>
          <style:tab-stop style:type="left" style:position="0.5159in"/>
          <style:tab-stop style:type="left" style:position="0.614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indent="0.5666in"/>
    </style:style>
    <style:style style:name="T137" style:parent-style-name="DefaultParagraphFont" style:family="text">
      <style:text-properties fo:font-size="9pt" style:font-size-asian="9pt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font-size="9pt" style:font-size-asian="9pt"/>
    </style:style>
    <style:style style:name="T140" style:parent-style-name="DefaultParagraphFont" style:family="text">
      <style:text-properties fo:font-size="9pt" style:font-size-asian="9p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 fo:margin-left="1.8in" fo:text-indent="0.9in">
        <style:tab-stops/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 fo:text-indent="2in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 fo:margin-left="1.1812in" fo:text-indent="0.0736in">
        <style:tab-stops/>
      </style:paragraph-properties>
      <style:text-properties fo:font-size="10pt" style:font-size-asian="10pt"/>
    </style:style>
    <style:style style:name="P162" style:parent-style-name="Normal" style:family="paragraph">
      <style:paragraph-properties fo:text-align="justify" fo:text-indent="0.3937in"/>
      <style:text-properties style:font-size-complex="12pt"/>
    </style:style>
    <style:style style:name="P163" style:parent-style-name="Normal" style:family="paragraph">
      <style:paragraph-properties fo:text-align="justify" fo:margin-left="1.8in" fo:text-indent="0.9in">
        <style:tab-stops/>
      </style:paragraph-properties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67" style:parent-style-name="Normal" style:family="paragraph">
      <style:paragraph-properties fo:text-align="justify" fo:margin-left="2.7in" fo:text-indent="0.9in">
        <style:tab-stops/>
      </style:paragraph-properties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6" style:parent-style-name="Normal" style:master-page-name="MPF3" style:family="paragraph">
      <style:paragraph-properties fo:break-before="page" fo:margin-left="3.15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-asian="Calibri" style:font-size-complex="12pt"/>
    </style:style>
    <style:style style:name="P182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83" style:parent-style-name="Normal" style:family="paragraph">
      <style:paragraph-properties fo:margin-left="3.15in">
        <style:tab-stops/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margin-left="3.5437in">
        <style:tab-stops/>
      </style:paragraph-properties>
    </style:style>
    <style:style style:name="P186" style:parent-style-name="Normal" style:family="paragraph">
      <style:paragraph-properties fo:keep-with-next="always" fo:text-align="center"/>
    </style:style>
    <style:style style:name="T187" style:parent-style-name="DefaultParagraphFont" style:family="text">
      <style:text-properties style:font-name="Arial" fo:font-size="10pt" style:font-size-asian="10pt" fo:language="en" fo:country="US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paragraph-properties>
        <style:tab-stops>
          <style:tab-stop style:type="left" style:position="0.4173in"/>
          <style:tab-stop style:type="left" style:position="0.5159in"/>
          <style:tab-stop style:type="left" style:position="0.6145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indent="0.5333in"/>
    </style:style>
    <style:style style:name="T198" style:parent-style-name="DefaultParagraphFont" style:family="text">
      <style:text-properties fo:font-size="9pt" style:font-size-asian="9pt"/>
    </style:style>
    <style:style style:name="T199" style:parent-style-name="DefaultParagraphFont" style:family="text">
      <style:text-properties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font-size="9pt" style:font-size-asian="9pt"/>
    </style:style>
    <style:style style:name="P20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0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P214" style:parent-style-name="Normal" style:family="paragraph">
      <style:paragraph-properties fo:text-align="justify" fo:margin-left="3.6in" fo:text-indent="1.084in">
        <style:tab-stops/>
      </style:paragraph-properties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P219" style:parent-style-name="Normal" style:family="paragraph">
      <style:paragraph-properties fo:text-align="justify" fo:text-indent="1.5826in"/>
      <style:text-properties style:font-weight-complex="bold" fo:color="#000000" fo:font-size="10pt" style:font-size-asian="10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margin-left="0.9847in" fo:text-indent="0.3312in">
        <style:tab-stops/>
      </style:paragraph-properties>
      <style:text-properties fo:font-size="10pt" style:font-size-asian="10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36" style:parent-style-name="Normal" style:family="paragraph">
      <style:paragraph-properties fo:text-align="justify" fo:margin-left="2.7in" fo:text-indent="0.9in">
        <style:tab-stops/>
      </style:paragraph-properties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master-page-name="MPF4" style:family="paragraph">
      <style:paragraph-properties fo:break-before="page" fo:margin-left="3.15in">
        <style:tab-stops/>
      </style:paragraph-properties>
      <style:text-properties style:font-name-asian="Calibri" style:font-size-complex="12pt"/>
    </style:style>
    <style:style style:name="P257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258" style:parent-style-name="Normal" style:family="paragraph">
      <style:paragraph-properties fo:margin-left="3.15in">
        <style:tab-stops/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margin-left="3.5437in">
        <style:tab-stops/>
      </style:paragraph-properties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style:font-name="Arial" fo:font-size="10pt" style:font-size-asian="10pt" fo:language="en" fo:country="US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align="center"/>
      <style:text-properties fo:font-weight="bold" style:font-weight-asian="bold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center"/>
      <style:text-properties fo:font-weight="bold" style:font-weight-asian="bold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P270" style:parent-style-name="Normal" style:family="paragraph">
      <style:text-properties fo:font-size="8pt" style:font-size-asian="8pt" style:font-size-complex="8pt"/>
    </style:style>
    <style:style style:name="P271" style:parent-style-name="Normal" style:family="paragraph">
      <style:paragraph-properties>
        <style:tab-stops>
          <style:tab-stop style:type="left" style:position="0.4173in"/>
          <style:tab-stop style:type="left" style:position="0.5159in"/>
          <style:tab-stop style:type="left" style:position="0.6145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size="9pt" style:font-size-asian="9pt"/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size="9pt" style:font-size-asian="9pt"/>
    </style:style>
    <style:style style:name="P277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P27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79" style:parent-style-name="Normal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  <style:text-properties fo:font-size="8pt" style:font-size-asian="8pt" style:font-size-complex="8pt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P288" style:parent-style-name="Normal" style:family="paragraph">
      <style:paragraph-properties fo:margin-left="0.9in" fo:text-indent="0.4784in">
        <style:tab-stops/>
      </style:paragraph-properties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weight-complex="bold" fo:color="#000000" style:font-size-complex="12pt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in"/>
    </style:style>
    <style:style style:name="T293" style:parent-style-name="DefaultParagraphFont" style:family="text">
      <style:text-properties style:font-weight-complex="bold" fo:color="#000000" fo:font-size="9pt" style:font-size-asian="9pt" style:font-size-complex="12pt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2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297" style:parent-style-name="Normal" style:family="paragraph">
      <style:paragraph-properties fo:text-align="justify" fo:margin-left="4.2333in" fo:text-indent="0.0368in">
        <style:tab-stops/>
      </style:paragraph-properties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P299" style:parent-style-name="Normal" style:family="paragraph">
      <style:paragraph-properties fo:text-align="justify"/>
      <style:text-properties fo:font-size="5pt" style:font-size-asian="5pt" style:font-size-complex="5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margin-left="0.6895in" fo:text-indent="0.9937in">
        <style:tab-stops/>
      </style:paragraph-properties>
      <style:text-properties fo:font-size="10pt" style:font-size-asian="10pt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3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08" style:parent-style-name="Normal" style:family="paragraph">
      <style:paragraph-properties fo:text-align="justify" fo:margin-left="2.7in" fo:text-indent="0.9in">
        <style:tab-stops/>
      </style:paragraph-properties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22917in" svg:height="0.95139in" style:rel-width="scale" style:rel-height="scale"><draw:image xlink:href="media/image1.jpeg" xlink:type="simple" xlink:show="embed" xlink:actuate="onLoad"/><svg:title/><svg:desc>RC_logo_b</svg:desc></draw:frame></text:span></text:p>
      <text:p text:style-name="P8">VALSTYBĖS <text:s/>ĮMONĖS <text:s/>REGISTRŲ <text:s/>CENTRO</text:p>
      <text:p text:style-name="P9"><text:span text:style-name="T10">DIREKTORIUS</text:span></text:p>
      <text:p text:style-name="P11"/>
      <text:p text:style-name="P12">ĮSAKYMAS</text:p>
      <text:p text:style-name="P13">DĖL NEKILNOJAMOJO TURTO KADASTRO TVARKYTOJO SPRENDIMŲ FORMŲ PATVIRTINIMO</text:p>
      <text:p text:style-name="P14"/>
      <text:p text:style-name="P15">2019 m. vasario 28 d. Nr. V-149 (101.2E)</text:p>
      <text:p text:style-name="P16">Vilnius</text:p>
      <text:p text:style-name="Normal"/>
      <text:p text:style-name="Normal"/>
      <text:p text:style-name="P17">Vadovaudamasis Lietuvos Respublikos nekilnojamojo turto kadastro įstatymo 13 straipsnio 4 dalies 2 ir 3 punktais,<text:s/><text:span text:style-name="T18">Lietuvos Respublikos<text:s/></text:span><text:span text:style-name="T19">nekilnojamojo turto kadastro nuostatų, patvirtintų<text:s/></text:span><text:span text:style-name="T20">Lietuvos Respublikos Vyriausybės 2002 m. balandžio 15 d. nutarimu Nr. 534 „Dėl Lietuvos Respublikos Nekilnojamojo turto kadastro nuostatų patvirtinimo“, 65</text:span><text:span text:style-name="T21">1</text:span><text:span text:style-name="T22">, 78.3 papunkčiais ir 93 punktu</text:span><text:span text:style-name="T23"><text:s/>ir Nacionalinės žemės tarnybos prie Žemės ūkio ministerijos direktoriaus 2012 m. birželio 29 d. įsakymu Nr. 1P-(1.3.)-244<text:s/></text:span><text:span text:style-name="T24">„</text:span><text:span text:style-name="T25">Dėl Nekilnojamojo daikto kadastro duomenų<text:s/></text:span><text:span text:style-name="T26">bylos<text:s/></text:span><text:span text:style-name="T27">tikrinimo valstybės įmonėje Registrų centre taisyklių patvirtinimo</text:span>“<text:span text:style-name="T28"><text:s/></text:span><text:span text:style-name="T29">patvirtintomis N</text:span><text:span text:style-name="T30">ekilnojamojo daikto kadastro duomenų<text:s/></text:span><text:span text:style-name="T31">bylos<text:s/></text:span><text:span text:style-name="T32">tikrinimo valstybės įmonėje Registrų centre taisyklėmis</text:span>:</text:p>
      <text:p text:style-name="P33">1. T v i r t i n u pridedamas:</text:p>
      <text:p text:style-name="P34">1.1. Kadastro tvarkytojo sprendimo prašymą atmesti formą;<text:s/></text:p>
      <text:p text:style-name="P35">1.2. Kadastro tvarkytojo sprendimo atidėti sprendimo priėmimą formą;</text:p>
      <text:p text:style-name="P36">1.3. Kadastro tvarkytojo sprendimo dėl žemės sklypo kadastro duomenų bylos tinkamumo kadastro duomenims pakeisti Nekilnojamojo turto kadastre formą;</text:p>
      <text:p text:style-name="P37">1.4. Kadastro tvarkytojo sprendimo dėl žemės sklypo kadastro duomenų bylos netinkamumo kadastro duomenims pakeisti Nekilnojamojo turto kadastre formą.</text:p>
      <text:p text:style-name="P38">2. P r i p a ž į s t u netekusiu galios valstybės įmonės Registrų centro direktoriaus 2012 m. liepos 4 d. įsakymą Nr. v-190 „Dėl Kadastro tvarkytojo priimamų sprendimų dėl žemės sklypų kadastro duomenų bylų tinkamumo kadastro duomenų pakeitimui Nekilnojamojo turto kadastre formų patvirtinimo“.</text:p>
      <text:p text:style-name="P39">3. N u s t a t a u, kad šis įsakymas įsigalioja 2019 m. kovo 1 d.</text:p>
      <text:p text:style-name="P40"/>
      <text:p text:style-name="P41"/>
      <text:p text:style-name="P42"/>
      <text:p text:style-name="P43"><text:span text:style-name="T44">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8"/>Saulius Urbanavičius</text:span></text:p>
      <text:soft-page-break/>
      <text:p text:style-name="P50">Forma patvirtinta</text:p>
      <text:p text:style-name="P56">Valstybės įmonės Registrų centro direktoriaus</text:p>
      <text:p text:style-name="P57">2019 m. vasario 28 d.<text:s/><text:span text:style-name="T58">įsakymu Nr.<text:s/></text:span>V-149 (101.2E)</text:p>
      <text:p text:style-name="Normal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<draw:frame draw:style-name="a1" draw:name="Paveikslėlis 4" text:anchor-type="as-char" svg:x="0in" svg:y="0in" svg:width="1.22917in" svg:height="0.95139in" style:rel-width="scale" style:rel-height="scale"><draw:image xlink:href="media/image1.jpeg" xlink:type="simple" xlink:show="embed" xlink:actuate="onLoad"/><svg:title/><svg:desc>RC_logo_b</svg:desc></draw:frame></text:span></text:p>
          </table:table-cell>
        </table:table-row>
      </table:table>
      <text:p text:style-name="P65">VALSTYBĖS ĮMONĖS REGISTRŲ CENTRO</text:p>
      <text:p text:style-name="P66">TURTO REGISTRŲ TVARKYMO TARNYBOS</text:p>
      <text:p text:style-name="P67"><text:span text:style-name="T68">NEKILNOJAMOJO TURTO KADASTRO DEPARTAMENTO</text:span></text:p>
      <text:p text:style-name="P69">____________________ SKYRIUS</text:p>
      <text:p text:style-name="P70">(Miestas kilmininko linksniu)<text:tab/><text:tab/></text:p>
      <text:p text:style-name="P71"/>
      <text:p text:style-name="P72">Kam __________________________<text:tab/><text:tab/>Į <text:s/>_________________ <text:s text:c="9"/>Nr. _________</text:p>
      <text:p text:style-name="P73"><text:span text:style-name="T74">(Adresatas, asmuo pateikęs prašymą)</text:span><text:span text:style-name="T75"><text:tab/></text:span><text:span text:style-name="T76"><text:tab/><text:s text:c="4"/>(Prašymo gavimo PAS data)</text:span><text:span text:style-name="T77"><text:tab/><text:s text:c="8"/>(Prašymo Nr. PAS)</text:span></text:p>
      <text:p text:style-name="P78"/>
      <text:p text:style-name="P79"/>
      <text:p text:style-name="P80"><text:span text:style-name="T81">KADASTRO TVARKYTOJO SPRENDIMAS PRAŠYMĄ ATMESTI</text:span></text:p>
      <text:p text:style-name="P82"/>
      <text:p text:style-name="P83">20__-____-____ Nr.______</text:p>
      <text:p text:style-name="P84"/>
      <text:p text:style-name="P85">Išnagrinėjus Jūsų ______________ prašymą Nr. ____________ <text:s/>_____________________ ir</text:p>
      <text:p text:style-name="P86"><text:tab/><text:tab/><text:span text:style-name="T87">(Prašymo data)</text:span><text:span text:style-name="T88"><text:tab/></text:span><text:span text:style-name="T89"><text:tab/>(Prašymo numeris) <text:s text:c="5"/>(Trumpas prašymo turinys)</text:span></text:p>
      <text:p text:style-name="P90">kartu su prašymu pateiktus dokumentus _____________________, nuspręsta Jūsų prašymą atmesti,<text:s/></text:p>
      <text:p text:style-name="P91"><text:span text:style-name="T92">(Nurodomi pateikti dokumentai)</text:span><text:span text:style-name="T93"><text:tab/></text:span><text:tab/><text:span text:style-name="T94"><text:tab/></text:span></text:p>
      <text:p text:style-name="P95">nes ____________________________________________________________________________.</text:p>
      <text:p text:style-name="P96"><text:span text:style-name="T97">(Sprendimo motyvai)</text:span><text:tab/><text:span text:style-name="T98"><text:tab/></text:span></text:p>
      <text:p text:style-name="P99">Sprendimo priėmimo pagrindas:<text:s/></text:p>
      <text:p text:style-name="P100">_______________________________________________________________________________.</text:p>
      <text:p text:style-name="P101">(Nurodomos sprendimą pagrindžiančios procesinės ir materialinės teisės normos)</text:p>
      <text:p text:style-name="P102">Sprendimas Lietuvos Respublikos nekilnojamojo turto registro įstatymo 30 ir 31 straipsnių nustatyta tvarka per vieną mėnesį nuo sprendimo priėmimo dienos gali būti skundžiamas Centrinio<text:s/></text:p>
      <text:p text:style-name="P103">registratoriaus ginčų nagrinėjimo komisijai (_____________________________) išankstinio ginčų</text:p>
      <text:p text:style-name="P104">(Nurodomas adresas)</text:p>
      <text:p text:style-name="P105">nagrinėjimo ne teismo tvarka. Centrinio registratoriaus ginčų nagrinėjimo komisijai paduoto skundo forma ir turinys turi atitikti Lietuvos Respublikos administracinių bylų teisenos įstatymo 24 straipsnio nustatytus reikalavimus.</text:p>
      <text:p text:style-name="P106"/>
      <text:p text:style-name="P107">Sprendimą parengė:</text:p>
      <text:p text:style-name="P108">(Pareigos)<text:tab/><text:tab/><text:tab/><text:tab/><text:tab/><text:tab/>(Vardas ir pavardė)</text:p>
      <text:p text:style-name="P109"/>
      <text:p text:style-name="P110">Sprendimą priėmė:</text:p>
      <text:p text:style-name="P111">(Pareigos)<text:tab/><text:tab/><text:tab/><text:tab/><text:tab/><text:tab/>(Vardas ir pavardė)</text:p>
      <text:p text:style-name="P112"/>
      <text:soft-page-break/>
      <text:p text:style-name="P113">Forma patvirtinta</text:p>
      <text:p text:style-name="P119">Valstybės įmonės Registrų centro direktoriaus</text:p>
      <text:p text:style-name="P120">2019 m. vasario 28 d.<text:s/><text:span text:style-name="T121">įsakymu Nr.<text:s/></text:span>V-149 (101.2E)</text:p>
      <text:p text:style-name="Normal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<draw:frame draw:style-name="a2" draw:name="Paveikslėlis 6" text:anchor-type="as-char" svg:x="0in" svg:y="0in" svg:width="1.22917in" svg:height="0.95139in" style:rel-width="scale" style:rel-height="scale"><draw:image xlink:href="media/image1.jpeg" xlink:type="simple" xlink:show="embed" xlink:actuate="onLoad"/><svg:title/><svg:desc>RC_logo_b</svg:desc></draw:frame></text:span></text:p>
          </table:table-cell>
        </table:table-row>
      </table:table>
      <text:p text:style-name="P128">VALSTYBĖS ĮMONĖS REGISTRŲ CENTRO</text:p>
      <text:p text:style-name="P129">TURTO REGISTRŲ TVARKYMO TARNYBOS</text:p>
      <text:p text:style-name="P130"><text:span text:style-name="T131">NEKILNOJAMOJO TURTO KADASTRO DEPARTAMENTO</text:span></text:p>
      <text:p text:style-name="P132">____________________ SKYRIUS</text:p>
      <text:p text:style-name="P133">(Miestas kilmininko linksniu)<text:tab/><text:tab/></text:p>
      <text:p text:style-name="P134"/>
      <text:p text:style-name="P135">Kam __________________________<text:tab/><text:tab/>Į <text:s/>_________________ <text:s text:c="5"/>Nr. __________</text:p>
      <text:p text:style-name="P136"><text:span text:style-name="T137">(Adresatas, asmuo pateikęs prašymą)</text:span><text:span text:style-name="T138"><text:tab/></text:span><text:span text:style-name="T139"><text:tab/><text:s text:c="4"/>(Prašymo gavimo PAS data)</text:span><text:span text:style-name="T140"><text:tab/><text:s text:c="4"/>(Prašymo Nr. PAS)</text:span></text:p>
      <text:p text:style-name="P141"/>
      <text:p text:style-name="P142"/>
      <text:p text:style-name="P143"><text:span text:style-name="T144">KADASTRO TVARKYTOJO SPRENDIMAS ATIDĖTI SPRENDIMO PRIĖMIMĄ</text:span></text:p>
      <text:p text:style-name="P145"/>
      <text:p text:style-name="P146">20__-_____-____ Nr.______</text:p>
      <text:p text:style-name="P147"/>
      <text:p text:style-name="P148">Išnagrinėjus Jūsų ______________ prašymą Nr. ____________ <text:s/>_____________________ ir</text:p>
      <text:p text:style-name="P149"><text:tab/><text:tab/><text:span text:style-name="T150">(Prašymo data)</text:span><text:span text:style-name="T151"><text:tab/></text:span><text:span text:style-name="T152"><text:tab/>(Prašymo numeris) <text:s text:c="5"/>(Trumpas prašymo turinys)</text:span></text:p>
      <text:p text:style-name="P153">kartu su prašymu pateiktus dokumentus _____________________, nuspręsta sprendimo dėl Jūsų<text:s/></text:p>
      <text:p text:style-name="P154"><text:span text:style-name="T155">(Nurodomi pateikti dokumentai)</text:span></text:p>
      <text:p text:style-name="P156">prašymo priėmimą atidėti, nes ______________________________________________________.</text:p>
      <text:p text:style-name="P157"><text:span text:style-name="T158">(Sprendimo motyvai)</text:span></text:p>
      <text:p text:style-name="P159">Sprendimo priėmimo pagrindas:<text:s/></text:p>
      <text:p text:style-name="P160">_______________________________________________________________________________.</text:p>
      <text:p text:style-name="P161">(Nurodomos sprendimą pagrindžiančios procesinės ir materialinės teisės normos)</text:p>
      <text:p text:style-name="P162">Vadovaudamiesi Lietuvos Respublikos nekilnojamojo turto kadastro įstatymo 13 straipsnio 4 dalies 3 punktu, nustatome Jums _____________________________________________________.</text:p>
      <text:p text:style-name="P163">(Nurodomas ne ilgesnis kaip vieno mėnesio terminas)</text:p>
      <text:p text:style-name="P164">terminą aplinkybėms, trukdančioms nekilnojamojo daikto kadastro duomenis įrašyti į Nekilnojamojo turto kadastrą ar juos pakeisti.</text:p>
      <text:p text:style-name="P165">Sprendimas Lietuvos Respublikos nekilnojamojo turto registro įstatymo 30 ir 31 straipsnių nustatyta tvarka per vieną mėnesį nuo sprendimo priėmimo dienos gali būti skundžiamas Centrinio<text:s/></text:p>
      <text:p text:style-name="P166">registratoriaus ginčų nagrinėjimo komisijai (_____________________________) išankstinio ginčų</text:p>
      <text:p text:style-name="P167">(Nurodomas adresas)</text:p>
      <text:p text:style-name="P168">nagrinėjimo ne teismo tvarka. Centrinio registratoriaus ginčų nagrinėjimo komisijai paduoto skundo forma ir turinys turi atitikti Lietuvos Respublikos administracinių bylų teisenos įstatymo 24 straipsnio nustatytus reikalavimus.</text:p>
      <text:p text:style-name="P169"/>
      <text:p text:style-name="P170">Sprendimą parengė:</text:p>
      <text:p text:style-name="P171">(Pareigos)<text:tab/><text:tab/><text:tab/><text:tab/><text:tab/><text:tab/>(Vardas ir pavardė)</text:p>
      <text:p text:style-name="P172"/>
      <text:p text:style-name="P173">Sprendimą priėmė:</text:p>
      <text:p text:style-name="P174">(Pareigos)<text:tab/><text:tab/><text:tab/><text:tab/><text:tab/><text:tab/>(Vardas ir pavardė)</text:p>
      <text:p text:style-name="P175"/>
      <text:soft-page-break/>
      <text:p text:style-name="P176">Forma patvirtinta</text:p>
      <text:p text:style-name="P182">Valstybės įmonės Registrų centro direktoriaus</text:p>
      <text:p text:style-name="P183">2019 m. vasario 28 d.<text:s/><text:span text:style-name="T184">įsakymu Nr.</text:span><text:s/>V-149 (101.2E)</text:p>
      <text:p text:style-name="P185"/>
      <text:p text:style-name="P186"><text:span text:style-name="T187"><draw:frame draw:style-name="a3" draw:name="Paveikslėlis 10" text:anchor-type="as-char" svg:x="0in" svg:y="0in" svg:width="1.22917in" svg:height="0.95139in" style:rel-width="scale" style:rel-height="scale"><draw:image xlink:href="media/image1.jpeg" xlink:type="simple" xlink:show="embed" xlink:actuate="onLoad"/><svg:title/><svg:desc>RC_logo_b</svg:desc></draw:frame></text:span></text:p>
      <text:p text:style-name="P188"><text:span text:style-name="T189">VALSTYBĖS ĮMONĖS REGISTRŲ CENTRO</text:span></text:p>
      <text:p text:style-name="P190">TURTO REGISTRŲ TVARKYMO TARNYBOS</text:p>
      <text:p text:style-name="P191"><text:span text:style-name="T192">NEKILNOJAMOJO TURTO KADASTRO DEPARTAMENTO</text:span></text:p>
      <text:p text:style-name="P193">____________________ SKYRIUS</text:p>
      <text:p text:style-name="P194">(Miestas kilmininko linksniu)<text:tab/><text:tab/></text:p>
      <text:p text:style-name="P195"/>
      <text:p text:style-name="P196">Kam __________________________<text:tab/><text:tab/>Į <text:s/>_________________ <text:s text:c="9"/>Nr. _________</text:p>
      <text:p text:style-name="P197"><text:span text:style-name="T198">(Adresatas, asmuo pateikęs prašymą)</text:span><text:span text:style-name="T199"><text:tab/></text:span><text:span text:style-name="T200"><text:tab/><text:s text:c="5"/>(Prašymo gavimo PAS data)</text:span><text:span text:style-name="T201"><text:tab/><text:s text:c="8"/>(Prašymo Nr. PAS)</text:span></text:p>
      <text:p text:style-name="P202"/>
      <text:p text:style-name="P203"/>
      <text:p text:style-name="P204"><text:span text:style-name="T205">KADASTRO TVARKYTOJO SPRENDIMAS DĖL ŽEMĖS SKLYPO KADASTRO DUOMENŲ BYLOS TINKAMUMO KADASTRO DUOMENIMS PAKEISTI NEKILNOJAMOJO TURTO KADASTRE</text:span></text:p>
      <text:p text:style-name="P206">20__-____-____ Nr.______</text:p>
      <text:p text:style-name="P207"/>
      <text:p text:style-name="P208">Išnagrinėjus Jūsų ___________ prašymą Nr. __________ <text:s/>__________________________</text:p>
      <text:p text:style-name="P209"><text:tab/><text:s text:c="19"/><text:span text:style-name="T210">(Prašymo data)</text:span><text:span text:style-name="T211"><text:tab/><text:s text:c="19"/>(Prašymo numeris) <text:s text:c="11"/>(Trumpas prašymo turinys)</text:span></text:p>
      <text:p text:style-name="Normal">ir kartu su prašymu pateiktą<text:span text:style-name="T212"><text:s/>žemės sklypo kadastro duomenų bylą, nuspręsta,<text:s/></text:span><text:span text:style-name="T213">kad _________žemės<text:s/></text:span></text:p>
      <text:p text:style-name="P214"><text:span text:style-name="T215">(Kadastro duomenų nustatymo data)</text:span></text:p>
      <text:p text:style-name="Normal"><text:span text:style-name="T216">sklypo,</text:span><text:span text:style-name="T217"><text:s/></text:span><text:span text:style-name="T218">kadastro Nr. _____/_____:_____, esančio ____________________, kadastro duomenų byla<text:s/></text:span></text:p>
      <text:p text:style-name="P219">(Kadastro numeris) <text:s text:c="25"/>(Žemės sklypo adresas)</text:p>
      <text:p text:style-name="Normal"><text:span text:style-name="T220">yra tinkama žemės sklypo kadastro duomenims</text:span><text:s/><text:span text:style-name="T221">pakeisti Nekilnojamojo turto kadastre.<text:s/></text:span></text:p>
      <text:p text:style-name="P222"><text:span text:style-name="T223">Šio ž</text:span><text:span text:style-name="T224">emės sklypo<text:s/></text:span><text:span text:style-name="T225">kadastro duomenys Nekilnojamojo turto kadastre pateiktos<text:s/></text:span><text:span text:style-name="T226">žemės sklypo kadastro duomenų<text:s/></text:span><text:span text:style-name="T227">bylos pagrindu bus pakeisti Kadastro tvarkytojui gavus žemės sklypo savininko (patikėtinio) ar jo teisės aktų nustatyta tvarka įgalioto asmens prašymą pakeisti žemės sklypo kadastro duomenis.</text:span></text:p>
      <text:p text:style-name="P228"><text:span text:style-name="T229">Sprendimo priėmimo pagrindas</text:span><text:span text:style-name="T230">:</text:span></text:p>
      <text:p text:style-name="P231"><text:span text:style-name="T232">_______________________________________________________________________________.</text:span></text:p>
      <text:p text:style-name="P233">(Nurodomos sprendimą pagrindžiančios procesinės ir materialinės teisės normos)</text:p>
      <text:p text:style-name="P234">Sprendimas Lietuvos Respublikos nekilnojamojo turto registro įstatymo 30 ir 31 straipsnių nustatyta tvarka per vieną mėnesį nuo sprendimo priėmimo dienos gali būti skundžiamas Centrinio<text:s/></text:p>
      <text:p text:style-name="P235">registratoriaus ginčų nagrinėjimo komisijai (_____________________________) išankstinio ginčų</text:p>
      <text:p text:style-name="P236">(Nurodomas adresas)</text:p>
      <text:p text:style-name="P237">nagrinėjimo ne teismo tvarka. Centrinio registratoriaus ginčų nagrinėjimo komisijai paduoto skundo forma ir turinys turi atitikti Lietuvos Respublikos administracinių bylų teisenos įstatymo 24 straipsnio nustatytus reikalavimus.</text:p>
      <text:p text:style-name="P238"/>
      <text:p text:style-name="P239">Sprendimą parengė:</text:p>
      <text:p text:style-name="P240">(Pareigos)<text:tab/><text:tab/><text:tab/><text:tab/><text:tab/><text:tab/>(Vardas ir pavardė)</text:p>
      <text:p text:style-name="P241"/>
      <text:p text:style-name="P242">Sprendimą priėmė:</text:p>
      <text:p text:style-name="P243"><text:span text:style-name="T244">(Pareigos)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(Vardas ir pavardė)</text:span></text:p>
      <text:soft-page-break/>
      <text:p text:style-name="P251">Forma patvirtinta</text:p>
      <text:p text:style-name="P257">Valstybės įmonės Registrų centro direktoriaus</text:p>
      <text:p text:style-name="P258">2019 m. vasario 28 d.<text:s/><text:span text:style-name="T259">įsakymu Nr.<text:s/></text:span>V-149 (101.2E)</text:p>
      <text:p text:style-name="P260"/>
      <text:p text:style-name="P261"><text:span text:style-name="T262"><draw:frame draw:style-name="a4" draw:name="Paveikslėlis 11" text:anchor-type="as-char" svg:x="0in" svg:y="0in" svg:width="1.22917in" svg:height="0.95139in" style:rel-width="scale" style:rel-height="scale"><draw:image xlink:href="media/image1.jpeg" xlink:type="simple" xlink:show="embed" xlink:actuate="onLoad"/><svg:title/><svg:desc>RC_logo_b</svg:desc></draw:frame></text:span></text:p>
      <text:p text:style-name="P263"><text:span text:style-name="T264">VALSTYBĖS ĮMONĖS REGISTRŲ CENTRO</text:span></text:p>
      <text:p text:style-name="P265">TURTO REGISTRŲ TVARKYMO TARNYBOS</text:p>
      <text:p text:style-name="P266"><text:span text:style-name="T267">NEKILNOJAMOJO TURTO KADASTRO DEPARTAMENTO</text:span></text:p>
      <text:p text:style-name="P268">____________________ SKYRIUS</text:p>
      <text:p text:style-name="P269">(Miestas kilmininko linksniu)<text:tab/><text:tab/></text:p>
      <text:p text:style-name="P270"/>
      <text:p text:style-name="P271">Kam __________________________<text:tab/><text:tab/>Į <text:s/>_________________ <text:s text:c="9"/>Nr. __________</text:p>
      <text:p text:style-name="P272"><text:span text:style-name="T273">(Adresatas, asmuo pateikęs prašymą)</text:span><text:span text:style-name="T274"><text:tab/></text:span><text:span text:style-name="T275"><text:tab/><text:s text:c="4"/>(Prašymo gavimo PAS data)</text:span><text:span text:style-name="T276"><text:tab/><text:s text:c="10"/>(Prašymo Nr. PAS)</text:span></text:p>
      <text:p text:style-name="P277"/>
      <text:p text:style-name="P278">KADASTRO TVARKYTOJO SPRENDIMAS DĖL ŽEMĖS SKLYPO KADASTRO DUOMENŲ BYLOS NEKINTAMUMO KADASTRO DUOMENIMS PAKEISTI NEKILNOJAMOJO TURTO KADASTRE</text:p>
      <text:p text:style-name="P279"/>
      <text:p text:style-name="P280">20__-____-____ Nr.______</text:p>
      <text:p text:style-name="P281"/>
      <text:p text:style-name="P282">Išnagrinėjus Jūsų ___________ prašymą Nr. ____________ <text:s/>__________________________</text:p>
      <text:p text:style-name="P283"><text:tab/><text:s text:c="17"/><text:span text:style-name="T284">(Prašymo data)</text:span><text:span text:style-name="T285"><text:tab/><text:s text:c="20"/>(Prašymo numeris) <text:s text:c="10"/>(Trumpas prašymo turinys)</text:span></text:p>
      <text:p text:style-name="Normal">ir kartu su prašymu pateiktą<text:span text:style-name="T286"><text:s/>___________žemės sklypo, kadastro<text:s/></text:span><text:span text:style-name="T287">Nr. _____/_____:_____, esančio<text:s/></text:span></text:p>
      <text:p text:style-name="P288"><text:span text:style-name="T289">(Kadastro duomenų nustatymo data) <text:s text:c="38"/>(Kadastro numeris)</text:span></text:p>
      <text:p text:style-name="Normal"><text:span text:style-name="T290">______________________,<text:s/></text:span><text:span text:style-name="T291">kadastro duomenų bylą, nuspręsta, jog pateikta žemės sklypo kadastro<text:s/></text:span></text:p>
      <text:p text:style-name="P292"><text:span text:style-name="T293">(Žemės sklypo adresas)</text:span><text:span text:style-name="T294"><text:s/></text:span></text:p>
      <text:p text:style-name="P295">duomenų byla dėl šiame sprendime nurodytų trūkumų yra netinkama žemės sklypo kadastro<text:s/></text:p>
      <text:p text:style-name="P296">duomenims pakeisti Nekilnojamojo turto kadastre _______________________________________.</text:p>
      <text:p text:style-name="P297"><text:span text:style-name="T298">(Išvardijami nustatyti trūkumai)</text:span></text:p>
      <text:p text:style-name="P299"/>
      <text:p text:style-name="P300"><text:span text:style-name="T301">Sprendimo priėmimo pagrindas</text:span><text:span text:style-name="T302">:<text:s/></text:span></text:p>
      <text:p text:style-name="P303"><text:span text:style-name="T304">_______________________________________________________________________________.</text:span></text:p>
      <text:p text:style-name="P305">(Nurodomos sprendimą pagrindžiančios materialinės teisės normos)</text:p>
      <text:p text:style-name="P306">Sprendimas Lietuvos Respublikos nekilnojamojo turto registro įstatymo 30 ir 31 straipsnių nustatyta tvarka per vieną mėnesį nuo sprendimo priėmimo dienos gali būti skundžiamas Centrinio<text:s/></text:p>
      <text:p text:style-name="P307">registratoriaus ginčų nagrinėjimo komisijai (_____________________________) išankstinio ginčų</text:p>
      <text:p text:style-name="P308">(Nurodomas adresas)</text:p>
      <text:p text:style-name="P309">nagrinėjimo ne teismo tvarka. Centrinio registratoriaus ginčų nagrinėjimo komisijai paduoto skundo forma ir turinys turi atitikti Lietuvos Respublikos administracinių bylų teisenos įstatymo 24 straipsnio nustatytus reikalavimus.</text:p>
      <text:p text:style-name="P310"/>
      <text:p text:style-name="P311">Sprendimą parengė:</text:p>
      <text:p text:style-name="P312">(Pareigos)<text:tab/><text:tab/><text:tab/><text:tab/><text:tab/><text:tab/>(Vardas ir pavardė)</text:p>
      <text:p text:style-name="P313"/>
      <text:p text:style-name="P314">Sprendimą priėmė:</text:p>
      <text:p text:style-name="P315"><text:span text:style-name="T316">(Pareigos)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(Vardas ir pavardė)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/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114"/>
        <text:p text:style-name="P115"/>
      </style:header>
      <style:footer>
        <text:p text:style-name="P116"/>
      </style:footer>
    </style:master-page>
    <style:master-page style:next-style-name="MP2" style:name="MPF2" style:page-layout-name="PL2">
      <style:header>
        <text:p text:style-name="P117"/>
      </style:header>
      <style:footer>
        <text:p text:style-name="P118"/>
      </style:footer>
    </style:master-page>
    <style:master-page style:name="MP3" style:page-layout-name="PL3">
      <style:header>
        <text:p text:style-name="P177"/>
        <text:p text:style-name="P178"/>
      </style:header>
      <style:footer>
        <text:p text:style-name="P179"/>
      </style:footer>
    </style:master-page>
    <style:master-page style:next-style-name="MP3" style:name="MPF3" style:page-layout-name="PL3">
      <style:header>
        <text:p text:style-name="P180"/>
      </style:header>
      <style:footer>
        <text:p text:style-name="P181"/>
      </style:footer>
    </style:master-page>
    <style:master-page style:name="MP4" style:page-layout-name="PL4">
      <style:header>
        <text:p text:style-name="P252"/>
        <text:p text:style-name="P253"/>
      </style:header>
      <style:footer>
        <text:p text:style-name="P254"/>
      </style:footer>
    </style:master-page>
    <style:master-page style:next-style-name="MP4" style:name="MPF4" style:page-layout-name="PL4">
      <style:header>
        <text:p text:style-name="P255"/>
      </style:header>
      <style:footer>
        <text:p text:style-name="P2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Mackevičius</meta:initial-creator>
    <dc:creator>adlibuser</dc:creator>
    <meta:creation-date>2020-04-15T08:08:00Z</meta:creation-date>
    <dc:date>2020-04-15T08:08:00Z</dc:date>
    <meta:template xlink:href="Normal.dotm" xlink:type="simple"/>
    <meta:editing-cycles>2</meta:editing-cycles>
    <meta:editing-duration>PT0S</meta:editing-duration>
    <meta:document-statistic meta:page-count="5" meta:paragraph-count="58" meta:word-count="1197" meta:character-count="10106" meta:row-count="199" meta:non-whitespace-character-count="8967"/>
  </office:meta>
</office:document-meta>
</file>