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justify" style:vertical-align="baseline" fo:text-indent="0.5in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9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inės augalininkystės TarnybOS</text:p>
      <text:p text:style-name="P8">PRIE ŽEMĖS ŪKIO MINISTERIJOS</text:p>
      <text:p text:style-name="P9">direktorius</text:p>
      <text:p text:style-name="P10"/>
      <text:p text:style-name="P11">ĮSAKYMAS</text:p>
      <text:p text:style-name="P12"><text:span text:style-name="T13">DĖL NACIONALINIO AUGALŲ VEISLIŲ 2015 METŲ SĄRAŠO PATVIRTINIMO</text:span></text:p>
      <text:p text:style-name="P14"/>
      <text:p text:style-name="P15">2015 m. vasario 6 d. Nr. A1-52 <text:s text:c="2"/></text:p>
      <text:p text:style-name="P16">Vilnius</text:p>
      <text:p text:style-name="P17"/>
      <text:p text:style-name="P18"/>
      <text:p text:style-name="P19">Vadovaudamasis Lietuvos Respublikos augalų sėklininkystės įstatymo 3 straipsniu, Nacionalinio augalų veislių sąrašo sudarymo ir tvarkymo nuostatais, patvirtintais Lietuvos Respublikos žemės ūkio ministro 2004 m. gruodžio 30 d. įsakymu Nr. 3D-692 „Dėl Nacionalinio augalų veislių sąrašo sudarymo ir tvarkymo nuostatų patvirtinimo“, taip pat atsižvelgdamas į 2015 m. sausio 8 d. Valstybinės augalų veislių vertinimo komisijos siūlymus,</text:p>
      <text:p text:style-name="P20">t v i r t i n u pridedamą Nacionalinį augalų veislių 2015 metų sąrašą.</text:p>
      <text:p text:style-name="P21"/>
      <text:p text:style-name="P22"/>
      <text:p text:style-name="P23"/>
      <text:p text:style-name="P24">Direktorius<text:s/><text:tab/><text:tab/><text:tab/><text:tab/><text:tab/><text:tab/><text:tab/><text:tab/><text:s text:c="10"/><text:tab/><text:s text:c="6"/>Sergejus Fedot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 User</dc:creator>
    <meta:creation-date>2015-02-23T13:09:00Z</meta:creation-date>
    <dc:date>2015-02-23T13:09:00Z</dc:date>
    <meta:print-date>2014-01-30T13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789" meta:row-count="34" meta:non-whitespace-character-count="693"/>
  </office:meta>
</office:document-meta>
</file>