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zh" style:country-asian="C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zh" style:country-asian="CN" fo:hyphenate="false"/>
    </style:style>
    <style:style style:name="P12" style:parent-style-name="Normal" style:family="paragraph">
      <style:paragraph-properties fo:text-align="center"/>
      <style:text-properties fo:font-weight="bold" style:font-weight-asian="bold"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zh" style:country-asian="CN"/>
    </style:style>
    <style:style style:name="P15" style:parent-style-name="Normal" style:family="paragraph">
      <style:paragraph-properties fo:text-align="center"/>
      <style:text-properties style:language-asian="zh" style:country-asian="CN" fo:hyphenate="false"/>
    </style:style>
    <style:style style:name="P16" style:parent-style-name="Normal" style:family="paragraph">
      <style:paragraph-properties fo:text-align="center"/>
      <style:text-properties style:language-asian="zh" style:country-asian="CN" fo:hyphenate="false"/>
    </style:style>
    <style:style style:name="P17" style:parent-style-name="Normal" style:family="paragraph">
      <style:paragraph-properties fo:text-align="center"/>
      <style:text-properties style:language-asian="zh" style:country-asian="CN" fo:hyphenate="false"/>
    </style:style>
    <style:style style:name="P18" style:parent-style-name="Normal" style:family="paragraph">
      <style:paragraph-properties fo:text-align="center"/>
      <style:text-properties style:language-asian="zh" style:country-asian="CN" fo:hyphenate="false"/>
    </style:style>
    <style:style style:name="P19" style:parent-style-name="Normal" style:family="paragraph">
      <style:paragraph-properties fo:text-align="center"/>
      <style:text-properties style:language-asian="zh" style:country-asian="CN" fo:hyphenate="false"/>
    </style:style>
    <style:style style:name="P20" style:parent-style-name="Normal" style:family="paragraph">
      <style:paragraph-properties fo:text-align="justify" fo:text-indent="0.5in">
        <style:tab-stops>
          <style:tab-stop style:type="left" style:position="0.625in"/>
          <style:tab-stop style:type="left" style:position="0.875in"/>
        </style:tab-stops>
      </style:paragraph-properties>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fo:letter-spacing="0.0375in" style:font-size-complex="12pt" style:language-asian="zh" style:country-asian="C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text-indent="0.5in">
        <style:tab-stops>
          <style:tab-stop style:type="left" style:position="0.625in"/>
          <style:tab-stop style:type="left" style:position="0.875in"/>
        </style:tab-stops>
      </style:paragraph-properties>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text-indent="0.5in">
        <style:tab-stops>
          <style:tab-stop style:type="left" style:position="0.625in"/>
          <style:tab-stop style:type="left" style:position="0.875in"/>
        </style:tab-stops>
      </style:paragraph-properties>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weight-complex="bold"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weight-complex="bold"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T43" style:parent-style-name="DefaultParagraphFont" style:family="text">
      <style:text-properties style:language-asian="zh" style:country-asian="CN"/>
    </style:style>
    <style:style style:name="T44" style:parent-style-name="DefaultParagraphFont" style:family="text">
      <style:text-properties style:language-asian="zh" style:country-asian="CN"/>
    </style:style>
    <style:style style:name="T45" style:parent-style-name="DefaultParagraphFont" style:family="text">
      <style:text-properties style:language-asian="zh" style:country-asian="CN"/>
    </style:style>
    <style:style style:name="T46" style:parent-style-name="DefaultParagraphFont" style:family="text">
      <style:text-properties style:language-asian="zh" style:country-asian="CN"/>
    </style:style>
    <style:style style:name="T47" style:parent-style-name="DefaultParagraphFont" style:family="text">
      <style:text-properties style:language-asian="zh" style:country-asian="CN"/>
    </style:style>
    <style:style style:name="T48" style:parent-style-name="DefaultParagraphFont" style:family="text">
      <style:text-properties style:language-asian="zh" style:country-asian="CN"/>
    </style:style>
    <style:style style:name="T49" style:parent-style-name="DefaultParagraphFont" style:family="text">
      <style:text-properties style:language-asian="zh" style:country-asian="CN"/>
    </style:style>
    <style:style style:name="T50" style:parent-style-name="DefaultParagraphFont" style:family="text">
      <style:text-properties style:language-asian="zh" style:country-asian="CN"/>
    </style:style>
    <style:style style:name="T51" style:parent-style-name="DefaultParagraphFont" style:family="text">
      <style:text-properties style:language-asian="zh" style:country-asian="CN"/>
    </style:style>
    <style:style style:name="T52" style:parent-style-name="DefaultParagraphFont" style:family="text">
      <style:text-properties style:language-asian="zh" style:country-asian="CN"/>
    </style:style>
    <style:style style:name="P53" style:parent-style-name="Normal" style:master-page-name="MPF1" style:family="paragraph">
      <style:paragraph-properties fo:break-before="page" style:punctuation-wrap="simple" fo:margin-left="3.4638in" style:page-number="1">
        <style:tab-stops/>
      </style:paragraph-properties>
    </style:style>
    <style:style style:name="P61" style:parent-style-name="Normal" style:family="paragraph">
      <style:paragraph-properties style:punctuation-wrap="simple" fo:margin-left="3.4638in">
        <style:tab-stops/>
      </style:paragraph-properties>
      <style:text-properties style:font-size-complex="12pt"/>
    </style:style>
    <style:style style:name="P62" style:parent-style-name="Normal" style:family="paragraph">
      <style:paragraph-properties style:punctuation-wrap="simple" fo:margin-left="3.4638in">
        <style:tab-stops/>
      </style:paragraph-properties>
    </style:style>
    <style:style style:name="P63" style:parent-style-name="Normal" style:family="paragraph">
      <style:paragraph-properties style:punctuation-wrap="simple"/>
      <style:text-properties style:font-size-complex="12pt" style:language-asian="lt" style:country-asian="LT"/>
    </style:style>
    <style:style style:name="P64" style:parent-style-name="Normal" style:family="paragraph">
      <style:paragraph-properties style:punctuation-wrap="simple"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style:punctuation-wrap="simple"/>
      <style:text-properties fo:font-weight="bold" style:font-weight-asian="bold" style:font-size-complex="12pt"/>
    </style:style>
    <style:style style:name="P67" style:parent-style-name="Normal" style:family="paragraph">
      <style:paragraph-properties style:punctuation-wrap="simple"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style:punctuation-wrap="simple"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style:punctuation-wrap="simple" fo:text-align="justify" fo:text-indent="0.625in"/>
      <style:text-properties style:font-size-complex="12pt"/>
    </style:style>
    <style:style style:name="P73" style:parent-style-name="Normal" style:family="paragraph">
      <style:paragraph-properties fo:text-align="justify" fo:text-indent="0.625in">
        <style:tab-stops>
          <style:tab-stop style:type="left" style:position="0.87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62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25in">
        <style:tab-stops>
          <style:tab-stop style:type="left" style:position="0.87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style:punctuation-wrap="simple" fo:text-align="center" fo:text-indent="0.04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style:punctuation-wrap="simple" fo:text-align="justify"/>
      <style:text-properties fo:font-weight="bold" style:font-weight-asian="bold" style:font-size-complex="12pt"/>
    </style:style>
    <style:style style:name="P91" style:parent-style-name="Normal" style:family="paragraph">
      <style:paragraph-properties style:punctuation-wrap="simple" fo:text-align="justify" fo:text-indent="0.5625in"/>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fo:text-indent="0.3937in"/>
    </style:style>
    <style:style style:name="P103" style:parent-style-name="Normal" style:family="paragraph">
      <style:paragraph-properties style:punctuation-wrap="simple"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style:tab-stops>
          <style:tab-stop style:type="left" style:position="0.875in"/>
        </style:tab-stops>
      </style:paragraph-properties>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09" style:parent-style-name="Normal" style:family="paragraph">
      <style:paragraph-properties fo:text-align="justify" fo:text-indent="0.5909in">
        <style:tab-stops>
          <style:tab-stop style:type="left" style:position="0.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tab-stops>
          <style:tab-stop style:type="left" style:position="0.875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text-properties fo:font-size="1pt" style:font-size-asian="1pt" style:font-size-complex="1pt"/>
    </style:style>
    <style:style style:name="P143" style:parent-style-name="Normal" style:family="paragraph">
      <style:paragraph-properties fo:text-align="center" fo:text-indent="0.4923in"/>
      <style:text-properties fo:font-weight="bold" style:font-weight-asian="bold"/>
    </style:style>
    <style:style style:name="P144" style:parent-style-name="Normal" style:family="paragraph">
      <style:text-properties fo:font-size="1pt" style:font-size-asian="1pt" style:font-size-complex="1p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2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25in"/>
    </style:style>
    <style:style style:name="P152" style:parent-style-name="Normal" style:family="paragraph">
      <style:paragraph-properties fo:text-align="justify" fo:text-indent="0.625in"/>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2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fo:font-size="1pt" style:font-size-asian="1pt" style:font-size-complex="1pt"/>
    </style:style>
    <style:style style:name="P158" style:parent-style-name="Normal" style:family="paragraph">
      <style:paragraph-properties>
        <style:tab-stops>
          <style:tab-stop style:type="left" style:position="0.875in"/>
        </style:tab-stops>
      </style:paragraph-properties>
    </style:style>
    <style:style style:name="P159" style:parent-style-name="Normal" style:family="paragraph">
      <style:paragraph-properties fo:text-align="center">
        <style:tab-stops>
          <style:tab-stop style:type="left" style:position="0.875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text-indent="0.043in">
        <style:tab-stops>
          <style:tab-stop style:type="left" style:position="0.875in"/>
        </style:tab-stops>
      </style:paragraph-properties>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62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62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2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center"/>
    </style:style>
    <style:style style:name="P180" style:parent-style-name="Normal" style:family="paragraph">
      <style:paragraph-properties fo:text-align="justify"/>
      <style:text-properties fo:hyphenate="false"/>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3" text:anchor-type="as-char" svg:x="0in" svg:y="0in" svg:width="0.65972in" svg:height="0.78681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text:span text:style-name="T14">DĖL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O PATVIRTINIMO</text:span></text:p>
      <text:p text:style-name="P15"/>
      <text:p text:style-name="P16">2021 m. gegužės 25 d. Nr. T-161</text:p>
      <text:p text:style-name="P17">Šiauliai</text:p>
      <text:p text:style-name="P18"/>
      <text:p text:style-name="P19"/>
      <text:p text:style-name="P20"><text:span text:style-name="T21">Vadovaudamasi Lietuvos Respublikos vietos savivaldos įstatymo 16 straipsnio 4 dalimi, 18 straipsnio 1 dalimi, Mokymo lėšų apskaičiavimo, paskirstymo ir panaudojimo tvarkos aprašo, patvirtinto Lietuvos Respublikos Vyriausybės 2018 m. liepos 11 d. nutarimu Nr. 679 „Dėl Mokymo lėšų apskaičiavimo, paskirstymo ir panaudojimo tvarkos aprašo patvirtinimo“, 12.3 papunkčiu, Rekomendaciniais įkainiai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tais Lietuvos Respublikos švietimo, mokslo ir sporto<text:s/></text:span><text:soft-page-break/><text:span text:style-name="T22">ministro 2021 m. gegužės 3 d. įsakymu Nr. V-705 „Dėl Švietimo, mokslo ir sport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keitimo“, Šiaulių rajono savivaldybės taryba<text:s/></text:span><text:span text:style-name="T23">nusprendžia</text:span><text:span text:style-name="T24">:</text:span></text:p>
      <text:p text:style-name="P25"><text:span text:style-name="T26">1</text:span><text:span text:style-name="T27">. Patvirtinti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text:s/></text:span><text:span text:style-name="T28">tvarkos aprašą<text:s/></text:span><text:span text:style-name="T29">(pridedama).</text:span></text:p>
      <text:p text:style-name="P30"><text:span text:style-name="T31">2</text:span><text:span text:style-name="T32">. Pripažinti netekusiu galios<text:s/></text:span><text:span text:style-name="T33">Šiaulių rajono savivaldybės tarybos 2019 m. liepos 2 d. sprendimą Nr. T-251<text:s/></text:span><text:span text:style-name="T34">„Dėl<text:s/></text:span><text:span text:style-name="T35">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o patvirtinimo</text:span><text:span text:style-name="T36">“.</text:span></text:p>
      <text:p text:style-name="P37"><text:span text:style-name="T38">Šis sprendimas skelbiamas Teisės aktų registre ir gali būti skundžiamas Lietuvos Respublikos administracinių bylų teisenos įstatymo nustatyta tvarka.</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Antanas Bezaras</text:span></text:p>
      <text:soft-page-break/>
      <text:p text:style-name="P53">PATVIRTINTA</text:p>
      <text:p text:style-name="P61">Šiaulių rajono savivaldybės tarybos</text:p>
      <text:p text:style-name="P62">2021 m. gegužės 25 d. sprendimu Nr. T-161</text:p>
      <text:p text:style-name="P63"/>
      <text:p text:style-name="P64"><text:span text:style-name="T65">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pmokėjimo už pagrindinės sesijos valstybinių, mokyklinių brandos egzaminų vykdymą, mokyklinių brandos egzaminų kandidatų darbų vertinimą ir apeliacijų nagrinėjimą, pakartotinės sesijos mokyklinių brandos egzaminų vykdymą, kandidatų darbų vertinimą ir apeliacijų nagrinėjimą tvarkos aprašas (toliau – Aprašas) reglamentuoja apmokėjimą už pagrindinės sesijos valstybinių brandos egzaminų vykdymą, apmokėjimą už pagrindinės ir pakartotinės sesijų mokyklinių brandos egzaminų vykdymą, kandidatų darbų vertinimą ir apeliacijų nagrinėjimą, apmokėjimo tvarką.</text:span></text:p>
      <text:p text:style-name="P76"><text:span text:style-name="T77">2</text:span><text:span text:style-name="T78">.<text:s/></text:span><text:span text:style-name="T79">Įkainiai nustatyti vadovaujantis Rekomendaciniais įkainiai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tais Lietuvos<text:s/></text:span><text:soft-page-break/><text:span text:style-name="T80">Respublikos švietimo, mokslo ir sporto ministro 2021 m. gegužės 3 d. įsakymu Nr. V-705 „Dėl Švietimo, mokslo ir sport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keitimo“.<text:s/></text:span></text:p>
      <text:p text:style-name="P81"><text:span text:style-name="T82">3</text:span><text:span text:style-name="T83">. Apraše vartojamos sąvokos atitinka Brandos egzaminų organizavimo ir vykdymo tvarkos apraše, patvirtintame Lietuvos Respublikos švietimo ir mokslo ministro 2006 m. gruodžio 18 d. įsakymu Nr. ISAK-2391 „Dėl Brandos egzaminų organizavimo ir vykdymo tvarkos aprašo ir Lietuvių kalbos ir literatūros įskaitos organizavimo ir vykdymo tvarkos aprašo patvirtinimo“, vartojamas sąvokas.</text:span><text:span text:style-name="T84"><text:s/>Formulėse darbo užmokesčiui apskaičiuoti naudojami sutrumpinimai: DU – darbo užmokestis; ET – egzamino trukmė; DS – vertintojo įvertintų darbų skaičius; KS – kandidatų, laikiusių egzaminą, skaičius, VT – kandidatų darbų vertinimo trukmė.</text:span></text:p>
      <text:p text:style-name="Normal"/>
      <text:p text:style-name="P85"><text:span text:style-name="T86">II</text:span><text:span text:style-name="T87"><text:s/>SKYRIUS</text:span></text:p>
      <text:p text:style-name="P88"><text:span text:style-name="T89">APMOKĖJIMAS UŽ PAGRINDINĖS SESIJOS VALSTYBINIŲ BRANDOS EGZAMINŲ VYKDYMĄ</text:span></text:p>
      <text:p text:style-name="P90"/>
      <text:p text:style-name="P91">4. Už pagrindinės sesijos valstybinių brandos egzaminų vykdymą mokama valstybinių brandos egzaminų centrų vykdymo grupių vyresniesiems vykdytojams, administratoriams ir vykdytojams.</text:p>
      <text:p text:style-name="P92">5.<text:s/><text:span text:style-name="T93">Už vyresniojo vykdytojo atliekamas funkcijas taikomas 5,51 Eur už val. įkainis. Darbo užmokestis apskaičiuojamas: DU = 5,51 × (ET + 6 val.). Atliekant vyresniojo vykdytojo funkcijas, 6 valandos skiriamos: darbui su brandos egzamino užduotimis, žymimomis slaptumo žyma „RIBOTO NAUDOJIMO“ (priimti valstybinio brandos egzamino užduotis, saugoti iki teisėtai<text:s/></text:span><text:soft-page-break/><text:span text:style-name="T94">atskleidžiant vokus, kuriuose yra valstybinio brandos egzamino užduoties ar jo dalies turinys); pakuotėms su egzamino užduotimis gauti ir joms grąžinti; protokolams ir kitiems dokumentams pildyti; supažindinti vykdytojus su bendromis egzamino vykdymo procedūromis; egzamino vykdymo patalpų tinkamumui užtikrinti; kitoms vyresniajam vykdytojui nustatytoms funkcijoms atlikti prieš ir po egzamino.<text:s/></text:span></text:p>
      <text:p text:style-name="P95"><text:span text:style-name="T96">6</text:span><text:span text:style-name="T97">. Už administratoriaus atliekamas funkcijas taikomas 5,13 Eur už val. įkainis. Darbo užmokestis apskaičiuojamas: DU = 5,13 × (ET + 5 val.).</text:span><text:s/><text:span text:style-name="T98">Administratoriui, vykdant nustatytas funkcijas, 5 valandos skiriamos: patalpoms paruošti pagal brandos egzamino reikalavimus; aprūpinti patalpas dalyko brandos egzamino vykdymo instrukcijoje nurodytais egzaminui reikalingais leidiniais ir priemonėmis; darbui duomenų perdavimo sistemoje KELTAS; kandidatams įleisti į dalyko brandos egzamino centrą ir patikrinti pirminius kandidatų asmens tapatybės dokumentus; po egzamino pageidaujantiems kandidatams užduočių sąsiuviniams atiduoti; kitoms administratoriui nustatytoms funkcijoms atlikti prieš ir po egzamino.</text:span></text:p>
      <text:p text:style-name="P99"><text:span text:style-name="T100">7</text:span><text:span text:style-name="T101">. Už vykdytojo atliekamas funkcijas taikomas 4,34 Eur už val. įkainis. Darbo užmokestis apskaičiuojamas: DU = 4,34 × (ET + 2 val.). Vykdytojui, atliekant priskirtas funkcijas, 2 valandos skiriamos: prieš egzaminą – susipažinti su brandos egzamino vykdymo instrukcija; vykdymo protokolams pildyti; kandidatų tapatybėms patikrinti pagal vykdymo protokolą; kandidatams įleisti į brandos egzaminui skirtą patalpą; vokų su brandos egzamino užduotimis apžiūrai, nustatant, ar nėra pažeistų; kodų ant protokolų ir kandidato kodo ant kiekvieno valstybinio brandos egzamino atsakymo lapui užklijuoti; po egzamino – kandidatų darbams surinkti; vykdymo protokolams užpildyti; darbams sudėti į specialius vokus ar pakuotes pagal Nacionalinio egzaminų centro reikalavimus; kitoms vykdytojui nustatytoms funkcijoms atlikti prieš ir po egzamino.</text:span></text:p>
      <text:p text:style-name="P102"/>
      <text:p text:style-name="P103"><text:span text:style-name="T104">III</text:span><text:span text:style-name="T105"><text:s/>SKYRIUS</text:span></text:p>
      <text:p text:style-name="P106"><text:span text:style-name="T107">APMOKĖJIMAS UŽ PAGRINDINĖS IR PAKARTOTINĖS SESIJŲ MOKYKLINIŲ BRANDOS EGZAMINŲ VYKDYMĄ, KANDIDATŲ DARBŲ VERTINIMĄ IR APELIACIJŲ NAGRINĖJIMĄ</text:span></text:p>
      <text:p text:style-name="P108"/>
      <text:p text:style-name="P109"><text:span text:style-name="T110">8</text:span><text:span text:style-name="T111">. Už pagrindinės ir pakartotinės sesijų mokyklinius brandos egzaminus mokama mokyklinių brandos egzaminų centrų vykdymo grupių vyresniesiems vykdytojams, administratoriams, vykdytojams, vertinimo, brandos darbo vertinimo, apeliacinių komisijų pirmininkams, vertintojams, brandos darbo vertintojams, menų dalykų, technologijų ir brandos darbų <text:s/>vadovams bei apeliacinių komisijų nariams.</text:span></text:p>
      <text:p text:style-name="P112"><text:span text:style-name="T113">9</text:span><text:span text:style-name="T114">. Už vyresniojo vykdytojo atliekamas funkcijas taikomas 4,34 Eur už val. įkainis. Darbo užmokestis apskaičiuojamas: DU = 4,3 × (ET + 4 val.).</text:span><text:s/><text:span text:style-name="T115">Atliekant vyresniojo vykdytojo funkcijas, 4 valandos skiriamos: darbui su brandos egzamino užduotimis (priimti mokyklinio brandos egzamino užduotis, saugoti iki teisėtai atskleidžiant vokus, kuriuose yra mokyklinio brandos egzamino užduoties ar jo dalies turinys); protokolams ir kitiems dokumentams pildyti; supažindinti vykdytojus su bendromis egzamino vykdymo procedūromis, egzamino vykdymo patalpų tinkamumui užtikrinti; kitoms vyresniajam vykdytojui nustatytoms funkcijoms atlikti prieš ir po egzamino.<text:s/></text:span></text:p>
      <text:p text:style-name="P116"><text:span text:style-name="T117">10</text:span><text:span text:style-name="T118">. Už administratoriaus atliekamas funkcijas taikomas 3,95 Eur už val. įkainis. Darbo užmokestis apskaičiuojamas: DU = 3,95 × (ET + 3 val.). Administratoriui, vykdant nustatytas funkcijas, 3 valandos skiriamos: patalpoms paruošti pagal brandos egzamino reikalavimus; aprūpinti patalpas dalyko brandos egzamino vykdymo instrukcijoje nurodytais egzaminui reikalingais leidiniais ir priemonėmis; darbui duomenų perdavimo sistemoje KELTAS; kandidatams įleisti į dalyko brandos egzamino centrą ir patikrinti pirminius kandidatų asmens tapatybės dokumentus; po egzamino pageidaujantiems kandidatams užduočių sąsiuviniams atiduoti; kitoms administratoriui nustatytoms funkcijoms atlikti prieš ir po egzamino.</text:span></text:p>
      <text:p text:style-name="P119"><text:span text:style-name="T120">11</text:span><text:span text:style-name="T121">. Už vykdytojo atliekamas funkcijas taikomas 3,93 Eur už val. įkainis. Darbo užmokestis apskaičiuojamas: DU = 3,92 × (ET + 1 val.).</text:span><text:s/><text:span text:style-name="T122">Vykdytojui, atliekant priskirtas funkcijas, 1 valanda skiriama: prieš egzaminą – susipažinti su brandos egzamino vykdymo instrukcija; vykdymo protokolams pildyti; kandidatų tapatybėms patikrinti pagal vykdymo protokolą; kandidatams įleisti į brandos egzaminui skirtą patalpą; vokų su brandos egzamino užduotimis apžiūrai, nustatant, ar nėra pažeistų; po egzamino – kandidatų darbams surinkti; vykdymo protokolams užpildyti; kitoms vykdytojui nustatytoms funkcijoms atlikti prieš ir po egzamino.</text:span></text:p>
      <text:p text:style-name="P123"><text:span text:style-name="T124">12</text:span><text:span text:style-name="T125">. Už vertintojo, brandos darbo vertintojo įvertintą kandidato ar apeliacinės komisijos nario įvertintą apelianto darbą taikomas 2,77 Eur įkainis. Darbo užmokestis apskaičiuojamas: DU = 2,77 × DS.</text:span></text:p>
      <text:p text:style-name="P126"><text:span text:style-name="T127">13</text:span><text:span text:style-name="T128">. Už vertinimo, brandos darbo vertinimo, apeliacinės komisijos pirmininko atliekamas funkcijas taikomas 4,03 Eur už val. įkainis. Darbo užmokestis apskaičiuojamas: DU = 4,03 × (VT + 4 val.). Mokyklinių brandos egzaminų, brandos darbų vertinimo, apeliacinės komisijos pirmininkui 4 valandos skiriamos</text:span><text:span text:style-name="T129"><text:s/>vertinimo komisijos darbo tvarkai nustatyti, darbui duomenų perdavimo sistemoje KELTAS, vertinimo lapams spausdinti, kandidatų darbų</text:span><text:span text:style-name="T130"><text:s/>vertinimų</text:span><text:span text:style-name="T131"><text:s/>peržiūrai</text:span><text:span text:style-name="T132"><text:s/>ir galutiniam sprendimui priimti, kandidato darbo vertinimo lentelei ir kitiems dokumentams užpildyti.</text:span></text:p>
      <text:p text:style-name="P133"><text:span text:style-name="T134">14</text:span><text:span text:style-name="T135">. Už menų dalykų, technologijų ir brandos darbo vadovo atliekamas funkcijas taikomas 4,75 Eur už val. įkainis. Darbo užmokestis apskaičiuojamas: DU = 4,74 × (KS + 5 val.). Menų dalykų, technologijų ir brandos darbo vadovui 5 valandos skiriamos darbų rengimo procesui vertinti pagal patvirtintą kandidatui darbo atlikimo laiką, darbo autentiškumui nustatyti, tarpinio darbo aprašo peržiūrai, baigiamojo darbo aprašui ir baigiamojo darbo produktui vertinti, dalyvauti baigiamojo darbo pristatyme.</text:span></text:p>
      <text:p text:style-name="P136"/>
      <text:p text:style-name="P137"><text:span text:style-name="T138">IV</text:span><text:span text:style-name="T139"><text:s/>SKYRIUS</text:span></text:p>
      <text:p text:style-name="P140"><text:span text:style-name="T141">APMOKĖJIMO TVARKA</text:span></text:p>
      <text:p text:style-name="P142"/>
      <text:p text:style-name="P143"/>
      <text:p text:style-name="P144"/>
      <text:p text:style-name="P145"><text:span text:style-name="T146">15</text:span><text:span text:style-name="T147">. Lėšos brandos egzaminams organizuoti ir vykdyti skiriamos iš mokymo lėšų vadovaujantis Mokymo lėšų apskaičiavimo, paskirstymo ir panaudojimo tvarkos aprašu, patvirtintu Lietuvos Respublikos Vyriausybės 2018 m. liepos 11 d. nutarimu Nr. 679 „Dėl Mokymo lėšų apskaičiavimo, paskirstymo ir panaudojimo tvarkos aprašo patvirtinimo“.</text:span></text:p>
      <text:p text:style-name="P148"><text:span text:style-name="T149">16</text:span><text:span text:style-name="T150">. Pasibaigus pagrindinei ir pakartotinei mokyklinių brandos egzaminų sesijoms bei Apeliacinės komisijos posėdžiui ne vėliau kaip per 5 darbo dienas mokyklos (egzamino, brandos darbo vykdymo ir / ar vertinimo centro) direktorius Šiaulių rajono savivaldybės (toliau – Savivaldybė) administracijos Švietimo ir sporto skyriui pateikia<text:s/></text:span>pagrindinės ir pakartotinės sesijos mokyklinių brandos egzaminų vykdymo grupių ir vertinimo komisijų sąrašus.</text:p>
      <text:p text:style-name="Normal"/>
      <text:p text:style-name="P151">17. Savivaldybės administracijos Švietimo ir sporto skyriaus darbuotojas, atsakingas už brandos egzaminų organizavimą ir vykdymą, sudaro pagrindinės sesijos valstybinių ir mokyklinių brandos egzaminų vykdymo grupių, mokyklinių brandos egzaminų kandidatų darbų vertinimo komisijų, pakartotinės sesijos mokyklinių brandos egzaminų vykdymo grupių, kandidatų darbų vertinimo komisijų ir apeliacijų komisijų suvestinę ir pagal šiame Apraše nurodytus įkainius suskaičiuoja išmokamas sumas iki einamųjų metų rugsėjo 15 d.</text:p>
      <text:p text:style-name="Normal"/>
      <text:p text:style-name="P152">18. Savivaldybės administracijos Švietimo ir sporto skyrius pagal turimus duomenis parengia Savivaldybės administracijos direktoriaus įsakymą, kuriuo vadovaujantis Savivaldybės administracijos Buhalterinės apskaitos skyrius švietimo įstaigoms perveda lėšas už<text:s/><text:span text:style-name="T153">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text:span>.</text:p>
      <text:p text:style-name="Normal"/>
      <text:p text:style-name="P154">19. Švietimo įstaigos apmoka savo darbuotojams už<text:s/><text:span text:style-name="T155">pagrindinės sesijos valstybinių ir mokyklinių brandos egzaminų vykdymą, mokyklinių brandos egzaminų kandidatų darbų vertinimą<text:s/></text:span><text:soft-page-break/><text:span text:style-name="T156">ir apeliacijų nagrinėjimą, pakartotinės sesijos mokyklinių brandos egzaminų vykdymą, kandidatų darbų vertinimą ir apeliacijų nagrinėjimą</text:span>.</text:p>
      <text:p text:style-name="P157"/>
      <text:p text:style-name="P158"/>
      <text:p text:style-name="P159"><text:span text:style-name="T160">V</text:span><text:span text:style-name="T161"><text:s/>SKYRIUS</text:span></text:p>
      <text:p text:style-name="P162"><text:span text:style-name="T163">BAIGIAMOSIOS NUOSTATOS</text:span></text:p>
      <text:p text:style-name="P164"/>
      <text:p text:style-name="P165"><text:span text:style-name="T166">20</text:span><text:span text:style-name="T167">. <text:s/></text:span>Aprašo II ir III skyriuose nustatyti apmokėjimo už darbą įkainiai gali būti mažinami atsižvelgiant į esamas<text:s/><text:span text:style-name="T168">mokymo lėšas vadovaujantis Mokymo lėšų apskaičiavimo, paskirstymo ir panaudojimo tvarkos aprašu, patvirtintu Lietuvos Respublikos Vyriausybės 2018 m. liepos 11 d. nutarimu Nr. 679 „Dėl Mokymo lėšų apskaičiavimo, paskirstymo ir panaudojimo tvarkos aprašo patvirtinimo“.</text:span></text:p>
      <text:p text:style-name="P169"><text:span text:style-name="T170">21</text:span><text:span text:style-name="T171">. Aprašo papildymus, pakeitimus ar naują redakciją tvirtina Savivaldybės taryba.</text:span></text:p>
      <text:p text:style-name="P172"><text:span text:style-name="T173">22</text:span><text:span text:style-name="T174">. Aprašas pildomas arba keičiamas Savivaldybės tarybos nario ar Savivaldybės administracijos Švietimo ir sporto skyriaus iniciatyva.</text:span></text:p>
      <text:p text:style-name="P175"><text:span text:style-name="T176">23</text:span><text:span text:style-name="T177">. Aprašo normos, prieštaraujančios galiojantiems Lietuvos Respublikos teisės aktams, netaikomos, kol bus pakeistos Savivaldybės</text:span><text:s/><text:span text:style-name="T178">tarybos sprendimu.</text:span></text:p>
      <text:p text:style-name="P179">______________________________</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font-size="10pt" style:font-size-asian="10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55" style:parent-style-name="DefaultParagraphFont" style:family="text">
      <style:text-properties fo:font-size="10pt" style:font-size-asian="10pt" fo:language="en" fo:country="U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57" style:parent-style-name="DefaultParagraphFont" style:family="text">
      <style:text-properties fo:font-size="10pt" style:font-size-asian="10pt" style:language-asian="zh" style:country-asian="CN"/>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xt Box 1" text:anchor-type="paragraph" svg:x="0in" svg:y="0.00069in" svg:width="0.06875in" svg:height="0.15903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text:span text:style-name="T55"><draw:frame draw:z-index="251658240" draw:id="id1" draw:style-name="a2" draw:name="Text Box 1" text:anchor-type="paragraph" svg:x="0in" svg:y="0.00069in" svg:width="0.06875in" svg:height="0.15903in" style:rel-width="scale" style:rel-height="scale"><draw:text-box><text:p text:style-name="P56"><text:span text:style-name="T57"><text:page-number text:fixed="false">4</text:page-number></text:span></text:p></draw:text-box><svg:title/><svg:desc/></draw:frame></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Rasa</meta:initial-creator>
    <dc:creator>adlibuser</dc:creator>
    <meta:creation-date>2022-07-08T10:42:00Z</meta:creation-date>
    <dc:date>2022-07-08T10:42:00Z</dc:date>
    <meta:print-date>2017-04-18T13:38:00Z</meta:print-date>
    <meta:template xlink:href="Normal.dotm" xlink:type="simple"/>
    <meta:editing-cycles>2</meta:editing-cycles>
    <meta:editing-duration>PT0S</meta:editing-duration>
    <meta:document-statistic meta:page-count="9" meta:paragraph-count="105" meta:word-count="1731" meta:character-count="14406" meta:row-count="228" meta:non-whitespace-character-count="12780"/>
  </office:meta>
</office:document-meta>
</file>