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complex="he" style:country-complex="IL"/>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0.4923in"/>
    </style:style>
    <style:style style:name="TableColumn36" style:family="table-column">
      <style:table-column-properties style:column-width="1.659in"/>
    </style:style>
    <style:style style:name="TableColumn37" style:family="table-column">
      <style:table-column-properties style:column-width="2.2368in"/>
    </style:style>
    <style:style style:name="TableColumn38" style:family="table-column">
      <style:table-column-properties style:column-width="2.2812in"/>
    </style:style>
    <style:style style:name="Table34" style:family="table">
      <style:table-properties style:width="6.6694in" fo:margin-left="0.1736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text-properties fo:color="#000000"/>
    </style:style>
    <style:style style:name="TableRow62" style:family="table-row">
      <style:table-row-properties style:min-row-height="0.2604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375in"/>
    </style:style>
    <style:style style:name="T73" style:parent-style-name="DefaultParagraphFont" style:family="text">
      <style:text-properties fo:color="#000000"/>
    </style:style>
    <style:style style:name="P74" style:parent-style-name="Normal" style:family="paragraph">
      <style:paragraph-properties fo:text-indent="0.3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75in"/>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DĖL AKMENĖS RAJONO SAVIVALDYBĖS TARYBOS 2014 M. KOVO 20 D. SPRENDIMO NR. T-57 (E) „DĖL AKMENĖS RAJONO VAIKŲ GLOBOS NAMŲ MAITINIMO IR MEDIKAMENTŲ IŠLAIDŲ FINANSINIŲ NORMATYVŲ PATVIRTINIMO“ 1 PUNKTO PAKEITIMO</text:p>
      <text:p text:style-name="P15"/>
      <text:p text:style-name="P16">2014 m. rugsėjo 25 <text:s/>d. <text:s text:c="2"/>Nr. T-202(E)</text:p>
      <text:p text:style-name="P17">Naujoji Akmenė</text:p>
      <text:p text:style-name="P18"/>
      <text:p text:style-name="P19"/>
      <text:p text:style-name="P20"><text:span text:style-name="T21">Vadovaudamasi<text:s/></text:span><text:span text:style-name="T22">Lietuvos Respublikos vietos savivaldos įstatymo 18</text:span><text:span text:style-name="T23"><text:s/></text:span><text:span text:style-name="T24">straipsnio 1 dalimi,<text:s/></text:span><text:span text:style-name="T25">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6">Akmenės rajono savivaldybės taryba n u s p r e n d ž i a:</text:span></text:p>
      <text:p text:style-name="P27"><text:span text:style-name="T28">1</text:span><text:span text:style-name="T29">. Pakeisti Akmenės rajono savivaldybės tarybos 2014 m. kovo 20 d. sprendimo Nr. T-57 (E) „Dėl Akmenės rajono vaikų globos namų maitinimo ir medikamentų išlaidų finansinių normatyvų patvirtinimo“ 1 punktą ir išdėstyti jį taip:</text:span></text:p>
      <text:p text:style-name="P30"><text:span text:style-name="T31">„</text:span><text:span text:style-name="T32">1</text:span><text:span text:style-name="T33">. Patvirtinti Akmenės rajono vaikų globos namų maitinimo ir medikamentų išlaidų finansinius normatyvus:</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Rodikliai</text:p>
          </table:table-cell>
          <table:table-cell table:style-name="TableCell44">
            <text:p text:style-name="P45">Socialinės globos gavėjų grupės</text:p>
          </table:table-cell>
          <table:table-cell table:style-name="TableCell46">
            <text:p text:style-name="P47">Norma eurais vienam asmeniui per parą</text:p>
          </table:table-cell>
        </table:table-row>
        <table:table-row table:style-name="TableRow48">
          <table:table-cell table:style-name="TableCell49">
            <text:p text:style-name="P50">1.</text:p>
          </table:table-cell>
          <table:table-cell table:style-name="TableCell51">
            <text:p text:style-name="P52">Maitinimas</text:p>
          </table:table-cell>
          <table:table-cell table:style-name="TableCell53">
            <text:p text:style-name="P54">Mokyklinio amžiaus globotinis</text:p>
            <text:p text:style-name="P55"/>
            <text:p text:style-name="P56">Ikimokyklinio amžiaus globotinis</text:p>
          </table:table-cell>
          <table:table-cell table:style-name="TableCell57">
            <text:p text:style-name="P58">3,48</text:p>
            <text:p text:style-name="P59"/>
            <text:p text:style-name="P60">2,32</text:p>
            <text:p text:style-name="P61"/>
          </table:table-cell>
        </table:table-row>
        <table:table-row table:style-name="TableRow62">
          <table:table-cell table:style-name="TableCell63">
            <text:p text:style-name="P64">2.</text:p>
          </table:table-cell>
          <table:table-cell table:style-name="TableCell65">
            <text:p text:style-name="P66">Medikamentai</text:p>
          </table:table-cell>
          <table:table-cell table:style-name="TableCell67">
            <text:p text:style-name="P68">Mokyklinio amžiaus globotinis</text:p>
            <text:p text:style-name="P69">Ikimokyklinio amžiaus globotinis</text:p>
          </table:table-cell>
          <table:table-cell table:style-name="TableCell70">
            <text:p text:style-name="P71">0,52</text:p>
          </table:table-cell>
        </table:table-row>
      </table:table>
      <text:p text:style-name="P72"><text:span text:style-name="T73">Nustatyti, kad maitinimo išlaidos per parą vienam asmeniui gali svyruoti nuo patvirtinto finansinio normatyvo +/- 0,14 Eur, tačiau vieno mėnesio faktinių maitinimo išlaidų, tenkančių vienam asmeniui per parą, vidurkis turi atitikti patvirtintą išlaidų normatyvą.“</text:span></text:p>
      <text:p text:style-name="P74"><text:span text:style-name="T75">2</text:span><text:span text:style-name="T76">. Nustatyti, kad šis sprendimas įsigalioja euro įvedimo Lietuvos Respublikoje dieną.</text:span></text:p>
      <text:p text:style-name="P77"><text:span text:style-name="T78">Šis sprendimas gali būti skundžiamas Lietuvos Respublikos administracinių bylų teisenos įstatymo num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2-18T15:38:00Z</meta:creation-date>
    <dc:date>2016-02-18T15:38:00Z</dc:date>
    <meta:template xlink:href="Normal" xlink:type="simple"/>
    <meta:editing-cycles>2</meta:editing-cycles>
    <meta:editing-duration>PT0S</meta:editing-duration>
    <meta:document-statistic meta:page-count="1" meta:paragraph-count="30" meta:word-count="262" meta:character-count="2035" meta:row-count="81" meta:non-whitespace-character-count="1803"/>
  </office:meta>
</office:document-meta>
</file>