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fo:background-color="#FFFFFF" fo:language="en" fo:country="GB"/>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0 M. GRUODŽIO 29 D. ĮSAKYMO NR. 381 „DĖL PRIVALOMŲJŲ ALIEJINIŲ IR PLUOŠTINIŲ AUGALŲ SĖKLOS KOKYBĖS REIKALAVIMŲ APRAŠO<text:s/></text:span><text:span text:style-name="T15">PATVIRTINIMO“ PAKEITIMO</text:span></text:p>
      <text:p text:style-name="P16"/>
      <text:p text:style-name="P17">2022 m. liepos 27 d. Nr. 3D-470</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Privalomųjų<text:s/></text:span><text:span text:style-name="T27">aliejinių ir pluoštinių augalų<text:s/></text:span><text:span text:style-name="T28">sėklos kokybės reikalavimų aprašą, patvirtintą Lietuvos Respublikos žemės ūkio ministro 2000 m. gruodžio 29 d. įsakymu Nr. 381 „Dėl Privalomųjų<text:s/></text:span><text:span text:style-name="T29">aliejinių ir pluoštinių augalų</text:span><text:span text:style-name="T30"><text:s/>sėklos kokybės reikalavimų apraš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Privalomųjų aliejinių ir pluoštinių augalų sėklos kokybės reikalavimų aprašas (toliau – reikalavimų aprašas) parengtas įgyvendinant 2002 m. birželio 13 d. Tarybos direktyvą 2002/53/EB dėl bendrojo žemės ūkio augalų veislių katalogo su paskutiniais pakeitimais, padarytais 2003 m. rugsėjo 22 d. Europos Parlamento ir Tarybos reglamentu (EB) 1829/2003, 2002 m. birželio 13 d. Tarybos direktyvą 2002/57/EB dėl prekybos aliejinių ir pluoštinių augalų sėkla su paskutiniais pakeitimais, padarytais 2021 m. birželio 16 d. Komisijos įgyvendinimo direktyva 2021/971,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text:span><text:span text:style-name="T38"> </text:span><text:span text:style-name="T39">2006 m. vasario 8 d. Komisijos reglamentą (EB) Nr. 217/2006, nustatantį Tarybos direktyvų 66/401/EEB, 66/402/EEB, 2002/54/EB, 2002/55/EB ir 2002/57/EB dėl leidimo valstybėms narėms laikinai leisti prekiauti sėkla, neatitinkančia minimalių daigumo reikalavimų, taikymo taisykles, 2008 m. gruodžio 18 d. Komisijos direktyvą 2008/124/EB, apribojančią tam tikrų rūšių pašarinių, aliejinių ir pluoštinių augalų sėklų prekybą oficialiai sertifikuota elitine sėkla arba sertifikuota sėkla, 2008 m. birželio 20 d. Komisijos direktyvą 2008/62/EB, numatančią tam tikras leidžiančias nukrypti nuostatas, taikomas žemės ūkio<text:s/></text:span><text:soft-page-break/><text:span text:style-name="T40">vietinių populiacijų ir veislių, kurios natūraliai prisitaikiusios prie vietos ir regiono sąlygų ir kurioms gresia genetinė erozija, patvirtinimui ir prekybai tų vietinių populiacijų bei veislių sėkla ir sėklinėmis bulvėmis, 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p>
      <text:p text:style-name="P41"><text:span text:style-name="T42">1.2</text:span><text:span text:style-name="T43">. Pakeičiu 1 priedo 4 punktą ir jį išdėstau taip:</text:span></text:p>
      <text:p text:style-name="P44"><text:span text:style-name="T45">„</text:span><text:span text:style-name="T46">4</text:span><text:span text:style-name="T47">.<text:s/></text:span><text:span text:style-name="T48">Pasėlis bei saugotinų veislių sėklinis pasėlis turi būti pakankamai tapačios ir grynos veislės, išskyrus grynio reikalavimus, keliamus saugotinai veislei. Pasėlis, kurį sudaro įvaisinės linijos, turi būti pakankamai identiškas ir grynas pagal įvaisinių linijų savybes. Tais atvejais, kai Valstybinė augalininkystės tarnyba atliko veiksmus, numatytus šio reikalavimų aprašo 28 punkte ir reikalavimų aprašo 1 priedo 1–6 punktuose, ir kyla abejonių dėl veislės tapatumo, Valstybinei augalininkystės tarnybai leidžiama naudoti tarptautiniu mastu pripažintą ir atkuriamą biocheminį arba molekulinį metodą pagal taikomus tarptautinius standartus.“</text:span></text:p>
      <text:p text:style-name="P49"><text:span text:style-name="T50">2</text:span><text:span text:style-name="T51">. N u s t a t a u, kad šis įsakymas įsigalioja 2022 m. rugsėjo 1 d.</text:span></text:p>
      <text:p text:style-name="P52"/>
      <text:p text:style-name="P53"/>
      <text:p text:style-name="P54"/>
      <text:p text:style-name="P55">Aplinkos ministras,</text:p>
      <text:p text:style-name="P56">pavaduojantis žemės ūkio ministrą<text:tab/>Simonas Gentvil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7T11:50:00Z</meta:creation-date>
    <dc:date>2022-07-27T11:50:00Z</dc:date>
    <meta:template xlink:href="Normal.dotm" xlink:type="simple"/>
    <meta:editing-cycles>1</meta:editing-cycles>
    <meta:editing-duration>PT0S</meta:editing-duration>
    <meta:document-statistic meta:page-count="4" meta:paragraph-count="49" meta:word-count="500" meta:character-count="3735" meta:row-count="142" meta:non-whitespace-character-count="3284"/>
  </office:meta>
</office:document-meta>
</file>