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DĖL DIDŽIAUSIO KOMPENSUOJAMO RAPSŲ IR JAVŲ GRŪDŲ, PAGALBOS GAVĖJŲ ĮSIGYTŲ (IŠAUGINTŲ) 2020 METAIS, KIEKIO PATVIRTINIMO</text:p>
      <text:p text:style-name="P9"/>
      <text:p text:style-name="P10">2020 m. liepos 31 d. Nr. 3D-574</text:p>
      <text:p text:style-name="P11">Vilnius</text:p>
      <text:p text:style-name="P12"/>
      <text:p text:style-name="P13">Atsižvelgdamas į Biodegalų gamybos plėtros finansavimo taisyklių, patvirtintų Lietuvos Respublikos žemės ūkio ministro 2008 m. liepos 25 d. įsakymu Nr. 3D-417 „Dėl Biodegalų gamybos plėtros finansavimo taisyklių patvirtinimo“, 11 punktą,</text:p>
      <text:p text:style-name="P14">t v i r t i n u didžiausią kompensuojamą rapsų ir javų grūdų, pagalbos gavėjų įsigytų (išaugintų) 2020 metais, kiekį: rapsų grūdų – 170 944 tonas, javų grūdų – 38 110 tonų.</text:p>
      <text:p text:style-name="P15"/>
      <text:p text:style-name="P16"/>
      <text:p text:style-name="P17">Žemės ūkio ministras<text:s/><text:tab/><text:tab/><text:tab/><text:tab/><text:tab/><text:tab/><text:tab/><text:tab/>Andrius Palionis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31T10:48:00Z</meta:creation-date>
    <dc:date>2020-07-31T10:48:00Z</dc:date>
    <meta:template xlink:href="Normal.dotm" xlink:type="simple"/>
    <meta:editing-cycles>1</meta:editing-cycles>
    <meta:editing-duration>PT0S</meta:editing-duration>
    <meta:document-statistic meta:page-count="1" meta:paragraph-count="8" meta:word-count="92" meta:character-count="675" meta:row-count="25" meta:non-whitespace-character-count="591"/>
  </office:meta>
</office:document-meta>
</file>