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36" style:family="table-column">
      <style:table-column-properties style:column-width="5.390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35" style:family="table">
      <style:table-properties style:width="6.6708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text-align="end" fo:margin-left="0.8409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P49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0 M. LAPKRIČIO 9 D. ĮSAKYMO NR. 624 „</text:span><text:span text:style-name="T13">DĖL KATARAKTOS OPERACIJAI (AMBULATORINĖS OFTALMOLOGINĖS CHIRURGIJOS PASLAUGAI) KELIAMŲ REIKALAVIMŲ, BAZINės KAINos IR ŠIOS PASLAUGOS IŠLAIDŲ APMOKĖJIMO TVARKOS APRAŠO</text:span><text:span text:style-name="T14"><text:s/>PATVIRTINIMO“<text:s/></text:span><text:span text:style-name="T15">PAKEITIMO</text:span></text:p>
      <text:p text:style-name="P16"/>
      <text:p text:style-name="P17">2016 m. birželio 14 d. Nr. V-788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2"><text:span text:style-name="T23">1</text:span><text:span text:style-name="T24">.</text:span><text:span text:style-name="T25"><text:tab/>P a k e i č i u<text:s/></text:span><text:span text:style-name="T26">Kataraktos operacijai (ambulatorinės oftalmologinės chirurgijos paslaugai) keliamų reikalavimų, bazinės kainos ir šios paslaugos išlaidų apmokėjimo tvarkos aprašą, patvirtintą</text:span><text:span text:style-name="T27"><text:s/>Lietuvos Respublikos sveikatos apsaugos ministro 2000 m. lapkričio 9 d. įsakymu Nr. 624 „Dėl<text:s/></text:span><text:span text:style-name="T28">Kataraktos operacijai (ambulatorinės oftalmologinės chirurgijos paslaugai) keliamų reikalavimų, bazinės kainos ir šios paslaugos išlaidų apmokėjimo tvarkos aprašo patvirtinimo“, ir VIII skyrių išdėstau taip:</text:span></text:p>
      <text:p text:style-name="P29"><text:span text:style-name="T30">„</text:span><text:span text:style-name="T31">VIII</text:span><text:span text:style-name="T32">.<text:s/></text:span><text:span text:style-name="T33">KATARAKTOS OPERACIJOS BAZINĖ KAINA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Kataraktos operacija, atliekama ekstrakapsulinės kataraktos ekstrakcijos ar fakoemulsifikacijos metodais</text:p>
          </table:table-cell>
          <table:table-cell table:style-name="TableCell46">
            <text:p text:style-name="P47">355,76 “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N u s t a t a u, kad šis įsakymas įsigalioja 2016 m. liepos 1 d.</text:span></text:p>
      <text:p text:style-name="P53"/>
      <text:p text:style-name="P54"/>
      <text:p text:style-name="P55"/>
      <text:p text:style-name="P56">Sveikatos apsaugos ministras<text:tab/><text:tab/><text:s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8T07:35:00Z</meta:creation-date>
    <dc:date>2016-06-28T07:35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91" meta:character-count="1503" meta:row-count="63" meta:non-whitespace-character-count="1342"/>
  </office:meta>
</office:document-meta>
</file>