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RĖMIMO FONDO ĮSTATYMO NR. X-1260 PRIPAŽINIMO<text:s/><text:line-break/>NETEKUSIU 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kultūros rėmimo fondo įstatymo Nr. X</text:span><text:span text:style-name="T36">‑1260 pripažinimas netekusiu galios</text:span></text:p>
        <text:p text:style-name="P37"><text:span text:style-name="T38">Pripažinti netekusiu galios Lietuvos Respublikos kultūros rėmimo fondo įstatymą Nr. X-1260<text:s/></text:span><text:span text:style-name="T39">su visais pakeitimais ir papildymais</text:span><text:span text:style-name="T40">.</text:span><text:span text:style-name="T41"><text:s text:c="2"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2 m. saus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7T07:50:00Z</meta:creation-date>
    <dc:date>2021-12-07T07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2" meta:character-count="591" meta:row-count="25" meta:non-whitespace-character-count="526"/>
  </office:meta>
</office:document-meta>
</file>