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0pt" style:font-size-asian="10pt" fo:language="en" fo:country="US"/>
    </style:style>
    <style:style style:name="T32" style:parent-style-name="DefaultParagraphFont" style:family="text">
      <style:text-properties fo:font-size="10pt" style:font-size-asian="10pt" fo:language="en" fo:country="US"/>
    </style:style>
    <style:style style:name="T33" style:parent-style-name="DefaultParagraphFont" style:family="text">
      <style:text-properties fo:font-size="10pt" style:font-size-asian="10pt" fo:language="en" fo:country="US"/>
    </style:style>
    <style:style style:name="T34" style:parent-style-name="DefaultParagraphFont" style:family="text">
      <style:text-properties fo:font-size="10pt" style:font-size-asian="10pt" fo:language="en" fo:country="US"/>
    </style:style>
    <style:style style:name="T35" style:parent-style-name="DefaultParagraphFont" style:family="text">
      <style:text-properties fo:font-size="10pt" style:font-size-asian="10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514in" svg:height="0.60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GYVENTOJŲ SVEIKATOS STATISTINIO TYRIMO ANKETOS GS-01 (VIENKARTINĖS) STATISTINIO FORMULIARO PATVIRTINIMO</text:p>
      <text:p text:style-name="P10"/>
      <text:p text:style-name="P11">2019 m. gegužės 31 d. Nr. DĮ-147</text:p>
      <text:p text:style-name="P12">Vilnius</text:p>
      <text:p text:style-name="P13"/>
      <text:p text:style-name="P14"/>
      <text:p text:style-name="P15">Vadovaudamasi Lietuvos Respublikos oficialiosios statistikos įstatymo 6 straipsnio 4 dalies 3 punkto<text:span text:style-name="T16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7">nuostatomis ir įgyvendindama 2008 m. gruodžio 16 d. Europos Parlamento ir Tarybos reglamentą (EB) Nr. 1338/2008 dėl Bendrijos statistikos apie visuomenės sveikatą ir sveikatą bei saugą darbe (OL 2008 L 354, p. 70) ir 2018 m. vasario 19 d. Komisijos reglamentą (ES) 2018/255, kuriuo įgyvendinamos Europos Parlamento ir Tarybos reglamento (EB) Nr. 1338/2008 nuostatos dėl Europos gyventojų sveikatos tyrimu (EGST) grindžiamos statistikos (OL 2018 L 48, p. 12)</text:span><text:span text:style-name="T18">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ridedamą Gyventojų sveikatos statistinio tyrimo anketos GS-01 (vienkartinės) statistinį formuliarą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statistikos departamento generalinio direktoriaus 2014 m. balandžio 30 d. įsakymą Nr. DĮ-102 „Dėl Gyventojų sveikatos statistinio tyrimo anketos GS-01 (vienkartinės) formos patvirtinimo“.</text:span></text:p>
      <text:p text:style-name="Normal"/>
      <text:p text:style-name="Normal"/>
      <text:p text:style-name="Normal"/>
      <text:p text:style-name="Normal">Generalinio direktoriaus pirmoji pavaduotoja,<text:span text:style-name="T31"><text:s/></text:span><text:span text:style-name="T32"><text:tab/></text:span><text:span text:style-name="T33"><text:tab/></text:span><text:span text:style-name="T34"><text:tab/></text:span><text:span text:style-name="T35"><text:tab/><text:s text:c="9"/></text:span>Daiva Jurelevičienė</text:p>
      <text:p text:style-name="Normal">laikinai atliekanti generalinio direktoriaus funkcij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6-03T07:30:00Z</meta:creation-date>
    <dc:date>2019-06-03T07:30:00Z</dc:date>
    <meta:print-date>2019-05-31T04:2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20" meta:word-count="272" meta:character-count="1891" meta:row-count="68" meta:non-whitespace-character-count="1639"/>
  </office:meta>
</office:document-meta>
</file>