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fo:text-align="justify" fo:line-height="13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3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3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30%" fo:text-indent="0.4923in"/>
    </style:style>
    <style:style style:name="P44" style:parent-style-name="Normal" style:family="paragraph">
      <style:paragraph-properties fo:text-align="justify" fo:line-height="13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30%" fo:text-indent="0.4923in">
        <style:tab-stops>
          <style:tab-stop style:type="left" style:position="2.26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3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3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30%" fo:text-indent="0.4923in"/>
    </style:style>
    <style:style style:name="P64" style:parent-style-name="Normal" style:family="paragraph">
      <style:paragraph-properties fo:text-align="justify" fo:line-height="13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30%" fo:text-indent="0.4923in"/>
    </style:style>
    <style:style style:name="P68" style:parent-style-name="Normal" style:family="paragraph">
      <style:paragraph-properties>
        <style:tab-stops>
          <style:tab-stop style:type="left" style:position="0.9in"/>
          <style:tab-stop style:type="left" style:position="5.0208in"/>
        </style:tab-stops>
      </style:paragraph-properties>
    </style:style>
    <style:style style:name="P69" style:parent-style-name="Normal" style:family="paragraph">
      <style:paragraph-properties>
        <style:tab-stops>
          <style:tab-stop style:type="left" style:position="0.9in"/>
          <style:tab-stop style:type="left" style:position="5.0208in"/>
        </style:tab-stops>
      </style:paragraph-properties>
    </style:style>
    <style:style style:name="P70" style:parent-style-name="Normal" style:family="paragraph">
      <style:paragraph-properties>
        <style:tab-stops>
          <style:tab-stop style:type="left" style:position="0.9in"/>
          <style:tab-stop style:type="left" style:position="5.0208in"/>
        </style:tab-stops>
      </style:paragraph-properties>
    </style:style>
    <style:style style:name="P71" style:parent-style-name="Normal" style:family="paragraph">
      <style:paragraph-properties>
        <style:tab-stops>
          <style:tab-stop style:type="left" style:position="0.9in"/>
          <style:tab-stop style:type="left" style:position="5.0208in"/>
        </style:tab-stops>
      </style:paragraph-properties>
    </style:style>
    <style:style style:name="P72"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RUGSĖJO 8 D. ĮSAKYMO NR. 3D-551 „DĖL LIETUVOS KAIMO PLĖTROS 2014–2020 M. PROGRAMOS PRIEMONĖS „TECHNINĖ PAGALBA“ ĮGYVENDINIMO TAISYKLIŲ“ PAKEITIMO</text:p>
      <text:p text:style-name="P12"/>
      <text:p text:style-name="P13">2022 m. vasario 23 d. Nr. 3D-121</text:p>
      <text:p text:style-name="P14">Vilnius</text:p>
      <text:p text:style-name="P15"/>
      <text:p text:style-name="P16"/>
      <text:p text:style-name="P17"><text:span text:style-name="T18">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span></text:p>
      <text:p text:style-name="P19"><text:span text:style-name="T20">1</text:span><text:span text:style-name="T21">. Pakeičiu 1 punktą ir jį išdėstau taip:</text:span></text:p>
      <text:p text:style-name="P22"><text:span text:style-name="T23">„</text:span><text:span text:style-name="T24">1</text:span><text:span text:style-name="T25">. Lietuvos kaimo plėtros 2014–2020 metų programos priemonės „Techninė pagalba“ įgyvendinimo taisyklės (toliau – taisyklės) parengtos vadovaujantis 2013 m. gruodžio 17 d. Europos Parlamento ir Tarybos reglamentu (ES) Nr. 1305/2013 dėl paramos kaimo plėtrai,<text:s/></text:span><text:soft-page-break/><text:span text:style-name="T26">teikiamos Europos žemės ūkio fondo kaimo plėtrai (EŽŪFKP) lėšomis, kuriuo panaikinamas Tarybos reglamentas (EB) Nr. 1698/2005, su paskutiniais pakeitimais, padarytais 2021 m. gruodžio 2 d. Europos Parlamento ir Tarybos reglamentu (ES) Nr. 2021/211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1 m. gruodžio 2 d. Europos Parlamento ir Tarybos reglamentu (ES) Nr. 2021/2116,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Europos Parlamento ir Tarybos reglamentu (ES) Nr. 2021/73, 2014 m. liepos 17 d. Komisijos įgyvendinimo reglamentu (ES) Nr. 809/2014, kuriuo nustatomos Europos Parlamento ir Tarybos reglamento (ES) Nr. 1306/2013<text:s/></text:span><text:soft-page-break/><text:span text:style-name="T27">nuostatų dėl integruotos administravimo ir kontrolės sistemos, kaimo plėtros priemonių ir kompleksinės paramos taikymo taisyklės, su paskutiniais pakeitimais, padarytais 2021 m. gegužės 4 d. Komisijos įgyvendinimo reglamentu (ES) Nr. 2021/725,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Respublikos partnerystės sutartimi, patvirtinta Europos Komisijos 2014 m. birželio 20 d. sprendimu Nr. C(2014)4234, Lietuvos kaimo plėtros 2014–2020 metų programos, patvirtintos 2015 m. vasario 13 d. Europos Komisijos sprendimu Nr. C(2015) 842,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28"><text:span text:style-name="T29">2</text:span><text:span text:style-name="T30">. Pakeičiu 3.11</text:span><text:span text:style-name="T31">1</text:span><text:span text:style-name="T32"><text:s/>papunktį ir jį išdėstau taip:</text:span></text:p>
      <text:p text:style-name="P33"><text:span text:style-name="T34">„</text:span><text:span text:style-name="T35">3.11</text:span><text:span text:style-name="T36">1</text:span><text:span text:style-name="T37">.<text:s/></text:span><text:span text:style-name="T38">Projekto įgyvendinimo laikotarpis</text:span><text:span text:style-name="T39"><text:s/>– laikotarpis nuo paramos paraiškos pateikimo iki paskutinio mokėjimo prašymo ir galutinės projekto įgyvendinimo ataskaitos pateikimo dienos, kuris gali būti ne ilgesnis nei iki 2025 m. gruodžio 1 d.“</text:span></text:p>
      <text:p text:style-name="P40"><text:span text:style-name="T41">3</text:span><text:span text:style-name="T42">. Pakeičiu 10.3 papunktį ir jį išdėstau taip:</text:span></text:p>
      <text:p text:style-name="P43">„10.3. pagal Priemonės veiklos sritis patirtos nuo paramos paraiškos pateikimo datos iki 2025 m. spalio 31 d.;“.</text:p>
      <text:p text:style-name="P44"><text:span text:style-name="T45">4</text:span><text:span text:style-name="T46">. Pakeičiu 46.2 papunktį ir jį išdėstau taip:</text:span></text:p>
      <text:p text:style-name="P47"><text:span text:style-name="T48">„</text:span><text:span text:style-name="T49">46.2</text:span><text:span text:style-name="T50">. užsakyti mažesnę kito ketvirčio avanso sumą, nei suplanuota paramos projekto sąmatoje, – apie ketinimus užsakyti mažesnę avanso sumą paramos gavėjas informuoja Agentūrą raštu, bet ne vėliau nei likus 10 darbo dienų iki kito ketvirčio pradžios. Užsakius mažesnį ketvirčio avansą arba ankstesniais ketvirčiais grąžinus lėšas pagal Taisyklių 46.1 papunktį, prireikus, per einamąjį ketvirtį, ne vėliau kaip iki einamojo ketvirčio paskutinio mėnesio 5 darbo dienos, paramos gavėjas gali paprašyti kitos dalies likusių avanso lėšų (visos arba jo dalies), neviršydamas galimo einamojo ketvirčio ir ankstesnių ketvirčių (jeigu ankstesniais ketvirčiais buvo užsakyta mažesnė avanso suma, nei buvo numatyta paramos projekto sąmatoje, arba grąžinta dalis avanso pagal Taisyklių 46.1 papunktį) avanso sumos paramos projekto sąmatoje</text:span><text:s/><text:span text:style-name="T51">atitinkamo ketvirčio kiekvienai išlaidų eilutei numatytų lėšų. Apie ketinimus užsakyti kitą dalį likusios avanso sumos (visos arba jos dalies) paramos gavėjas informuoja Agentūrą raštu. Per 5 darbo dienas nuo paramos gavėjo prašymo gavimo Agentūra užsako kitą dalį likusios avanso sumos (visą arba jos dalį), neviršydama galimo einamojo ketvirčio ir ankstesnių ketvirčių (jeigu ankstesniais ketvirčiais buvo užsakyta<text:s/></text:span><text:soft-page-break/><text:span text:style-name="T52">mažesnė avanso suma, nei buvo numatyta paramos projekto sąmatoje, arba ankstesniais ketvirčiais buvo grąžintos lėšos pagal Taisyklių 46.1 papunktį) avanso sumos paramos projekto sąmatoje atitinkamo ketvirčio kiekvienai išlaidų eilutei numatytų lėšų.“</text:span></text:p>
      <text:p text:style-name="P53"><text:span text:style-name="T54">5</text:span><text:span text:style-name="T55">. Pakeičiu 51 punktą ir jį išdėstau taip:</text:span></text:p>
      <text:p text:style-name="P56"><text:span text:style-name="T57">„</text:span><text:span text:style-name="T58">51</text:span><text:span text:style-name="T59">. Metų pabaigoje, ne vėliau kaip iki gruodžio 23 d., paramos gavėjas grąžina nepanaudotas lėšas. Ne vėliau kaip iki sausio 10 d. raštu arba el. paštu Paramos gavėjas informuoja ministeriją apie grąžintą per praėjusius metus nepanaudoto avanso ir (arba) neužsakyto avanso sumą (nurodomos konkrečios sumos pagal ekonominę ir funkcinę klasifikaciją, jeigu yra galimybė – pagal paramos projekto sąmatos eilutes).“</text:span></text:p>
      <text:p text:style-name="P60"><text:span text:style-name="T61">6</text:span><text:span text:style-name="T62">. Pakeičiu 55 punktą ir jį išdėstau taip:</text:span></text:p>
      <text:p text:style-name="P63">„55. Paramos gavėjas rengia ir teikia mokėjimo prašymus ne rečiau kaip kas pusmetį nuo paraiškos patvirtinimo. Galutinis mokėjimo prašymas turi būti pateiktas ne vėliau kaip iki 2025 m. gruodžio 1 d.“</text:p>
      <text:p text:style-name="P64"><text:span text:style-name="T65">7</text:span><text:span text:style-name="T66">. Pakeičiu 56 punktą ir jį išdėstau taip:</text:span></text:p>
      <text:p text:style-name="P67">„56. Pavėluotai teikiami mokėjimo prašymai priimami 60 darbo dienų nuo mokėjimo prašymo pateikimo termino pabaigos, galutinio mokėjimo prašymo atveju – ne vėliau kaip iki 2025 m. gruodžio 1 d. Vėliau pateikti mokėjimo prašymai nepriimami, išskyrus atvejus, nurodytus šių taisyklių 57 punkte.“</text:p>
      <text:p text:style-name="P68"/>
      <text:p text:style-name="P69"/>
      <text:p text:style-name="P70"/>
      <text:p text:style-name="P71">Žemės ūkio ministras<text:s/><text:tab/>Kęstutis Navic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2-23T07:17:00Z</meta:creation-date>
    <dc:date>2022-02-23T07:17: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6" meta:paragraph-count="59" meta:word-count="925" meta:character-count="7421" meta:row-count="148" meta:non-whitespace-character-count="6555"/>
  </office:meta>
</office:document-meta>
</file>