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fo:text-transform="uppercase" style:font-size-complex="11pt"/>
    </style:style>
    <style:style style:name="T37" style:parent-style-name="DefaultParagraphFont" style:family="text">
      <style:text-properties fo:text-transform="uppercase" style:font-size-complex="11pt"/>
    </style:style>
    <style:style style:name="P38" style:parent-style-name="Normal" style:family="paragraph">
      <style:text-properties fo:font-size="41pt" style:font-size-asian="41pt" style:font-size-complex="4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fo:text-transform="uppercase" style:font-size-complex="11pt"/>
    </style:style>
    <style:style style:name="T4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sausio 27 d. Nr. 1K-170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2 dalimi ir 30 straipsniu,<text:s/></text:span></text:p>
      <text:p text:style-name="P25"><text:span text:style-name="T26">s u t e i k i u Lietuvos Respublikos pilietybę šio dekreto 2 straipsnyje nurodytam asmeniui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 u s t a t a u, kad Lietuvos Respublikos piliečiu tampa ir Lietuvos Respublikos piliečio teises, laisves ir pareigas įgyja tik po to, kai prisiekia Lietuvos Respublikai, šis asmuo:</text:span></text:p>
      <text:p text:style-name="P32"><text:span text:style-name="T33">Anželika PANASIUK, gimusi 1980 m. balandžio 18 d.<text:s/></text:span><text:span text:style-name="T34">Lietuvoje, gyvenanti Lietuvos Respublikoje.</text:span></text:p>
      <text:p text:style-name="Normal"/>
      <text:p text:style-name="P35"><text:span text:style-name="T36">RESPUBLIKOS PREZIDENTĖ</text:span><text:span text:style-name="T37"><text:tab/>DALIA GRYBAUSKAITĖ</text:span></text:p>
      <text:p text:style-name="P38"/>
      <text:p text:style-name="P39"><text:span text:style-name="T40">VIDAUS REIKALŲ MINISTRAS</text:span><text:span text:style-name="T4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9T09:09:00Z</meta:creation-date>
    <dc:date>2014-07-29T09:09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795" meta:row-count="43" meta:non-whitespace-character-count="696"/>
  </office:meta>
</office:document-meta>
</file>