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6888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6888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027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6888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6888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B05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6888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6888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valstybės nekilnojamOJO TURTO perdavimo viešOSIOS įstaigOS „geros valios kompensacijos už žydų religinių bendruomenių nekilnojamąjį turtą disponavimo fondas“</text:span><text:span text:style-name="T16"><text:s/></text:span><text:span text:style-name="T17">NUOSAVYBĖN</text:span></text:p>
      <text:p text:style-name="P18"/>
      <text:p text:style-name="P19">2020 m. liepos 29 d. Nr. 849</text:p>
      <text:p text:style-name="P20">Vilnius</text:p>
      <text:p text:style-name="P21"/>
      <text:p text:style-name="P22"><text:span text:style-name="T23">Vadovaudamasi<text:s/></text:span><text:span text:style-name="T24">Lietuvos Respublikos geros valios kompensacijos už žydų religinių bendruomenių nekilnojamąjį turtą įstatymo 2 straipsnio 7 dalimi, 3 straipsnio 2  dalimi</text:span><text:span text:style-name="T25">,<text:s/></text:span><text:span text:style-name="T26">Lietuvos Respublikos Vyriausybė n u t a r i a:</text:span></text:p>
      <text:p text:style-name="P27"><text:span text:style-name="T28">1</text:span><text:span text:style-name="T29">. Perduoti viešosios įstaigos „Geros valios kompensacijos už žydų religinių bendruomenių nekilnojamąjį turtą disponavimo fondas“ nuosavybėn Kultūros paveldo departamento prie Kultūros ministerijos patikėjimo teise valdomą, valstybei nuosavybės teise priklausantį nekilnojamąjį turtą:</text:span><text:span text:style-name="T30"><text:s/>pastatą – Vilniaus Didžiąją sinagogą Vilniuje, Žydų g. 5, unikalus Nr. 4400-5361-3922, bendras plotas 9,62 kv. m ir Mikvių pastatą Vilniuje, Žydų g. 7, unikalus Nr. 4400-5361-3933, bendras plotas 21,9 kv. m,<text:s/></text:span><text:span text:style-name="T31">kaip kompensaciją už žydų religinių bendruomenių nekilnojamąjį turtą.</text:span></text:p>
      <text:p text:style-name="P32"><text:span text:style-name="T33">2</text:span><text:span text:style-name="T34">. Nustatyti, kad:</text:span></text:p>
      <text:p text:style-name="P35"><text:span text:style-name="T36">2.1</text:span><text:span text:style-name="T37">. šio nutarimo 1 punkte nurodytas nekilnojamasis turtas gali būti naudojamas tik Lietuvos žydų religiniams, kultūros, švietimo ir mokslo tikslams;</text:span><text:span text:style-name="T38"><text:s/></text:span></text:p>
      <text:p text:style-name="P39"><text:span text:style-name="T40">2.2</text:span><text:span text:style-name="T41">. mokėtinos piniginės kompensacijos už Lietuvos žydų religinių bendruomenių nekilnojamąjį turtą dydis 2023 metais yra mažinamas šio nutarimo 1 punkte nurodytų pastatų verte – 1244 (vienas tūkstantis du šimtai keturiasdešimt keturi) eurais.<text:s/></text:span></text:p>
      <text:p text:style-name="P42"><text:span text:style-name="T43">3</text:span><text:span text:style-name="T44">. Įgalioti<text:s/></text:span><text:span text:style-name="T45">Kultūros paveldo departamentą prie Kultūros ministerijos pasirašyti šio nutarimo 1 punkte nurodyto valstybės nekilnojamojo turto perdavimo-priėmimo aktą.</text:span></text:p>
      <text:p text:style-name="P46"/>
      <text:p text:style-name="P47"/>
      <text:p text:style-name="P48"/>
      <text:p text:style-name="P49">Energetikos ministras,</text:p>
      <text:p text:style-name="P50">pavaduojantis Ministrą Pirmininką<text:tab/>Žygimantas Vaičiūnas<text:s/></text:p>
      <text:p text:style-name="P51"/>
      <text:p text:style-name="P52"/>
      <text:p text:style-name="P53"/>
      <text:p text:style-name="P54"><text:span text:style-name="T55">Kultūros ministras</text:span><text:span text:style-name="T56"><text:tab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8-03T13:44:00Z</meta:creation-date>
    <dc:date>2020-08-03T13:4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230" meta:character-count="1761" meta:row-count="40" meta:non-whitespace-character-count="1540"/>
  </office:meta>
</office:document-meta>
</file>