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9 M. BALANDŽIO 26 D. ĮSAKYMO NR. 1-132 „</text:span><text:span text:style-name="T15">DĖL ELEKTROS ENERGIJOS IŠ ATSINAUJINANČIŲ IŠTEKLIŲ PAGAMINTO IR PLANUOJAMO PAGAMINTI KIEKIO APSKAIČIAVIMO TVARKOS APRAŠO PATVIRTINIMO“ PRIPAŽINIMO NETEKUSIU GALIOS</text:span></text:p>
      <text:p text:style-name="P16"/>
      <text:p text:style-name="P17">2024 m. vasario 9 d.<text:s/>Nr. 1-30</text:p>
      <text:p text:style-name="P18">Vilnius</text:p>
      <text:p text:style-name="P19"/>
      <text:p text:style-name="P20"/>
      <text:p text:style-name="P21"><text:span text:style-name="T22">Pripažįstu </text:span><text:span text:style-name="T23">netekusiu galios Lietuvos Respublikos energetikos ministro 2019 m. balandžio 26 d. įsakymą Nr. 1-132 „Dėl Elektros energijos iš atsinaujinančių išteklių pagaminto ir planuojamo pagaminti kiekio apskaičiavimo tvarkos aprašo patvirtinimo“ su visais pakeitimais ir papildymais. <text:s/></text:span></text:p>
      <text:p text:style-name="P24"/>
      <text:p text:style-name="P25"/>
      <text:p text:style-name="P26">Energetikos ministras<text:tab/><text:s text:c="81"/>Dainius Kreivys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ENERGETIKOS MINISTRO</dc:title>
    <dc:creator>adlibuser</dc:creator>
    <meta:creation-date>2024-02-09T16:34:00Z</meta:creation-date>
    <dc:date>2024-02-09T16:34:00Z</dc:date>
    <meta:template xlink:href="Normal.dotm" xlink:type="simple"/>
    <meta:editing-cycles>2</meta:editing-cycles>
    <meta:editing-duration>PT0S</meta:editing-duration>
    <meta:document-statistic meta:page-count="2" meta:paragraph-count="12" meta:word-count="101" meta:character-count="757" meta:row-count="19" meta:non-whitespace-character-count="668"/>
  </office:meta>
</office:document-meta>
</file>