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 NEVYRIAUSYBINIŲ ORGANIZACIJŲ TARYBOS PERSONALINĖS SUDĖTIES PATVIRTINIMO</text:span></text:p>
      <text:p text:style-name="P16"/>
      <text:p text:style-name="P17">2019 m. balandžio 9 d. Nr. A1-198</text:p>
      <text:p text:style-name="P18">Vilnius</text:p>
      <text:p text:style-name="P19"/>
      <text:p text:style-name="P20"/>
      <text:p text:style-name="P21"><text:span text:style-name="T22">Vadovaudamasis Lietuvos Respublikos Vyriausybės 2014 m. liepos 9 d. nutarimo Nr. 641 „Dėl Nevyriausybinių organizacijų tarybos sudėties ir jos nuostatų patvirtinimo“ 5 punktu:</text:span></text:p>
      <text:p text:style-name="P23"><text:span text:style-name="T24">1</text:span><text:span text:style-name="T25">. T v i r t i n u Nevyriausybinių organizacijų tarybos (toliau – Taryba) personalinę sudėtį:</text:span></text:p>
      <text:p text:style-name="P26">Aistė Adomavičienė – Nacionalinio skurdo mažinimo organizacijų tinklo direktorė;<text:s/></text:p>
      <text:p text:style-name="P27">Judita Akromienė – viešosios įstaigos „Europos namai“ direktorė;</text:p>
      <text:p text:style-name="P28">Eitvydas Bingelis – Lietuvos Respublikos socialinės apsaugos ir darbo viceministras;</text:p>
      <text:p text:style-name="P29">Sandra Brigytė – Lietuvos Respublikos teisingumo ministerijos Teisinių institucijų grupės vyriausioji specialistė;</text:p>
      <text:p text:style-name="P30">Paulius Gradeckas – Lietuvos Respublikos Ministro Pirmininko patarėjas;</text:p>
      <text:p text:style-name="P31"><text:span text:style-name="T32">Ramunė Jurkuvienė<text:s/></text:span><text:span text:style-name="T33">–</text:span><text:span text:style-name="T34"><text:s/>Nacionalinės šeimų ir tėvų asociacijos tarybos narė</text:span><text:span text:style-name="T35">;</text:span></text:p>
      <text:p text:style-name="P36">Dalia Kavoliūnienė – Lietuvos Respublikos žemės ūkio ministerijos Strateginių pokyčių valdymo grupės vyriausioji patarėja;<text:s/></text:p>
      <text:p text:style-name="P37">Reda Kneizevičienė – Lietuvos vietos bendruomenių organizacijų sąjungos pirmininkė;</text:p>
      <text:p text:style-name="P38">Janina Krušinskaitė – Lietuvos Respublikos kultūros ministerijos Profesionaliosios kūrybos ir tarptautiškumo politikos skyriaus vedėja;<text:s/></text:p>
      <text:p text:style-name="P39">Dalia Masaitienė – Lietuvos Respublikos vidaus reikalų ministerijos Viešojo administravimo ir savivaldos politikos grupės vyresnioji patarėja;</text:p>
      <text:p text:style-name="P40">Antanas Mikalauskas – Lietuvos jaunimo organizacijų tarybos prezidentas;<text:s/></text:p>
      <text:p text:style-name="P41">Lina Paškevičienė – Aplinkosaugos koalicijos pirmininkė;<text:s/></text:p>
      <text:p text:style-name="P42">Tomas Pūtys – Lietuvos Respublikos švietimo, mokslo ir sporto ministerijos Neformalaus švietimo skyriaus vedėjas;<text:s/></text:p>
      <text:p text:style-name="P43">Edvinas Regelskis – Maltos ordino pagalbos tarnybos organizacinės plėtros vadovas;<text:s/></text:p>
      <text:p text:style-name="P44">Birutė Sabatauskaitė – Lietuvos žmogaus teisių centro direktorė;</text:p>
      <text:p text:style-name="P45">Luka Sinevičienė – Lietuvos Respublikos krašto apsaugos ministerijos Pilietinio pasipriešinimo skyriaus patarėja;<text:s/></text:p>
      <text:soft-page-break/>
      <text:p text:style-name="P46">Gaja Šavelė – Lietuvos Respublikos Prezidento patarėja;</text:p>
      <text:p text:style-name="P47">Jūratė Šeduikienė – Lietuvos moterų lobistinės organizacijos pirmininkė;</text:p>
      <text:p text:style-name="P48"><text:span text:style-name="T49">Henrika Varnienė –<text:s/></text:span><text:span text:style-name="T50">Lietuvos negalios organizacijų forumo</text:span><text:span text:style-name="T51"><text:s/></text:span><text:span text:style-name="T52">administracijos direktorė;</text:span></text:p>
      <text:p text:style-name="P53"><text:span text:style-name="T54">Roma Žakaitienė – Lietuvos savivaldybių asociacijos direktorė.<text:s/></text:span></text:p>
      <text:p text:style-name="P55"><text:span text:style-name="T56">2</text:span><text:span text:style-name="T57">. S k i r i u Lietuvos Respublikos socialinės apsaugos ir darbo ministerijos Tikslinės pagalbos ir vaiko teisių apsaugos skyriaus specialistę Giedrę Šėmytę (jos nesant – Lietuvos Respublikos socialinės apsaugos ir darbo ministerijos Tikslinės pagalbos ir vaiko teisių apsaugos skyriaus specialistę Sandrą Buklienę) Tarybos sekretore.</text:span></text:p>
      <text:p text:style-name="P58"/>
      <text:p text:style-name="P59"/>
      <text:p text:style-name="P60"/>
      <text:p text:style-name="P61">Finansų ministras,<text:s/></text:p>
      <text:p text:style-name="P62">atliekantis socialinės apsaugos ir darbo ministro</text:p>
      <text:p text:style-name="P63"><text:span text:style-name="T64">funkcijas</text:span><text:span text:style-name="T65"><text:tab/><text:s text:c="25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6-28T13:34:00Z</meta:creation-date>
    <dc:date>2021-06-28T13:34:00Z</dc:date>
    <meta:print-date>2017-01-24T14:2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įsakym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13" meta:word-count="348" meta:character-count="2690" meta:row-count="50" meta:non-whitespace-character-count="2355"/>
  </office:meta>
</office:document-meta>
</file>