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  <style:text-properties style:font-size-complex="12pt"/>
    </style:style>
    <style:style style:name="P19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2347in" fo:text-indent="-0.2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/draw:text-box></draw:frame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DELSPINIGIŲ DYDŽIO, KAI DARBO SANTYKIAMS NEPASIBAIGUS DĖL DARBDAVIO KALTĖS PAVĖLUOTAI IŠMOKAMAS DARBO UŽMOKESTIS AR KITOS SU DARBO SANTYKIAIS SUSIJUSIOS IŠMOKOS, PATVIRTINIMO</text:p>
      <text:p text:style-name="P13"/>
      <text:p text:style-name="P14">2018 m. sausio 19 d. Nr. A1-31</text:p>
      <text:p text:style-name="P15">Vilnius</text:p>
      <text:p text:style-name="P16"/>
      <text:p text:style-name="P17"/>
      <text:p text:style-name="P18">Vadovaudamasis Lietuvos Respublikos darbo kodekso 147 straipsnio 1 dalimi ir atsižvelgdamas į tai, kad Lietuvos statistikos departamento paskelbtas vartotojų kainų indeksas 2017 m. (2017 m. gruodžio mėn., palyginti<text:s/>su 2016 m. gruodžio mėn.) sudarė 103,9: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</text:span><text:span text:style-name="T25">delspinigių dydį – 0,07 procento.</text:span></text:p>
      <text:p text:style-name="P26"><text:span text:style-name="T27">2</text:span><text:span text:style-name="T28">.</text:span><text:span text:style-name="T29"><text:tab/>Šis įsakymas įsigalioja 2018 m. vasario 1 d.</text:span></text:p>
      <text:p text:style-name="P30"/>
      <text:p text:style-name="P31"/>
      <text:p text:style-name="P32"><text:span text:style-name="T33">Socialinės apsaugos ir darbo ministras<text:s/></text:span><text:span text:style-name="T34"><text:tab/></text:span><text:span text:style-name="T35"><text:tab/></text:span><text:span text:style-name="T36"><text:tab/>Linas Kukuraiti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24T06:57:00Z</meta:creation-date>
    <dc:date>2018-01-24T06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16" meta:row-count="14" meta:non-whitespace-character-count="630"/>
  </office:meta>
</office:document-meta>
</file>