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style:font-size-complex="12pt" style:language-asian="lt" style:country-asian="LT"/>
    </style:style>
    <style:style style:name="P5" style:parent-style-name="Normal" style:family="paragraph">
      <style:paragraph-properties fo:keep-with-next="always" fo:text-align="center"/>
      <style:text-properties style:font-size-complex="12pt" style:language-asian="lt" style:country-asian="LT"/>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paragraph-properties fo:keep-with-next="alway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fo:line-height="115%" fo:margin-right="0.0986in"/>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style:font-name-asian="Arial Unicode MS" fo:font-weight="bold" style:font-weight-asian="bold" style:font-weight-complex="bold" style:letter-kerning="true" fo:font-size="14pt" style:font-size-asian="14pt" style:font-size-complex="14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0861in"/>
    </style:style>
    <style:style style:name="P35" style:parent-style-name="Normal" style:family="paragraph">
      <style:paragraph-properties fo:text-align="justify">
        <style:tab-stops>
          <style:tab-stop style:type="left" style:position="5.5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4.5284in" style:page-number="1">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margin-left="4.15in" fo:text-indent="0.35in">
        <style:tab-stops/>
      </style:paragraph-properties>
      <style:text-properties style:font-weight-complex="bold" style:font-size-complex="12pt"/>
    </style:style>
    <style:style style:name="P43" style:parent-style-name="Normal" style:family="paragraph">
      <style:paragraph-properties fo:margin-left="4.15in" fo:text-indent="0.35in">
        <style:tab-stops/>
      </style:paragraph-properties>
      <style:text-properties style:font-weight-complex="bold" style:font-size-complex="12pt"/>
    </style:style>
    <style:style style:name="P44" style:parent-style-name="Normal" style:family="paragraph">
      <style:paragraph-properties fo:margin-left="4.15in" fo:text-indent="0.35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2"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5" style:parent-style-name="Normal" style:family="paragraph">
      <style:paragraph-properties fo:text-align="justify">
        <style:tab-stops>
          <style:tab-stop style:type="left" style:position="-0.2958in"/>
        </style:tab-stops>
      </style:paragraph-properties>
      <style:text-properties style:font-size-complex="12pt"/>
    </style:style>
    <style:style style:name="P56" style:parent-style-name="Normal" style:family="paragraph">
      <style:paragraph-properties fo:text-align="justify" fo:text-indent="0.5in">
        <style:tab-stops>
          <style:tab-stop style:type="left" style:position="-0.295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295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P203" style:parent-style-name="Normal" style:family="paragraph">
      <style:paragraph-properties fo:text-align="center">
        <style:tab-stops>
          <style:tab-stop style:type="left" style:position="0.2958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2958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margin-left="0.4923in" fo:text-indent="0.6895in">
        <style:tab-stops>
          <style:tab-stop style:type="left" style:position="-0.1965in"/>
        </style:tab-stops>
      </style:paragraph-properties>
      <style:text-properties style:font-size-complex="12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Batang"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197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1972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9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1972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4923in" fo:text-indent="0.6895in">
        <style:tab-stops>
          <style:tab-stop style:type="left" style:position="-0.1965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375in"/>
          <style:tab-stop style:type="left" style:position="0.93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375in"/>
          <style:tab-stop style:type="left" style:position="0.93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P300" style:parent-style-name="Normal" style:family="paragraph">
      <style:paragraph-properties fo:text-align="center" fo:text-indent="0.0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
      <text:p text:style-name="P5"/>
      <text:p text:style-name="P6">PLUNGĖS RAJONO SAVIVALDYBĖS</text:p>
      <text:p text:style-name="P7">TARYBA</text:p>
      <text:p text:style-name="P8"/>
      <text:p text:style-name="P9">SPRENDIMAS</text:p>
      <text:p text:style-name="P10"><text:span text:style-name="T11">DĖL<text:s/></text:span><text:span text:style-name="T12">SOCIALINĖS PRIEŽIŪROS PASLAUGŲ TEIKIMO PLUNGĖS SOCIALINIŲ PASLAUGŲ CENTRO ŠEIMOS PARAMOS TARNYBOJE TVARKOS APRAŠO PATVIRTINIMO</text:span></text:p>
      <text:p text:style-name="P13"/>
      <text:p text:style-name="P14">2020 m. balandžio 23 d. Nr. T1-58</text:p>
      <text:p text:style-name="P15"><text:span text:style-name="T16">Plungė</text:span></text:p>
      <text:p text:style-name="P17"/>
      <text:p text:style-name="P18"><text:span text:style-name="T19">Vadovaudamasi Lietuvos Respublikos vietos savivaldos įstatymo 16 straipsnio 4 dalimi, Lietuvos Respublikos socialinių paslaugų įstatymo 13 straipsnio 1 dalimi, Socialinių paslaugų katalogu, patvirtintu Lietuvos Respublikos socialinės apsaugos ir darbo ministro 2006 m. balandžio 5 d. įsakymu Nr. A1-93 „Dėl Socialinių paslaugų katalogo patvirtinimo“ (Lietuvos Respublikos socialinės apsaugos ir darbo ministro 2020 m. <text:s/>vasario <text:s/>3 d. įsakymo Nr. A1-83 redakcija), <text:s/>Vaiko laikinosios priežiūros tvarkos aprašo, patvirtinto Lietuvos Respublikos socialinės apsaugos ir darbo ministro 2019 m. gruodžio 20 d. įsakymu Nr. A1-794 „Dėl Vaiko laikinosios priežiūros tvarkos aprašo patvirtinimo“, 17 punktu ir atsižvelgdama į Lietuvos Respublikos socialinės apsaugos ir darbo ministerijos 2019-11-19 raštą Nr. (16.3E-34)SD-5634 „Dėl pagrindinių naujovių vietos lygmeniu, susijusių su Lietuvos Respublikos vaiko teisių apsaugos pagrindų įstatymo įgyvendinimu“, Plungės rajono savivaldybės taryba<text:s/></text:span><text:span text:style-name="T20">nusprendžia</text:span><text:span text:style-name="T21">:</text:span></text:p>
      <text:p text:style-name="P22"><text:span text:style-name="T23">1</text:span><text:span text:style-name="T24">. Pavesti Plungės socialinių paslaugų centrui <text:s/>Šeimos paramos tarnyboje organizuoti vaiko laikinąją priežiūrą ir teikti<text:s/></text:span><text:span text:style-name="T25">socialinės priežiūros paslaugas kitiems<text:s/></text:span>krizinėje situacijoje atsid<text:span text:style-name="T26">ūrusiems asmenims (šeimoms) ir jų vaikams.</text:span></text:p>
      <text:p text:style-name="P27"><text:span text:style-name="T28">2</text:span><text:span text:style-name="T29">. Patvirtinti Socialinės priežiūros paslaugų teikimo Plungės socialinių paslaugų centro Šeimos paramos tarnyboje tvarkos aprašą (pridedama).</text:span></text:p>
      <text:p text:style-name="P30"><text:span text:style-name="T31">3</text:span><text:span text:style-name="T32">. Paskelbti šį sprendimą rajono spaudoje ir Savivaldybės interneto svetainėje www.plunge.lt</text:span></text:p>
      <text:p text:style-name="P33"/>
      <text:p text:style-name="P34"/>
      <text:p text:style-name="P35"><text:span text:style-name="T36">Savivaldybės meras<text:s/></text:span><text:span text:style-name="T37"><text:tab/>Audrius Klišonis<text:s/></text:span></text:p>
      <text:soft-page-break/>
      <text:p text:style-name="P38"><text:span text:style-name="T40">P</text:span><text:span text:style-name="T41">ATVIRTINTA</text:span></text:p>
      <text:p text:style-name="P42">Plungės rajono savivaldybės</text:p>
      <text:p text:style-name="P43">tarybos 2020 m. balandžio 23 d.<text:s/></text:p>
      <text:p text:style-name="P44"><text:span text:style-name="T45">sprendimu Nr. T1-58</text:span></text:p>
      <text:p text:style-name="P46"/>
      <text:p text:style-name="P47"><text:span text:style-name="T48">SOCIALINĖS PRIEŽIŪROS PASLAUGŲ TEIKIMO PLUNGĖS SOCIALINIŲ PASLAUGŲ <text:s/>CENTRO ŠEIMOS PARAMOS TARNYBOJ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Socialinės priežiūros paslaugų teikimo Plungės socialinių paslaugų centro Šeimos paramos tarnyboje (toliau – Šeimos paramos tarnyba) tvarkos aprašas (toliau – Aprašas) reglamentuoja socialinės priežiūros paslaugų skyrimo ir teikimo laikinosios priežiūros ir krizinėje situacijoje atsidūrusiems asmenims (šeimoms) ir jų vaikams tvarką, mokėjimo už šias paslaugas sąlygas ir skundų nagrinėjimą.</text:span></text:p>
      <text:p text:style-name="P59"><text:span text:style-name="T60">2</text:span><text:span text:style-name="T61">. Socialinės <text:s/>priežiūros paslaugų <text:s/>Šeimos paramos tarnyboje <text:s/>teikimo tikslas</text:span><text:span text:style-name="T62"><text:s/>– užtikrinti saugią aplinką asmenims (šeimoms) ir jų vaikams, patekusiems į krizinę situaciją, suteikiant socialines paslaugas ir pagalbą, konsultacijas bei skatinant atkurti ryšius su supančia aplinka.</text:span></text:p>
      <text:p text:style-name="P63"><text:span text:style-name="T64">3</text:span><text:span text:style-name="T65">. Aprašas parengtas vadovaujantis Socialinių paslaugų katalogu, patvirtintu Lietuvos Respublikos socialinės apsaugos ir darbo ministro <text:s/>2020 m. vasario 3 d. įsakymu Nr. A1-83 „Dėl Lietuvos <text:s/>Respublikos socialinės apsaugos ir darbo ministro 2006 m. balandžio 5 d. įsakymo Nr. A1-93 „Dėl Socialinių paslaugų katalogo patvirtinimo“ pakeitimo“ ir Vaiko laikinosios priežiūros tvarkos aprašu, patvirtintu Lietuvos Respublikos socialinės apsaugos ir darbo ministro <text:s/>2019 m. <text:s/>gruodžio 20 d. įsakymu Nr. A1-794 „Dėl Vaiko laikinosios priežiūros tvarkos aprašo patvirtinimo“<text:s/></text:span></text:p>
      <text:p text:style-name="P66"><text:span text:style-name="T67">4</text:span><text:span text:style-name="T68">. Apraše vartojamos sąvokos atitinka <text:s/>Lietuvos Respublikos socialinių paslaugų įstatyme, Vaiko teisių <text:s/>apsaugos pagrindų įstatyme, Lietuvos Respublikos piniginės socialinės paramos nepasiturintiems gyventojams įstatyme ir kituose teisės aktuose apibrėžtas sąvokas.</text:span></text:p>
      <text:p text:style-name="P69"/>
      <text:p text:style-name="P70"><text:span text:style-name="T71">II</text:span><text:span text:style-name="T72"><text:s/>SKYRIUS</text:span></text:p>
      <text:p text:style-name="P73"><text:span text:style-name="T74">SOCIALINIĖS PRIEŽIŪROS PASLAUGŲ SKYRIMAS IR TEIKIMAS</text:span></text:p>
      <text:p text:style-name="P75"/>
      <text:p text:style-name="P76"><text:span text:style-name="T77">5</text:span><text:span text:style-name="T78">. Šeimos paramos tarnyba savo patalpose (V. Mačernio g. 31, Plungėje) teikia <text:s/>apgyvendinimo krizių centre paslaugą<text:s/></text:span><text:span text:style-name="T79"><text:s/>krizę patiriantiems <text:s/>asmenims (šeimoms) ir jų vaikams, siekiant atkurti jų savarankiškumą, prarastus socialinius ryšius ir padėti integruotis į visuomenę. <text:s/>Paslauga susideda iš:</text:span></text:p>
      <text:p text:style-name="P80"><text:span text:style-name="T81">5.1</text:span><text:span text:style-name="T82">. informavimo, konsultavimo;</text:span></text:p>
      <text:p text:style-name="P83"><text:span text:style-name="T84">5.2</text:span><text:span text:style-name="T85">. tarpininkavimo ir atstovavimo;</text:span></text:p>
      <text:p text:style-name="P86"><text:span text:style-name="T87">5.3</text:span><text:span text:style-name="T88">. apgyvendinimo;</text:span></text:p>
      <text:p text:style-name="P89"><text:span text:style-name="T90">5.4</text:span><text:span text:style-name="T91">. psichologinės-psichoterapinės pagalbos;</text:span></text:p>
      <text:p text:style-name="P92"><text:span text:style-name="T93">5.5</text:span><text:span text:style-name="T94">. minimalių buitinių ir asmens higienos paslaugų organizavimo (virtuvėlė, dušas, skalbimo paslaugos ir t.t.);</text:span></text:p>
      <text:p text:style-name="P95"><text:span text:style-name="T96">5.6</text:span><text:span text:style-name="T97">. kasdienio gyvenimo įgūdžių ugdymo, palaikymo ir (ar) atkūrimo;</text:span></text:p>
      <text:p text:style-name="P98"><text:span text:style-name="T99">5.7</text:span><text:span text:style-name="T100">. darbo įgūdžių ugdymo;</text:span></text:p>
      <text:p text:style-name="P101"><text:span text:style-name="T102">5.8</text:span><text:span text:style-name="T103">. kitų paslaugų, reikalingų asmeniui pagal jo savarankiškumo lygį.<text:s/></text:span></text:p>
      <text:p text:style-name="P104"><text:span text:style-name="T105">6</text:span><text:span text:style-name="T106">.</text:span><text:span text:style-name="T107"><text:s/></text:span><text:span text:style-name="T108">Vaiko laikinosios priežiūros paslaugos organizuojamos apgyvendinus vaiką kartu su jo tėvais ar vienu iš jų <text:s/>arba kitais atstovais (atstovu) pagal įstatymą, kurie nekelia pavojaus vaiko fiziniam ar psichiniam saugumui. <text:s/>Įstaigoje tinkamai tenkinami pagrindiniai vaiko raidos poreikiai, suteikiama galimybė gyventi skirtingų lyčių asmenims, sudaromos sąlygos apgyvendinti visus šeimos vaikus, net jei jiems nėra nustatytas vaiko apsaugos <text:s/>poreikis. Taip pat sudaromos <text:s/>sąlygos vaiko tėvams dirti, vykdyti kitus savo įsipareigojimus, užtikrinamas vaikui nenutrūkstamas dalyvavimas mokymosi ir ugdymosi procese.</text:span></text:p>
      <text:soft-page-break/>
      <text:p text:style-name="P109"><text:span text:style-name="T110">A</text:span><text:span text:style-name="T111">pgyvendinimo krizių centre paslaugos sudėtis konkrečiam asmeniui nustatoma atsižvelgiant į jo (šeimos) <text:s/>poreikius.<text:s/></text:span></text:p>
      <text:p text:style-name="P112"><text:span text:style-name="T113">7</text:span><text:span text:style-name="T114">. Šeimos paramos tarnyboje, Apg</text:span><text:span text:style-name="T115">yvendinimo <text:s/>krizių centre paslaugą<text:s/></text:span><text:span text:style-name="T116">vienu metu<text:s/></text:span><text:span text:style-name="T117">gali gauti <text:s/>iki 20 asmenų.<text:s/></text:span>Šiai paslaugai teikti įrengta 10 kambarių, kurie pritaikyti saugiai <text:s/>gyventi šeimai su vaikais.<text:span text:style-name="T118"><text:s text:c="2"/></text:span></text:p>
      <text:p text:style-name="P119"><text:span text:style-name="T120">8</text:span><text:span text:style-name="T121">. Socialinės priežiūros paslaugos krizinėje situacijoje atsidūrusiems asmenims (šeimoms) ir jų vaikams skiriamos ir teikiamos:</text:span></text:p>
      <text:p text:style-name="P122"><text:span text:style-name="T123">8.1</text:span><text:span text:style-name="T124">. Valstybės vaiko teisių apsaugos ir įvaikinimo tarnybos prie Socialinės apsaugos ir darbo ministerijos Telšių apskrities vaiko teisių apsaugos skyriui (toliau-Tarnyba),</text:span><text:span text:style-name="T125"><text:s/></text:span><text:span text:style-name="T126">vadovaujantis <text:s/>Vaiko laikinosios priežiūros tvarkos aprašu, nustačius vaiko apsaugos poreikį, vaikas kartu su jo tėvais ar vienu iš jų arba kitais vaiko atstovais pagal įstatymą,</text:span><text:span text:style-name="T127"><text:s/>kurie (kuris) nekelia pavojaus vaiko fiziniam ar psichiniam saugumui, sveikatai ar gyvybei, apgyvendinami Šeimos paramos tarnyboje; kartu pateikiama užpildyta V</text:span><text:span text:style-name="T128">aiko laikinosios priežiūros organizavimo socialinę priežiūrą teikiančioje socialinių paslaugų įstaigoje akto kopija.<text:s/></text:span><text:span text:style-name="T129">Jei šeimoje yra tik vienas vaiko atstovas pagal įstatymą, kartu su juo gali būti apgyvendinami ir kiti <text:s/>vaikai, kuriems nebuvo nustatytas vaiko apsaugos poreikis.<text:s/></text:span></text:p>
      <text:p text:style-name="P130"><text:span text:style-name="T131">8.2</text:span><text:span text:style-name="T132">. Kitais atvejais priimamos ir apgyvendinamos socialinę riziką patiriančios šeimos, turinčios vaikų, socialinę riziką patiriantys vieniši tėvai ir jų vaikai, besilaukiančios moterys, nepilnametės besilaukiančios merginos, vienišos mamos su mažamečiais vaikais (neturinčios socialinių įgūdžių), negalią turintys tėvai su vaikais ir pan.</text:span></text:p>
      <text:p text:style-name="P133"><text:span text:style-name="T134">9</text:span><text:span text:style-name="T135">. Asmuo (šeima), pageidaujantis gauti paslaugas, ar atvejo vadybininkas <text:s/>pateikia Plungės socialinių paslaugų centrui nustatytos formos prašymą-paraišką socialinėms paslaugoms gauti (forma SP-8). Kartu su prašymu pateikiami kiti reikalingi dokumentai: asmens tapatybės dokumentai, duomenys apie šeimos sudėtį, šeimos narių veiklos pobūdį ir jų socialinę padėtį (formos SP-1, SP-2),<text:s/></text:span><text:span text:style-name="T136">pažymos apie gautas pajamas,<text:s/></text:span><text:span text:style-name="T137">medicinos dokumentų išrašai, deklaruotos gyvenamosios vietos pažyma ir kt. dokumentai. Socialinis darbuotojas (socialinio darbo organizatorius) <text:s/>užpildo Asmens (šeimos) socialinių paslaugų poreikio vertinimo formą.</text:span></text:p>
      <text:p text:style-name="P138"><text:span text:style-name="T139">10</text:span><text:span text:style-name="T140">. Šeimos paramos tarnybos atsakingas darbuotojas gautą prašymą-paraišką ir kitus surinktus dokumentus pateikia<text:s/></text:span>Socialinės paramos skyriaus<text:s/><text:span text:style-name="T141"><text:s/></text:span><text:span text:style-name="T142">specialistui, kuris juos patikrina ir <text:s/>prašymą užregistruoja PARAMOS duomenų bazėje. Sprendimą dėl socialinių paslaugų asmeniui (šeimai) skyrimo (forma SP-9) priima Socialinės paramos skyriaus vedėjas. Duomenys apie socialinių paslaugų skyrimą suvedami į SPIS duomenų sistemą.</text:span></text:p>
      <text:p text:style-name="P143"><text:span text:style-name="T144">11</text:span><text:span text:style-name="T145">.</text:span><text:span text:style-name="T146"><text:s/></text:span><text:span text:style-name="T147">Socialinės priežiūros paslaugos socialinę riziką patiriančioms asmenims (šeimoms) ir jų vaikams teikiamos:</text:span></text:p>
      <text:p text:style-name="P148"><text:span text:style-name="T149">11.1</text:span><text:span text:style-name="T150">. nustačius vaiko apsaugos poreikį, kai vaiko laikinoji priežiūra organizuojama Šeimos paramos tarnyboje, – pagal poreikį, bet ne ilgiau kaip 12 mėnesių nuo vaiko laikinosios priežiūros organizavimo (nustatymo) <text:s/>dienos;</text:span></text:p>
      <text:p text:style-name="P151"><text:span text:style-name="T152">11.2</text:span><text:span text:style-name="T153">. kitais atvejais - <text:s/>Apgyvendinimo krizių centre paslauga gali būti teikiama iki 12 mėnesių. Asmeniui pageidaujant paslaugą gauti ilgesnį laikotarpį, prašymas aptariamas atvejo vadybos posėdyje, ir šiam pritarus <text:s/>paslaugos teikimo terminas gali būti pratęsiamas. Šiuo atveju Šeimos paramos tarnybos specialistai asmens prašymą, pagalbos planą ir socialinių paslaugų poreikio vertinimo išvadą pateikia Socialinės paramos skyriui, kuris priima sprendimą dėl socialinių paslaugų asmeniui (šeimai) pratęsimo.</text:span></text:p>
      <text:p text:style-name="P154"><text:span text:style-name="T155">12</text:span><text:span text:style-name="T156">. Asmuo (šeima) apie pasikeitusias aplinkybes, turinčias tiesioginės įtakos socialinės priežiūros paslaugų teikimui, informuoja Šeimos paramos tarnybą. <text:s/>Jei <text:s/>asmeniui (šeimai) reikalingos <text:s/>kitos rūšies socialinės paslaugos, Šeimos paramos tarnybos darbuotojai padeda kreiptis į Socialinės paramos skyrių teisės aktų nustatyta tvarka.</text:span></text:p>
      <text:p text:style-name="P157"><text:span text:style-name="T158">13</text:span><text:span text:style-name="T159">. Šeimos paramos tarnyboje socialinės priežiūros paslaugos neskiriamos, jeigu:</text:span></text:p>
      <text:p text:style-name="P160"><text:span text:style-name="T161">13.1</text:span><text:span text:style-name="T162">. asmenims būtinas stacionarus gydymas;</text:span></text:p>
      <text:p text:style-name="P163"><text:span text:style-name="T164">13.2</text:span><text:span text:style-name="T165">. asmenys yra agresyvūs;</text:span></text:p>
      <text:p text:style-name="P166"><text:span text:style-name="T167">13.3</text:span><text:span text:style-name="T168">. asmenys yra neblaivūs;</text:span></text:p>
      <text:p text:style-name="P169"><text:span text:style-name="T170">13.4</text:span><text:span text:style-name="T171">. asmenys yra sergantys aktyvia tuberkulioze;</text:span></text:p>
      <text:p text:style-name="P172"><text:span text:style-name="T173">13.5</text:span><text:span text:style-name="T174">. asmenys yra sergantys lytiškai plintančioms ligoms;</text:span></text:p>
      <text:p text:style-name="P175"><text:span text:style-name="T176">13.6</text:span><text:span text:style-name="T177">. asmenys yra sergantys kitomis ūminėmis infekcinėmis ligomis.</text:span></text:p>
      <text:p text:style-name="P178"><text:span text:style-name="T179">14</text:span><text:span text:style-name="T180">. Šeimos paramos tarnyba <text:s/>su paslaugų gavėju pasirašo sutartį dėl socialinės priežiūros paslaugų teikimo ir mokėjimo ir pasirašytinai supažindina su Šeimos paramos tarnybos vidaus tvarkos taisyklėmis.</text:span></text:p>
      <text:p text:style-name="P181"><text:span text:style-name="T182">15</text:span><text:span text:style-name="T183">. Šeimos paramos tarnyba užtikrina (sudaro galimybę), kad Plungės rajono savivaldybės teritorijoje gyvenantiems socialinę riziką patiriantiems asmenims ( šeimoms) ir jų vaikams teisės aktų nustatyta tvarka būtų tinkamai taikoma vaiko laikinoji priežiūra bet kurią savaitės dieną, bet kuriuo paros metu, taip pat poilsio ir švenčių dienomis.<text:s/></text:span></text:p>
      <text:p text:style-name="P184"><text:span text:style-name="T185">16</text:span><text:span text:style-name="T186">. Šeimos paramos tarnybos atsakingas specialistas informaciją apie asmeniui (šeimai) suteiktas socialines paslaugas suveda į SPIS duomenų sistemą.</text:span></text:p>
      <text:p text:style-name="P187"><text:span text:style-name="T188">17</text:span><text:span text:style-name="T189">. Socialinės priežiūros paslaugų teikimas <text:s/>asmenims (šeimoms) ir jų vaikiams sustabdomas ar nutraukiamas Socialinės paramos skyriaus sprendimu:</text:span></text:p>
      <text:p text:style-name="P190"><text:span text:style-name="T191">17.1</text:span><text:span text:style-name="T192">. gavus asmens (šeimos) prašymą;</text:span></text:p>
      <text:p text:style-name="P193"><text:span text:style-name="T194">17.2</text:span><text:span text:style-name="T195">. asmeniui atsisakant paslaugų;</text:span></text:p>
      <text:p text:style-name="P196"><text:span text:style-name="T197">17.3</text:span><text:span text:style-name="T198">. <text:s/>atsisakius mokėti <text:s/>už teikiamas paslaugas;</text:span></text:p>
      <text:p text:style-name="P199"><text:span text:style-name="T200">17.4</text:span><text:span text:style-name="T201">. <text:s/>nesilaikant vidaus tvarkos taisyklių ir (ar) <text:s/>socialinių paslaugų teikimo ir mokėjimo už jas sutarties reikalavimų.</text:span></text:p>
      <text:p text:style-name="P202"/>
      <text:p text:style-name="P203"><text:span text:style-name="T204">III</text:span><text:span text:style-name="T205"><text:s/>SKYRIUS</text:span></text:p>
      <text:p text:style-name="P206"><text:span text:style-name="T207">MOKĖJIMAS UŽ TEIKIAMAS SOCIALINĖS PRIEŽIŪROS PASLAUGAS</text:span></text:p>
      <text:p text:style-name="P208"/>
      <text:p text:style-name="P209"><text:span text:style-name="T210">18</text:span><text:span text:style-name="T211">. Vaikui ir jo tėvams ar kitiems jo atstovams pagal įstatymą Šeimos paramos tarnyboje teikiamos vaiko laikinosios priežiūros taikymo <text:s/>paslaugos yra mokamos. <text:s/>M</text:span><text:span text:style-name="T212">okėjimo dydis asmeniui (šeimai) nustatomas individualiai, atsižvelgiant į asmens (šeimos narių) gaunamas pajamas, vadovaujantis<text:s/></text:span><text:span text:style-name="T213">Mokėjimo už socialines paslaugas tvarkos aprašu, patvirtintu Lietuvos Respublikos Vyriausybės 2006 m. birželio 14 d. nutarimu Nr. 583 „Dėl Mokėjimo už socialines paslaugas tvarkos aprašo patvirtinimo“.</text:span></text:p>
      <text:p text:style-name="P214"><text:span text:style-name="T215">19</text:span><text:span text:style-name="T216">.</text:span><text:span text:style-name="T217"><text:s/></text:span><text:span text:style-name="T218">Už <text:s/>suteiktas socialinės priežiūros paslaugas <text:s/>per mėnesį mokama:</text:span></text:p>
      <text:p text:style-name="P219"><text:span text:style-name="T220">19.1</text:span><text:span text:style-name="T221">. kai pajamos vienam šeimos nariui per mėnesį <text:s/>mažesnės<text:s/></text:span><text:span text:style-name="T222">už <text:s/>2 VRP</text:span><text:span text:style-name="T223"><text:s/>– teikiamos nemokamai;<text:s/></text:span></text:p>
      <text:p text:style-name="P224"><text:span text:style-name="T225">19.2</text:span><text:span text:style-name="T226">.</text:span><text:span text:style-name="T227"><text:s/>kai pajamos <text:s/>vienam šeimos nariui per mėnesį mažesnės 3 VRP - 5 procentus šeimos pajamų;</text:span></text:p>
      <text:p text:style-name="P228"><text:span text:style-name="T229">19.3</text:span><text:span text:style-name="T230">. kai pajamos vienam šeimos nariui per mėnesį <text:s/>mažesnės už <text:s/>4VRP- 10 procentų šeimos pajamų;</text:span></text:p>
      <text:p text:style-name="P231"><text:span text:style-name="T232">19.4</text:span><text:span text:style-name="T233">. kai pajamos vienam šeimos nariui per mėnesį mažesnės už 5 VRP - 15 procentų šeimos pajamų;</text:span></text:p>
      <text:p text:style-name="P234"><text:span text:style-name="T235">19.5</text:span><text:span text:style-name="T236">. kitais atvejais, nei numatyta šiame punkte - <text:s/>20 procentų šeimos pajamų.</text:span></text:p>
      <text:p text:style-name="P237"><text:span text:style-name="T238">20</text:span><text:span text:style-name="T239">. Mokesčio už trumpiau nei vieną kalendorinį mėnesį teikiamas socialines paslaugas dydis nustatomas proporcingai teikiamų paslaugų trukmei.</text:span></text:p>
      <text:p text:style-name="P240"><text:span text:style-name="T241">21</text:span><text:span text:style-name="T242">. Asmenims (šeimoms) Apgyvendinimo krizių centre paslaugos 30 parų nuo apsigyvenimo pradžios teikiamos nemokamai.<text:s/></text:span></text:p>
      <text:p text:style-name="P243"><text:span text:style-name="T244">22</text:span><text:span text:style-name="T245">.<text:s/></text:span><text:span text:style-name="T246">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 metus gyvenančio socialinių paslaugų įstaigoje ir joje gaunančio socialinę priežiūrą, mėnesio pajamos negali likti mažesnės nei 0,8 valstybės remiamų pajamų dydžio.</text:span><text:span text:style-name="T247"><text:s/></text:span></text:p>
      <text:p text:style-name="P248"><text:span text:style-name="T249">23</text:span><text:span text:style-name="T250">.</text:span><text:span text:style-name="T251"><text:s/></text:span><text:span text:style-name="T252">Asmuo dėl dalinio ar visiško atleidimo už teikiamas socialines paslaugas kreipiasi į Šeimos paramos tarnybos socialinį darbuotoją, pateikia raštišką prašymą ir aplinkybes pateisinančius, motyvuotus dokumentus. Tarnybos vadovas, įvertinęs asmens motyvuotą prašymą ir visas aplinkybes, išvadas ir reikalingą informaciją pateikia Socialinių paslaugų skyrimo komisijai. <text:s/></text:span><text:soft-page-break/><text:span text:style-name="T253">Centro direktorius, vadovaudamasis Komisijos siūlymu, priima sprendimą dėl asmens dalinio ar visiško atleidimo nuo mokėjimo už teikiamas socialines paslaugas.</text:span></text:p>
      <text:p text:style-name="P254"><text:span text:style-name="T255">24</text:span><text:span text:style-name="T256">. Lėšos, gautos už socialines paslaugas, apskaitomos ir naudojamos vadovaujantis Lietuvos Respublikos įstatymais ir kitais teisės aktais.</text:span></text:p>
      <text:p text:style-name="P257"/>
      <text:p text:style-name="P258"><text:span text:style-name="T259">IV</text:span><text:span text:style-name="T260"><text:s/>SKYRIUS.</text:span></text:p>
      <text:p text:style-name="P261"><text:span text:style-name="T262">ASMENS DUOMENŲ TVARKYMAS PRIIMANT DOKUMENTUS</text:span></text:p>
      <text:p text:style-name="P263"/>
      <text:p text:style-name="P264"><text:span text:style-name="T265">25</text:span><text:span text:style-name="T266">. Asmens duomenų tvarkymo tikslas – nustatyti asmens tapatybę ir gauti papildomą informaciją, reikalingą sprendimui dėl socialinės priežiūros paslaugų skyrimo <text:s/>Plungės rajono savivaldybės administracijoje priimti, taip pat kaupti informaciją apie šeimai suteiktas paslaugas.</text:span></text:p>
      <text:p text:style-name="P267"><text:span text:style-name="T268">26</text:span><text:span text:style-name="T269">. Priimant dokumentus, asmens duomenys tvarkomi vadovaujantis Lietuvos Respublikos asmens duomenų teisinės apsaugos įstatymu, Europos Parlamento ir Tarybos reglamentu (ES) 2016/679 dėl fizinių asmenų apsaugos tvarkant asmens duomenis ir dėl laisvo tokių duomenų judėjimo, kuriuo panaikinama Direktyva 95/46/EB (Bendrasis duomenų apsaugos reglamentas), ir jo įgyvendinamaisiais teisės aktais.<text:s/></text:span></text:p>
      <text:p text:style-name="P270"/>
      <text:p text:style-name="P271"><text:span text:style-name="T272">V</text:span><text:span text:style-name="T273"><text:s/>SKYRIUS</text:span></text:p>
      <text:p text:style-name="P274"><text:span text:style-name="T275">BAIGIAMOSIOS NUOSTATOS</text:span></text:p>
      <text:p text:style-name="P276"/>
      <text:p text:style-name="P277"><text:span text:style-name="T278">27</text:span><text:span text:style-name="T279">. Plungės socialinių paslaugų centras atsako už kokybiškai Šeimos paramos tarnyboje <text:s/>teikiamas socialinės priežiūros paslaugas socialinę riziką patiriantiems asmenims (šeimoms) ir jų vaikams.</text:span></text:p>
      <text:p text:style-name="P280"><text:span text:style-name="T281">28</text:span><text:span text:style-name="T282">. Plungės socialinių paslaugų centro ir Socialinės paramos skyriaus specialistai užtikrina asmens (šeimos narių) pateiktų duomenų konfidencialumą, teisingą socialinių paslaugų poreikio ir finansinių galimybių vertinimą bei teisingą asmens (šeimos) mokėjimo už socialines paslaugas dydžio apskaičiavimą.</text:span></text:p>
      <text:p text:style-name="P283"><text:span text:style-name="T284">29</text:span><text:span text:style-name="T285">. Šio Tvarkos aprašo papildymus, pakeitimus ar naują redakciją tvirtina Savivaldybės taryba.</text:span></text:p>
      <text:p text:style-name="P286"><text:span text:style-name="T287">30</text:span><text:span text:style-name="T288">. Sprendimus <text:s/>dėl socialinės priežiūros paslaugų skyrimo, išvadas dėl mokėjimo už socialinės priežiūros paslaugas dydžio nustatymo asmenys gali apskųsti Plungės rajono savivaldybės administracijos direktoriui. Administracijos direktorius įsakymu sudaro komisiją, kuri pakartotinai <text:s/>įvertina paslaugų skyrimą ir (ar) mokėjimo už paslaugas dydį. Komisija išvadas pateikia <text:s/>Administracijos direktoriui.</text:span></text:p>
      <text:p text:style-name="P289"><text:span text:style-name="T290">31</text:span><text:span text:style-name="T291">. Plungės socialinių paslaugų centras atsako už lėšų, skirtų socialinės priežiūros paslaugoms finansuoti, tinkamą panaudojimą.</text:span></text:p>
      <text:p text:style-name="P292"><text:span text:style-name="T293">32</text:span><text:span text:style-name="T294">. Už šio Aprašo vykdymą atsakingas Savivaldybės administracijos Socialinės paramos skyrius ir Plungės socialinių paslaugų centras.</text:span></text:p>
      <text:p text:style-name="P295"><text:span text:style-name="T296">33</text:span><text:span text:style-name="T297">. Savivaldybės Kontrolės ir audito tarnyba kontroliuoja Savivaldybės biudžeto lėšų, skirtų Plungės socialinių paslaugų centrui socialinės priežiūros paslaugoms teikti, efektyvų ir racionalų panaudojimą pagal paskirtį.</text:span></text:p>
      <text:p text:style-name="P298"><text:span text:style-name="T299">_______________________________</text:span></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ovaitė Vasylienė</meta:initial-creator>
    <dc:creator>adlibuser</dc:creator>
    <meta:creation-date>2020-04-24T09:26:00Z</meta:creation-date>
    <dc:date>2020-04-24T09:26:00Z</dc:date>
    <meta:print-date>2020-03-04T06:06:00Z</meta:print-date>
    <meta:template xlink:href="Normal.dotm" xlink:type="simple"/>
    <meta:editing-cycles>2</meta:editing-cycles>
    <meta:editing-duration>PT0S</meta:editing-duration>
    <meta:document-statistic meta:page-count="5" meta:paragraph-count="110" meta:word-count="1861" meta:character-count="15079" meta:row-count="459" meta:non-whitespace-character-count="13328"/>
  </office:meta>
</office:document-meta>
</file>