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text-indent="0.7875in"/>
    </style:style>
    <style:style style:name="P14" style:parent-style-name="Normal" style:family="paragraph">
      <style:paragraph-properties fo:text-align="justify" fo:text-indent="0.7875in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1.015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8395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2.4604in" style:use-optimal-column-width="false"/>
    </style:style>
    <style:style style:name="TableColumn22" style:family="table-column">
      <style:table-column-properties style:column-width="0.5743in" style:use-optimal-column-width="false"/>
    </style:style>
    <style:style style:name="TableColumn23" style:family="table-column">
      <style:table-column-properties style:column-width="0.0493in" style:use-optimal-column-width="false"/>
    </style:style>
    <style:style style:name="Table15" style:family="table">
      <style:table-properties style:width="7.3138in" fo:margin-left="0in" table:align="left"/>
    </style:style>
    <style:style style:name="TableRow24" style:family="table-row">
      <style:table-row-properties style:min-row-height="0.0284in" style:use-optimal-row-height="false" fo:keep-together="always"/>
    </style:style>
    <style:style style:name="TableCell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font-size="9pt" style:font-size-asian="9pt" style:font-size-complex="9pt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0" style:family="table-row">
      <style:table-row-properties style:min-row-height="0.0145in" style:use-optimal-row-height="false" fo:keep-together="always"/>
    </style:style>
    <style:style style:name="TableCell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 fo:text-indent="0.2951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font-size="9pt" style:font-size-asian="9pt" style:font-size-complex="9pt"/>
    </style:style>
    <style:style style:name="P54" style:parent-style-name="Normal" style:family="paragraph">
      <style:paragraph-properties fo:text-align="center" fo:text-indent="0.2951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font-size="9pt" style:font-size-asian="9pt" style:font-size-complex="9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57" style:parent-style-name="Normal" style:family="paragraph">
      <style:paragraph-properties fo:text-align="justify" fo:line-height="115%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0.4312in"/>
    </style:style>
    <style:style style:name="TableColumn62" style:family="table-column">
      <style:table-column-properties style:column-width="0.9437in"/>
    </style:style>
    <style:style style:name="TableColumn63" style:family="table-column">
      <style:table-column-properties style:column-width="0.5902in"/>
    </style:style>
    <style:style style:name="TableColumn64" style:family="table-column">
      <style:table-column-properties style:column-width="1.8708in"/>
    </style:style>
    <style:style style:name="TableColumn65" style:family="table-column">
      <style:table-column-properties style:column-width="0.3937in"/>
    </style:style>
    <style:style style:name="TableColumn66" style:family="table-column">
      <style:table-column-properties style:column-width="2.4562in"/>
    </style:style>
    <style:style style:name="Table60" style:family="table">
      <style:table-properties style:width="6.68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fo:font-size="9pt" style:font-size-asian="9pt" style:font-size-complex="9pt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line-height="115%"/>
    </style:style>
    <style:style style:name="P86" style:parent-style-name="Normal" style:family="paragraph">
      <style:paragraph-properties fo:text-align="justify" fo:line-height="115%" fo:text-indent="0.787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806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 2005 M. BALANDŽIO 25 D. ĮSAKYMO NR. 3-146 „DĖL LIETUVOS RESPUBLIKOJE TAIKOMŲ GELEŽINKELIŲ POSISTEMIŲ TECHNINIŲ TAISYKLIŲ SĄRAŠO PATVIRTINIMO“ PAKEITIMO</text:p>
      <text:p text:style-name="P8"/>
      <text:p text:style-name="P9">2017 m. rugpjūčio 14 d. Nr. 3-367</text:p>
      <text:p text:style-name="P10">Vilnius</text:p>
      <text:p text:style-name="P11"/>
      <text:p text:style-name="P12"/>
      <text:p text:style-name="P13">1. P a k e i č i u Lietuvos Respublikoje taikomų geležinkelių posistemių techninių taisyklių sąrašą, patvirtintą Lietuvos Respublikos susisiekimo ministro 2005 m. balandžio 25 d. įsakymu Nr. 3-146 „Dėl Lietuvos Respublikoje taikomų geležinkelių posistemių techninių taisyklių sąrašo patvirtinimo“:</text:p>
      <text:p text:style-name="P14">1.1. Pakeičiu I dalies 92 ir 93 eilutes <text:s/>ir jas išdėstau taip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„92.</text:p>
          </table:table-cell>
          <table:table-cell table:style-name="TableCell27">
            <text:p text:style-name="P28">Mašinisto veiklos priežiūros funkcija</text:p>
          </table:table-cell>
          <table:table-cell table:style-name="TableCell29">
            <text:p text:style-name="P30">4.2.9.3.1</text:p>
          </table:table-cell>
          <table:table-cell table:style-name="TableCell31">
            <text:p text:style-name="P32"><text:span text:style-name="T33">Techninio geležinkelių naudojimo nuostatai, patvirtinti Lietuvos Respublikos susisiekimo ministro 1996 m. rugsėjo 20 d. įsakymu Nr. 297 <text:s/>„Dėl Techninio geležinkelių naudojimo nuostatų patvirtinimo“ (reglamentuoja iš dalies)</text:span></text:p>
          </table:table-cell>
          <table:table-cell table:style-name="TableCell34">
            <text:p text:style-name="P35">-</text:p>
          </table:table-cell>
          <table:table-cell table:style-name="TableCell36">
            <text:p text:style-name="P37">Techninio geležinkelių naudojimo nuostatų tam tikrų punktų taikymo nuorodų aprašas, patvirtintas AB „Lietuvos geležinkeliai“ generalinio direktoriaus 2014 m. sausio 20 d. įsakymu Nr. Į-62 „Dėl Techninio geležinkelių naudojimo nuostatų tam tikrų punktų taikymo nuorodų aprašo patvirtinimo“ (taikomas su visais pakeitimais ir papildymais)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93.</text:p>
          </table:table-cell>
          <table:table-cell table:style-name="TableCell43">
            <text:p text:style-name="P44">Greičio rodmenys</text:p>
          </table:table-cell>
          <table:table-cell table:style-name="TableCell45">
            <text:p text:style-name="P46">4.2.9.3.2</text:p>
          </table:table-cell>
          <table:table-cell table:style-name="TableCell47">
            <text:p text:style-name="P48"><text:span text:style-name="T49">Techninio geležinkelių naudojimo nuostatai, patvirtinti Lietuvos Respublikos susisiekimo ministro 1996 m. rugsėjo 20 d. įsakymu Nr. 297 „Dėl Techninio geležinkelių naudojimo nuostatų patvirtinimo“ (reglamentuoja iš dalies)</text:span>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Techninio geležinkelių naudojimo nuostatų tam tikrų punktų taikymo nuorodų aprašas, patvirtintas AB „Lietuvos geležinkeliai“ generalinio direktoriaus<text:s/></text:p>
            <text:p text:style-name="P54">2014 m. sausio 20 d. įsakymu Nr. Į-62 „Dėl Techninio geležinkelių naudojimo nuostatų tam tikrų punktų taikymo nuorodų aprašo patvirtinimo“ <text:s/>(taikomas su visais pakeitimais ir papildymais).“</text:p>
          </table:table-cell>
          <table:table-cell table:style-name="TableCell55">
            <text:p text:style-name="P56"/>
          </table:table-cell>
          <table:table-cell>
            <text:p text:style-name="P56"/>
          </table:table-cell>
        </table:table-row>
      </table:table>
      <text:p text:style-name="Normal"/>
      <text:p text:style-name="P57"><text:span text:style-name="T58">1.2</text:span><text:span text:style-name="T59">. Pakeičiu I dalies 100 eilutę ir ją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„100.</text:span></text:p>
          </table:table-cell>
          <table:table-cell table:style-name="TableCell71">
            <text:p text:style-name="P72"><text:span text:style-name="T73">Registravimo įtaisas</text:span></text:p>
          </table:table-cell>
          <table:table-cell table:style-name="TableCell74">
            <text:p text:style-name="P75"><text:span text:style-name="T76">4.2.9.6</text:span></text:p>
          </table:table-cell>
          <table:table-cell table:style-name="TableCell77">
            <text:p text:style-name="P78"><text:span text:style-name="T79">Techninio geležinkelių naudojimo nuostatai, patvirtinti Lietuvos Respublikos susisiekimo ministro 1996 m. rugsėjo 20 d. įsakymu Nr. 297 „Dėl Techninio geležinkelių naudojimo nuostatų patvirtinimo“</text:span></text:p>
          </table:table-cell>
          <table:table-cell table:style-name="TableCell80">
            <text:p text:style-name="P81"><text:span text:style-name="T82">-</text:span></text:p>
          </table:table-cell>
          <table:table-cell table:style-name="TableCell83">
            <text:p text:style-name="P84">Techninio geležinkelių naudojimo nuostatų tam tikrų punktų taikymo nuorodų aprašas, patvirtintas AB „Lietuvos geležinkeliai“ generalinio direktoriaus 2014 m. sausio 20 d. įsakymu Nr. Į-62 „Dėl Techninio geležinkelių naudojimo nuostatų tam tikrų punktų taikymo nuorodų aprašo patvirtinimo“ (taikomas su visais pakeitimais ir papildymais).“</text:p>
          </table:table-cell>
        </table:table-row>
      </table:table>
      <text:p text:style-name="P85"/>
      <text:p text:style-name="P86"><text:span text:style-name="T87">2</text:span><text:span text:style-name="T88">. N u s t a t a u, kad šis įsakymas įsigalioja 2017 m. rugsėjo 1 d.</text:span></text:p>
      <text:p text:style-name="Normal"/>
      <text:p text:style-name="Normal"/>
      <text:p text:style-name="Normal"/>
      <text:p text:style-name="Normal"><text:span text:style-name="T89">Susisiekimo ministras 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Trečiokaitė (Šomkienė)</meta:initial-creator>
    <dc:creator>adlibuser</dc:creator>
    <meta:creation-date>2017-08-18T10:50:00Z</meta:creation-date>
    <dc:date>2017-08-18T10:50:00Z</dc:date>
    <meta:print-date>2001-05-19T15:01:00Z</meta:print-date>
    <meta:template xlink:href="Normal.dotm" xlink:type="simple"/>
    <meta:editing-cycles>2</meta:editing-cycles>
    <meta:editing-duration>PT60S</meta:editing-duration>
    <meta:document-statistic meta:page-count="1" meta:paragraph-count="205" meta:word-count="317" meta:character-count="2466" meta:row-count="336" meta:non-whitespace-character-count="2354"/>
  </office:meta>
</office:document-meta>
</file>