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ext-properties style:font-size-complex="12pt"/>
    </style:style>
    <style:style style:name="P30" style:parent-style-name="Normal" style:family="paragraph">
      <style:paragraph-properties fo:widows="0" fo:orphans="0" fo:text-align="justify" fo:text-indent="0.4923in"/>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widows="0" fo:orphans="0" fo:text-align="justify" fo:text-indent="0.4923in"/>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style>
    <style:style style:name="P264"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75" style:parent-style-name="Normal" style:family="paragraph">
      <style:paragraph-properties fo:text-align="center" style:vertical-align="middle"/>
      <style:text-properties fo:color="#000000" fo:hyphenate="false"/>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1" style:parent-style-name="Normal" style:family="paragraph">
      <style:paragraph-properties fo:text-align="center" style:vertical-align="middle"/>
      <style:text-properties fo:color="#000000" fo:hyphenate="false"/>
    </style:style>
    <style:style style:name="P282" style:parent-style-name="Normal" style:family="paragraph">
      <style:paragraph-properties fo:text-align="center" style:vertical-align="middle"/>
      <style:text-properties fo:color="#000000" fo:hyphenate="false"/>
    </style:style>
    <style:style style:name="P283" style:parent-style-name="Normal" style:family="paragraph">
      <style:paragraph-properties fo:text-align="justify" style:vertical-align="middle" fo:text-indent="0.2166in"/>
      <style:text-properties fo:color="#000000" fo:hyphenate="false"/>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text-indent="0.3937in"/>
      <style:text-properties fo:color="#000000" fo:hyphenate="false"/>
    </style:style>
    <style:style style:name="P295" style:parent-style-name="Normal" style:family="paragraph">
      <style:paragraph-properties fo:text-align="justify" style:vertical-align="middle" fo:text-indent="0.3937in"/>
      <style:text-properties fo:color="#000000" fo:hyphenate="false"/>
    </style:style>
    <style:style style:name="P296" style:parent-style-name="Normal" style:family="paragraph">
      <style:paragraph-properties fo:text-align="justify" style:vertical-align="middle" fo:text-indent="0.3937in"/>
      <style:text-properties fo:color="#000000" fo:hyphenate="false"/>
    </style:style>
    <style:style style:name="TableColumn298" style:family="table-column">
      <style:table-column-properties style:column-width="2.7263in"/>
    </style:style>
    <style:style style:name="TableColumn299" style:family="table-column">
      <style:table-column-properties style:column-width="1.0777in"/>
    </style:style>
    <style:style style:name="TableColumn300" style:family="table-column">
      <style:table-column-properties style:column-width="1.5347in"/>
    </style:style>
    <style:style style:name="TableColumn301" style:family="table-column">
      <style:table-column-properties style:column-width="0.9611in"/>
    </style:style>
    <style:style style:name="Table297" style:family="table">
      <style:table-properties style:width="6.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6%">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6%"/>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ab-stops>
          <style:tab-stop style:type="center" style:position="2.884in"/>
          <style:tab-stop style:type="right" style:position="5.768in"/>
        </style:tab-stops>
      </style:paragraph-properties>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style:text-position="super 68.1%"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middle" fo:line-height="106%"/>
      <style:text-properties fo:color="#000000"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middle" fo:line-height="106%"/>
      <style:text-properties fo:color="#000000"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middle" fo:line-height="106%"/>
      <style:text-properties fo:color="#000000" fo:font-size="11pt" style:font-size-asian="11pt" style:font-size-complex="11pt"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middle" fo:line-height="106%"/>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letter-spacing="-0.0027in"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line-height="106%"/>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middle" fo:line-height="106%"/>
      <style:text-properties fo:color="#000000" fo:font-size="11pt" style:font-size-asian="11pt" style:font-size-complex="11pt" fo:hyphenate="false"/>
    </style:style>
    <style:style style:name="P367" style:parent-style-name="Normal" style:family="paragraph">
      <style:paragraph-properties fo:line-height="106%"/>
      <style:text-properties fo:font-size="11pt" style:font-size-asian="11pt" style:font-size-complex="11pt"/>
    </style:style>
    <style:style style:name="P368" style:parent-style-name="Normal" style:family="paragraph">
      <style:paragraph-properties fo:text-align="justify" style:vertical-align="middle"/>
      <style:text-properties fo:color="#000000" style:text-position="super 62.5%" fo:hyphenate="false"/>
    </style:style>
    <style:style style:name="P369" style:parent-style-name="Normal" style:family="paragraph">
      <style:paragraph-properties fo:text-align="justify" style:vertical-align="middle"/>
      <style:text-properties fo:hyphenate="false"/>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text-indent="0.5in"/>
      <style:text-properties fo:color="#000000" fo:hyphenate="false"/>
    </style:style>
    <style:style style:name="P374" style:parent-style-name="Normal" style:family="paragraph">
      <style:paragraph-properties fo:text-align="justify" style:vertical-align="middle" fo:text-indent="0.3937in"/>
      <style:text-properties fo:color="#000000" fo:hyphenate="false"/>
    </style:style>
    <style:style style:name="P375" style:parent-style-name="Normal" style:family="paragraph">
      <style:paragraph-properties fo:text-align="justify" style:vertical-align="middle" fo:text-indent="0.3937in"/>
      <style:text-properties fo:color="#000000" fo:hyphenate="false"/>
    </style:style>
    <style:style style:name="P376"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style:vertical-align="middle" fo:text-indent="0.5in"/>
      <style:text-properties fo:color="#000000" fo:hyphenate="false"/>
    </style:style>
    <style:style style:name="P390"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96" style:parent-style-name="Normal" style:family="paragraph">
      <style:paragraph-properties fo:text-align="justify" fo:margin-left="4.6in" fo:text-indent="-0.1in">
        <style:tab-stops/>
      </style:paragraph-properties>
      <style:text-properties fo:font-style="italic" style:font-style-asian="italic"/>
    </style:style>
    <style:style style:name="P397" style:parent-style-name="Normal" style:family="paragraph">
      <style:paragraph-properties fo:text-align="center"/>
    </style:style>
    <style:style style:name="P398"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404" style:parent-style-name="Normal" style:family="paragraph">
      <style:paragraph-properties fo:text-align="justify" fo:margin-left="3.5in">
        <style:tab-stops/>
      </style:paragraph-properties>
      <style:text-properties style:font-size-complex="12pt"/>
    </style:style>
    <style:style style:name="P405" style:parent-style-name="Normal" style:family="paragraph">
      <style:paragraph-properties fo:text-align="justify" fo:margin-left="3.5in">
        <style:tab-stops/>
      </style:paragraph-properties>
      <style:text-properties style:font-size-complex="12pt"/>
    </style:style>
    <style:style style:name="P406" style:parent-style-name="Normal" style:family="paragraph">
      <style:paragraph-properties fo:text-align="justify" fo:margin-left="3.5in">
        <style:tab-stops/>
      </style:paragraph-properties>
      <style:text-properties style:font-size-complex="12pt"/>
    </style:style>
    <style:style style:name="P407" style:parent-style-name="Normal" style:family="paragraph">
      <style:paragraph-properties fo:text-align="justify" fo:margin-left="3.6in" fo:text-indent="0.9in">
        <style:tab-stops/>
      </style:paragraph-properties>
      <style:text-properties fo:font-size="8pt" style:font-size-asian="8pt" style:font-size-complex="8pt"/>
    </style:style>
    <style:style style:name="P408" style:parent-style-name="Normal" style:family="paragraph">
      <style:paragraph-properties fo:text-align="justify" fo:margin-left="3.6in" fo:text-indent="0.9in">
        <style:tab-stops/>
      </style:paragraph-properties>
      <style:text-properties fo:font-size="8pt" style:font-size-asian="8pt" style:font-size-complex="8pt"/>
    </style:style>
    <style:style style:name="P409" style:parent-style-name="Normal" style:family="paragraph">
      <style:paragraph-properties fo:text-align="justify" fo:margin-left="3.6in" fo:text-indent="0.9in">
        <style:tab-stops/>
      </style:paragraph-properties>
      <style:text-properties fo:font-size="8pt" style:font-size-asian="8pt" style:font-size-complex="8pt"/>
    </style:style>
    <style:style style:name="TableColumn411" style:family="table-column">
      <style:table-column-properties style:column-width="2.325in" style:use-optimal-column-width="false"/>
    </style:style>
    <style:style style:name="TableColumn412" style:family="table-column">
      <style:table-column-properties style:column-width="4.0694in" style:use-optimal-column-width="false"/>
    </style:style>
    <style:style style:name="Table410" style:family="table">
      <style:table-properties style:width="6.3944in" fo:margin-left="0in" table:align="left"/>
    </style:style>
    <style:style style:name="TableRow413" style:family="table-row">
      <style:table-row-properties style:use-optimal-row-height="false"/>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end" fo:line-height="106%"/>
      <style:text-properties fo:font-size="7pt" style:font-size-asian="7pt" style:font-size-complex="12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line-height="106%"/>
      <style:text-properties fo:font-size="7pt" style:font-size-asian="7pt" style:font-size-complex="12pt"/>
    </style:style>
    <style:style style:name="TableRow418" style:family="table-row">
      <style:table-row-properties style:use-optimal-row-height="false"/>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fo:line-height="106%"/>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style:font-size-complex="12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fo:line-height="106%"/>
      <style:text-properties fo:font-size="4pt" style:font-size-asian="4pt" style:font-size-complex="4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line-height="106%"/>
      <style:text-properties fo:font-size="4pt" style:font-size-asian="4pt" style:font-size-complex="4pt"/>
    </style:style>
    <style:style style:name="TableRow429" style:family="table-row">
      <style:table-row-properties style:use-optimal-row-height="false"/>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end" fo:line-height="106%"/>
      <style:text-properties style:font-size-complex="12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line-height="106%"/>
      <style:text-properties style:font-size-complex="12pt"/>
    </style:style>
    <style:style style:name="TableRow434" style:family="table-row">
      <style:table-row-properties style:use-optimal-row-height="false" fo:keep-together="alway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style:font-size-complex="12pt"/>
    </style:style>
    <style:style style:name="P440" style:parent-style-name="Normal" style:family="paragraph">
      <style:text-properties fo:font-size="8pt" style:font-size-asian="8pt" style:font-size-complex="8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P445" style:parent-style-name="Normal" style:family="paragraph">
      <style:text-properties fo:font-size="6pt" style:font-size-asian="6pt" style:font-size-complex="12pt"/>
    </style:style>
    <style:style style:name="P44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weight-complex="bold" fo:font-size="6pt" style:font-size-asian="6pt"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fo:font-size="6pt" style:font-size-asian="6pt" style:font-size-complex="12pt"/>
    </style:style>
    <style:style style:name="P455" style:parent-style-name="Normal" style:family="paragraph">
      <style:paragraph-properties fo:text-align="justify" fo:text-indent="0.0986in"/>
      <style:text-properties fo:font-weight="bold" style:font-weight-asian="bold" style:font-size-complex="12pt"/>
    </style:style>
    <style:style style:name="TableColumn457" style:family="table-column">
      <style:table-column-properties style:column-width="3.2381in" style:use-optimal-column-width="false"/>
    </style:style>
    <style:style style:name="TableColumn458" style:family="table-column">
      <style:table-column-properties style:column-width="0.3861in" style:use-optimal-column-width="false"/>
    </style:style>
    <style:style style:name="TableColumn459" style:family="table-column">
      <style:table-column-properties style:column-width="0.2798in" style:use-optimal-column-width="false"/>
    </style:style>
    <style:style style:name="TableColumn460" style:family="table-column">
      <style:table-column-properties style:column-width="0.2659in" style:use-optimal-column-width="false"/>
    </style:style>
    <style:style style:name="TableColumn461" style:family="table-column">
      <style:table-column-properties style:column-width="0.0145in" style:use-optimal-column-width="false"/>
    </style:style>
    <style:style style:name="TableColumn462" style:family="table-column">
      <style:table-column-properties style:column-width="0.2256in" style:use-optimal-column-width="false"/>
    </style:style>
    <style:style style:name="TableColumn463" style:family="table-column">
      <style:table-column-properties style:column-width="0.0548in" style:use-optimal-column-width="false"/>
    </style:style>
    <style:style style:name="TableColumn464" style:family="table-column">
      <style:table-column-properties style:column-width="0.1118in" style:use-optimal-column-width="false"/>
    </style:style>
    <style:style style:name="TableColumn465" style:family="table-column">
      <style:table-column-properties style:column-width="0.1687in" style:use-optimal-column-width="false"/>
    </style:style>
    <style:style style:name="TableColumn466" style:family="table-column">
      <style:table-column-properties style:column-width="0.0694in" style:use-optimal-column-width="false"/>
    </style:style>
    <style:style style:name="TableColumn467" style:family="table-column">
      <style:table-column-properties style:column-width="0.1652in" style:use-optimal-column-width="false"/>
    </style:style>
    <style:style style:name="TableColumn468" style:family="table-column">
      <style:table-column-properties style:column-width="0.0458in" style:use-optimal-column-width="false"/>
    </style:style>
    <style:style style:name="TableColumn469" style:family="table-column">
      <style:table-column-properties style:column-width="0.0138in" style:use-optimal-column-width="false"/>
    </style:style>
    <style:style style:name="TableColumn470" style:family="table-column">
      <style:table-column-properties style:column-width="0.2666in" style:use-optimal-column-width="false"/>
    </style:style>
    <style:style style:name="TableColumn471" style:family="table-column">
      <style:table-column-properties style:column-width="0.0854in" style:use-optimal-column-width="false"/>
    </style:style>
    <style:style style:name="TableColumn472" style:family="table-column">
      <style:table-column-properties style:column-width="0.1652in" style:use-optimal-column-width="false"/>
    </style:style>
    <style:style style:name="TableColumn473" style:family="table-column">
      <style:table-column-properties style:column-width="0.0298in" style:use-optimal-column-width="false"/>
    </style:style>
    <style:style style:name="TableColumn474" style:family="table-column">
      <style:table-column-properties style:column-width="0.1347in" style:use-optimal-column-width="false"/>
    </style:style>
    <style:style style:name="TableColumn475" style:family="table-column">
      <style:table-column-properties style:column-width="0.1458in" style:use-optimal-column-width="false"/>
    </style:style>
    <style:style style:name="TableColumn476" style:family="table-column">
      <style:table-column-properties style:column-width="0.2805in" style:use-optimal-column-width="false"/>
    </style:style>
    <style:style style:name="TableColumn477" style:family="table-column">
      <style:table-column-properties style:column-width="0.0784in" style:use-optimal-column-width="false"/>
    </style:style>
    <style:style style:name="TableColumn478" style:family="table-column">
      <style:table-column-properties style:column-width="0.0993in" style:use-optimal-column-width="false"/>
    </style:style>
    <style:style style:name="TableColumn479" style:family="table-column">
      <style:table-column-properties style:column-width="0.0756in" style:use-optimal-column-width="false"/>
    </style:style>
    <style:style style:name="TableColumn480" style:family="table-column">
      <style:table-column-properties style:column-width="0.027in" style:use-optimal-column-width="false"/>
    </style:style>
    <style:style style:name="TableColumn481" style:family="table-column">
      <style:table-column-properties style:column-width="0.1645in" style:use-optimal-column-width="false"/>
    </style:style>
    <style:style style:name="TableColumn482" style:family="table-column">
      <style:table-column-properties style:column-width="0.1041in" style:use-optimal-column-width="false"/>
    </style:style>
    <style:style style:name="TableColumn483" style:family="table-column">
      <style:table-column-properties style:column-width="0.0118in" style:use-optimal-column-width="false"/>
    </style:style>
    <style:style style:name="TableColumn484" style:family="table-column">
      <style:table-column-properties style:column-width="0.1145in" style:use-optimal-column-width="false"/>
    </style:style>
    <style:style style:name="TableColumn485" style:family="table-column">
      <style:table-column-properties style:column-width="0.0673in" style:use-optimal-column-width="false"/>
    </style:style>
    <style:style style:name="Table456" style:family="table">
      <style:table-properties style:width="6.8916in" fo:margin-left="0in" table:align="left"/>
    </style:style>
    <style:style style:name="TableRow486" style:family="table-row">
      <style:table-row-properties style:min-row-height="0.197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6%"/>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6%"/>
      <style:text-properties style:font-size-complex="12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line-height="106%"/>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style:font-size-complex="12pt"/>
    </style:style>
    <style:style style:name="TableRow495" style:family="table-row">
      <style:table-row-properties style:min-row-height="0.368in"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06%"/>
      <style:text-properties style:font-size-complex="12pt"/>
    </style:style>
    <style:style style:name="P498" style:parent-style-name="Normal" style:family="paragraph">
      <style:text-properties fo:font-size="10pt" style:font-size-asian="10pt"/>
    </style:style>
    <style:style style:name="P499" style:parent-style-name="Normal" style:family="paragraph">
      <style:paragraph-properties fo:keep-with-next="always" fo:line-height="106%"/>
      <style:text-properties style:letter-kerning="true" style:font-size-complex="12pt"/>
    </style:style>
    <style:style style:name="P500" style:parent-style-name="Normal" style:family="paragraph">
      <style:text-properties fo:font-size="3pt" style:font-size-asian="3pt" style:font-size-complex="3pt"/>
    </style:style>
    <style:style style:name="P501" style:parent-style-name="Normal" style:family="paragraph">
      <style:paragraph-properties fo:line-height="106%">
        <style:tab-stops>
          <style:tab-stop style:type="left" style:position="3in"/>
        </style:tab-stops>
      </style:paragraph-properties>
    </style:style>
    <style:style style:name="T502" style:parent-style-name="DefaultParagraphFont" style:family="text">
      <style:text-properties fo:text-transform="uppercase"/>
    </style:style>
    <style:style style:name="P503" style:parent-style-name="Normal" style:family="paragraph">
      <style:paragraph-properties fo:line-height="106%">
        <style:tab-stops>
          <style:tab-stop style:type="left" style:position="3in"/>
        </style:tab-stops>
      </style:paragraph-properties>
      <style:text-properties fo:text-transform="uppercase"/>
    </style:style>
    <style:style style:name="P504" style:parent-style-name="Normal" style:family="paragraph">
      <style:paragraph-properties fo:line-height="106%"/>
      <style:text-properties style:font-size-complex="12pt"/>
    </style:style>
    <style:style style:name="P505" style:parent-style-name="Normal" style:family="paragraph">
      <style:paragraph-properties fo:line-height="106%"/>
      <style:text-properties style:font-size-complex="12pt"/>
    </style:style>
    <style:style style:name="P506" style:parent-style-name="Normal" style:family="paragraph">
      <style:paragraph-properties fo:line-height="106%"/>
      <style:text-properties fo:font-size="8pt" style:font-size-asian="8pt" style:font-size-complex="8pt"/>
    </style:style>
    <style:style style:name="P507" style:parent-style-name="Normal" style:family="paragraph">
      <style:paragraph-properties fo:line-height="106%"/>
      <style:text-properties fo:font-weight="bold" style:font-weight-asian="bold" style:font-size-complex="12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fo:line-height="106%"/>
      <style:text-properties fo:font-size="4pt" style:font-size-asian="4pt" style:font-size-complex="4pt"/>
    </style:style>
    <style:style style:name="TableRow511" style:family="table-row">
      <style:table-row-properties style:use-optimal-row-height="fals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fo:line-height="106%"/>
      <style:text-properties style:font-size-complex="12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line-height="106%"/>
      <style:text-properties fo:font-size="8pt" style:font-size-asian="8pt" style:font-size-complex="8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line-height="106%"/>
      <style:text-properties style:font-size-complex="12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line-height="106%"/>
      <style:text-properties style:font-size-complex="12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line-height="106%"/>
      <style:text-properties style:font-size-complex="12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line-height="106%"/>
      <style:text-properties style:font-size-complex="12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line-height="106%"/>
      <style:text-properties style:font-size-complex="12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line-height="106%"/>
      <style:text-properties style:font-size-complex="12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line-height="106%"/>
      <style:text-properties style:font-size-complex="12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line-height="106%"/>
      <style:text-properties style:font-size-complex="12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line-height="106%"/>
      <style:text-properties style:font-size-complex="12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line-height="106%"/>
      <style:text-properties fo:font-size="4pt" style:font-size-asian="4pt" style:font-size-complex="4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line-height="106%"/>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line-height="106%"/>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line-height="106%"/>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line-height="106%"/>
      <style:text-properties style:font-size-complex="12p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line-height="106%"/>
      <style:text-properties style:font-size-complex="12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line-height="106%"/>
      <style:text-properties style:font-size-complex="12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line-height="106%"/>
      <style:text-properties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line-height="106%"/>
      <style:text-properties fo:font-size="4pt" style:font-size-asian="4pt" style:font-size-complex="4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fo:font-size="11.5pt" style:font-size-asian="11.5pt" style:font-size-complex="11.5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line-height="106%"/>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line-height="106%"/>
      <style:text-properties style:font-size-complex="12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line-height="106%"/>
      <style:text-properties style:font-size-complex="12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line-height="106%"/>
      <style:text-properties style:font-size-complex="12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06%"/>
      <style:text-properties fo:font-size="11.5pt" style:font-size-asian="11.5pt" style:font-size-complex="11.5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line-height="106%"/>
      <style:text-properties style:font-size-complex="12pt"/>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fo:line-height="106%"/>
      <style:text-properties style:font-size-complex="12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line-height="106%"/>
      <style:text-properties style:font-size-complex="12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line-height="106%"/>
      <style:text-properties style:font-size-complex="12pt"/>
    </style:style>
    <style:style style:name="TableRow581" style:family="table-row">
      <style:table-row-properties style:min-row-height="0.1152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line-height="106%"/>
      <style:text-properties fo:font-size="4pt" style:font-size-asian="4pt" style:font-size-complex="4pt"/>
    </style:style>
    <style:style style:name="TableRow584" style:family="table-row">
      <style:table-row-properties style:use-optimal-row-height="false"/>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paragraph-properties fo:text-align="justify" fo:line-height="106%"/>
      <style:text-properties style:font-size-complex="12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line-height="106%"/>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fo:font-size="8pt" style:font-size-asian="8pt" style:font-size-complex="8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8pt" style:font-size-asian="8pt" style:font-size-complex="8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line-height="106%"/>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fo:font-size="8pt" style:font-size-asian="8pt" style:font-size-complex="8pt"/>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line-height="106%"/>
      <style:text-properties style:font-size-complex="12pt"/>
    </style:style>
    <style:style style:name="TableRow609" style:family="table-row">
      <style:table-row-properties style:min-row-height="0.9305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line-height="106%"/>
    </style:style>
    <style:style style:name="T612" style:parent-style-name="DefaultParagraphFont" style:family="text">
      <style:text-properties style:font-size-complex="12pt"/>
    </style:style>
    <style:style style:name="T613" style:parent-style-name="DefaultParagraphFont" style:family="text">
      <style:text-properties fo:font-size="9pt" style:font-size-asian="9pt" style:font-size-complex="9pt"/>
    </style:style>
    <style:style style:name="TableColumn615" style:family="table-column">
      <style:table-column-properties style:column-width="3.1284in" style:use-optimal-column-width="false"/>
    </style:style>
    <style:style style:name="Table614" style:family="table">
      <style:table-properties style:width="3.1284in" fo:margin-left="0in" table:align="left"/>
    </style:style>
    <style:style style:name="TableRow616" style:family="table-row">
      <style:table-row-properties style:min-row-height="0.305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style:font-size-complex="12pt"/>
    </style:style>
    <style:style style:name="P619" style:parent-style-name="Normal" style:family="paragraph">
      <style:paragraph-properties fo:text-align="justify" fo:line-height="106%"/>
      <style:text-properties fo:font-style="italic" style:font-style-asian="italic" style:font-size-complex="12pt"/>
    </style:style>
    <style:style style:name="P620" style:parent-style-name="Normal" style:family="paragraph">
      <style:paragraph-properties fo:text-align="justify" fo:line-height="106%"/>
      <style:text-properties style:font-size-complex="12pt"/>
    </style:style>
    <style:style style:name="P621" style:parent-style-name="Normal" style:family="paragraph">
      <style:paragraph-properties fo:text-align="justify" fo:line-height="106%"/>
      <style:text-properties fo:font-weight="bold" style:font-weight-asian="bold" style:font-size-complex="12pt"/>
    </style:style>
    <style:style style:name="P622" style:parent-style-name="Normal" style:family="paragraph">
      <style:paragraph-properties fo:text-align="justify" fo:line-height="106%"/>
    </style:style>
    <style:style style:name="T623" style:parent-style-name="DefaultParagraphFont" style:family="text">
      <style:text-properties fo:font-size="4pt" style:font-size-asian="4pt" style:font-size-complex="4pt"/>
    </style:style>
    <style:style style:name="TableColumn625" style:family="table-column">
      <style:table-column-properties style:column-width="2.309in" style:use-optimal-column-width="false"/>
    </style:style>
    <style:style style:name="TableColumn626" style:family="table-column">
      <style:table-column-properties style:column-width="4.3534in" style:use-optimal-column-width="false"/>
    </style:style>
    <style:style style:name="Table624" style:family="table">
      <style:table-properties style:width="6.6625in" fo:margin-left="0in" table:align="left"/>
    </style:style>
    <style:style style:name="TableRow627" style:family="table-row">
      <style:table-row-properties style:use-optimal-row-height="false"/>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paragraph-properties fo:text-align="justify" fo:line-height="106%"/>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style:text-properties style:font-size-complex="12pt"/>
    </style:style>
    <style:style style:name="P632" style:parent-style-name="Normal" style:family="paragraph">
      <style:paragraph-properties fo:text-align="justify" fo:line-height="106%"/>
      <style:text-properties style:font-size-complex="12pt"/>
    </style:style>
    <style:style style:name="P633" style:parent-style-name="Normal" style:family="paragraph">
      <style:paragraph-properties fo:text-align="justify" fo:line-height="106%"/>
    </style:style>
    <style:style style:name="T634" style:parent-style-name="DefaultParagraphFont" style:family="text">
      <style:text-properties style:font-size-complex="12pt"/>
    </style:style>
    <style:style style:name="TableColumn636" style:family="table-column">
      <style:table-column-properties style:column-width="3.0486in" style:use-optimal-column-width="false"/>
    </style:style>
    <style:style style:name="Table635" style:family="table">
      <style:table-properties style:width="3.0486in" fo:margin-left="0in" table:align="left"/>
    </style:style>
    <style:style style:name="TableRow637" style:family="table-row">
      <style:table-row-properties style:min-row-height="0.2451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6%"/>
      <style:text-properties fo:font-size="4pt" style:font-size-asian="4pt" style:font-size-complex="4pt"/>
    </style:style>
    <style:style style:name="P640" style:parent-style-name="Normal" style:family="paragraph">
      <style:paragraph-properties fo:line-height="106%"/>
      <style:text-properties fo:font-size="4pt" style:font-size-asian="4pt" style:font-size-complex="4pt"/>
    </style:style>
    <style:style style:name="P641" style:parent-style-name="Normal" style:family="paragraph">
      <style:text-properties fo:font-size="8pt" style:font-size-asian="8pt" style:font-size-complex="8pt"/>
    </style:style>
    <style:style style:name="TableColumn643" style:family="table-column">
      <style:table-column-properties style:column-width="1.5979in" style:use-optimal-column-width="false"/>
    </style:style>
    <style:style style:name="TableColumn644" style:family="table-column">
      <style:table-column-properties style:column-width="0.3208in" style:use-optimal-column-width="false"/>
    </style:style>
    <style:style style:name="TableColumn645" style:family="table-column">
      <style:table-column-properties style:column-width="0.3208in" style:use-optimal-column-width="false"/>
    </style:style>
    <style:style style:name="TableColumn646" style:family="table-column">
      <style:table-column-properties style:column-width="0.3215in" style:use-optimal-column-width="false"/>
    </style:style>
    <style:style style:name="TableColumn647" style:family="table-column">
      <style:table-column-properties style:column-width="0.3208in" style:use-optimal-column-width="false"/>
    </style:style>
    <style:style style:name="TableColumn648" style:family="table-column">
      <style:table-column-properties style:column-width="0.3208in" style:use-optimal-column-width="false"/>
    </style:style>
    <style:style style:name="TableColumn649" style:family="table-column">
      <style:table-column-properties style:column-width="0.3215in" style:use-optimal-column-width="false"/>
    </style:style>
    <style:style style:name="TableColumn650" style:family="table-column">
      <style:table-column-properties style:column-width="0.3208in" style:use-optimal-column-width="false"/>
    </style:style>
    <style:style style:name="TableColumn651" style:family="table-column">
      <style:table-column-properties style:column-width="0.3215in" style:use-optimal-column-width="false"/>
    </style:style>
    <style:style style:name="Table642" style:family="table">
      <style:table-properties style:width="4.1666in" fo:margin-left="0.0034in" table:align="left"/>
    </style:style>
    <style:style style:name="TableRow652" style:family="table-row">
      <style:table-row-properties style:min-row-height="0.209in" style:use-optimal-row-height="false"/>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line-height="106%"/>
      <style:text-properties style:font-size-complex="12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line-height="106%" fo:text-indent="0.1319in"/>
      <style:text-properties fo:font-size="11.5pt" style:font-size-asian="11.5pt" style:font-size-complex="11.5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line-height="106%"/>
      <style:text-properties fo:font-size="11.5pt" style:font-size-asian="11.5pt" style:font-size-complex="11.5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line-height="106%"/>
      <style:text-properties fo:font-size="11.5pt" style:font-size-asian="11.5pt" style:font-size-complex="11.5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line-height="106%"/>
      <style:text-properties fo:font-size="11.5pt" style:font-size-asian="11.5pt" style:font-size-complex="11.5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line-height="106%"/>
      <style:text-properties fo:font-size="11.5pt" style:font-size-asian="11.5pt" style:font-size-complex="11.5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line-height="106%"/>
      <style:text-properties fo:font-size="11.5pt" style:font-size-asian="11.5pt" style:font-size-complex="11.5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line-height="106%"/>
      <style:text-properties fo:font-size="11.5pt" style:font-size-asian="11.5pt" style:font-size-complex="11.5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line-height="106%"/>
      <style:text-properties fo:font-size="11.5pt" style:font-size-asian="11.5pt" style:font-size-complex="11.5pt"/>
    </style:style>
    <style:style style:name="P671" style:parent-style-name="Normal" style:family="paragraph">
      <style:text-properties fo:font-size="4pt" style:font-size-asian="4pt" style:font-size-complex="12pt"/>
    </style:style>
    <style:style style:name="TableColumn673" style:family="table-column">
      <style:table-column-properties style:column-width="1.5979in" style:use-optimal-column-width="false"/>
    </style:style>
    <style:style style:name="TableColumn674" style:family="table-column">
      <style:table-column-properties style:column-width="0.3208in" style:use-optimal-column-width="false"/>
    </style:style>
    <style:style style:name="TableColumn675" style:family="table-column">
      <style:table-column-properties style:column-width="0.3208in" style:use-optimal-column-width="false"/>
    </style:style>
    <style:style style:name="TableColumn676" style:family="table-column">
      <style:table-column-properties style:column-width="0.3215in" style:use-optimal-column-width="false"/>
    </style:style>
    <style:style style:name="TableColumn677" style:family="table-column">
      <style:table-column-properties style:column-width="0.3208in" style:use-optimal-column-width="false"/>
    </style:style>
    <style:style style:name="TableColumn678" style:family="table-column">
      <style:table-column-properties style:column-width="0.3208in" style:use-optimal-column-width="false"/>
    </style:style>
    <style:style style:name="TableColumn679" style:family="table-column">
      <style:table-column-properties style:column-width="0.3215in" style:use-optimal-column-width="false"/>
    </style:style>
    <style:style style:name="TableColumn680" style:family="table-column">
      <style:table-column-properties style:column-width="0.3208in" style:use-optimal-column-width="false"/>
    </style:style>
    <style:style style:name="TableColumn681" style:family="table-column">
      <style:table-column-properties style:column-width="0.3215in" style:use-optimal-column-width="false"/>
    </style:style>
    <style:style style:name="Table672" style:family="table">
      <style:table-properties style:width="4.1666in" fo:margin-left="0.0034in" table:align="left"/>
    </style:style>
    <style:style style:name="TableRow682" style:family="table-row">
      <style:table-row-properties style:min-row-height="0.1951in" style:use-optimal-row-height="false"/>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line-height="106%"/>
      <style:text-properties style:font-size-complex="12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line-height="106%"/>
      <style:text-properties fo:font-size="11.5pt" style:font-size-asian="11.5pt" style:font-size-complex="11.5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line-height="106%"/>
      <style:text-properties fo:font-size="11.5pt" style:font-size-asian="11.5pt" style:font-size-complex="11.5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line-height="106%"/>
      <style:text-properties fo:font-size="11.5pt" style:font-size-asian="11.5pt" style:font-size-complex="11.5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line-height="106%"/>
      <style:text-properties fo:font-size="11.5pt" style:font-size-asian="11.5pt" style:font-size-complex="11.5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line-height="106%"/>
      <style:text-properties fo:font-size="11.5pt" style:font-size-asian="11.5pt" style:font-size-complex="11.5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line-height="106%"/>
      <style:text-properties fo:font-size="11.5pt" style:font-size-asian="11.5pt" style:font-size-complex="11.5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line-height="106%"/>
      <style:text-properties fo:font-size="11.5pt" style:font-size-asian="11.5pt" style:font-size-complex="11.5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line-height="106%"/>
      <style:text-properties fo:font-size="11.5pt" style:font-size-asian="11.5pt" style:font-size-complex="11.5pt"/>
    </style:style>
    <style:style style:name="P701" style:parent-style-name="Normal" style:family="paragraph">
      <style:paragraph-properties fo:text-indent="0.0861in"/>
      <style:text-properties style:font-size-complex="12pt"/>
    </style:style>
    <style:style style:name="TableColumn703" style:family="table-column">
      <style:table-column-properties style:column-width="1.9625in" style:use-optimal-column-width="false"/>
    </style:style>
    <style:style style:name="TableColumn704" style:family="table-column">
      <style:table-column-properties style:column-width="3.0173in" style:use-optimal-column-width="false"/>
    </style:style>
    <style:style style:name="TableColumn705" style:family="table-column">
      <style:table-column-properties style:column-width="1.7118in" style:use-optimal-column-width="false"/>
    </style:style>
    <style:style style:name="Table702" style:family="table">
      <style:table-properties style:width="6.6916in" fo:margin-left="0.0034in" table:align="left"/>
    </style:style>
    <style:style style:name="TableRow706" style:family="table-row">
      <style:table-row-properties style:use-optimal-row-height="false"/>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text-align="justify" fo:line-height="106%"/>
      <style:text-properties style:font-size-complex="12pt"/>
    </style:style>
    <style:style style:name="P709" style:parent-style-name="Normal" style:family="paragraph">
      <style:paragraph-properties fo:text-align="justify" fo:line-height="106%"/>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style:text-properties fo:font-size="8pt" style:font-size-asian="8pt" style:font-size-complex="8pt"/>
    </style:style>
    <style:style style:name="P712" style:parent-style-name="Normal" style:family="paragraph">
      <style:paragraph-properties fo:text-align="justify" fo:line-height="106%"/>
      <style:text-properties fo:font-size="8pt" style:font-size-asian="8pt" style:font-size-complex="8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line-height="106%"/>
      <style:text-properties fo:font-size="8pt" style:font-size-asian="8pt" style:font-size-complex="8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line-height="106%"/>
      <style:text-properties fo:font-size="8pt" style:font-size-asian="8pt" style:font-size-complex="8pt"/>
    </style:style>
    <style:style style:name="P719" style:parent-style-name="Normal" style:family="paragraph">
      <style:paragraph-properties fo:text-align="justify" fo:line-height="106%" fo:margin-left="-0.0833in">
        <style:tab-stops/>
      </style:paragraph-properties>
      <style:text-properties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fo:line-height="106%"/>
      <style:text-properties fo:font-size="4pt" style:font-size-asian="4pt" style:font-size-complex="4pt"/>
    </style:style>
    <style:style style:name="TableRow723" style:family="table-row">
      <style:table-row-properties style:use-optimal-row-height="false"/>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text-align="justify" fo:line-height="106%"/>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size-complex="12pt"/>
    </style:style>
    <style:style style:name="P728" style:parent-style-name="Normal" style:family="paragraph">
      <style:paragraph-properties fo:text-align="end" fo:line-height="106%"/>
      <style:text-properties fo:font-size="8pt" style:font-size-asian="8pt" style:font-size-complex="8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fo:line-height="106%"/>
      <style:text-properties fo:font-size="4pt" style:font-size-asian="4pt" style:font-size-complex="4pt"/>
    </style:style>
    <style:style style:name="TableRow732" style:family="table-row">
      <style:table-row-properties style:use-optimal-row-height="false"/>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fo:text-align="justify" fo:line-height="106%"/>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5pt" style:font-size-asian="5pt" style:font-size-complex="5pt"/>
    </style:style>
    <style:style style:name="P737" style:parent-style-name="Normal" style:family="paragraph">
      <style:paragraph-properties fo:line-height="106%"/>
    </style:style>
    <style:style style:name="T738" style:parent-style-name="DefaultParagraphFont" style:family="text">
      <style:text-properties style:font-size-complex="12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line-height="106%"/>
      <style:text-properties fo:font-size="4pt" style:font-size-asian="4pt" style:font-size-complex="4pt"/>
    </style:style>
    <style:style style:name="P742" style:parent-style-name="Normal" style:family="paragraph">
      <style:paragraph-properties fo:margin-left="0.6666in" fo:text-indent="-0.6666in">
        <style:tab-stops>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6666in" fo:text-indent="1.1736in">
        <style:tab-stops>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tyle="italic" style:font-style-asian="italic"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4in" fo:text-indent="0.5in">
        <style:tab-stops/>
      </style:paragraph-properties>
      <style:text-properties style:font-size-complex="12pt"/>
    </style:style>
    <style:style style:name="P748" style:parent-style-name="Normal" style:family="paragraph">
      <style:paragraph-properties fo:margin-left="4in" fo:text-indent="0.5in">
        <style:tab-stops/>
      </style:paragraph-properties>
      <style:text-properties style:font-size-complex="12pt"/>
    </style:style>
    <style:style style:name="P749" style:parent-style-name="Normal" style:family="paragraph">
      <style:paragraph-properties fo:margin-left="4.5in" fo:text-indent="0.5in">
        <style:tab-stops/>
      </style:paragraph-properties>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margin-left="4.5in" fo:text-indent="0.5in">
        <style:tab-stops/>
      </style:paragraph-properties>
      <style:text-properties style:font-size-complex="12pt"/>
    </style:style>
    <style:style style:name="P754" style:parent-style-name="Normal" style:family="paragraph">
      <style:paragraph-properties fo:margin-left="4.5in" fo:text-indent="0.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ERIJOS KURAVIMO SRIČIAI PRISKIRTŲ TREČIŲJŲ ŠALIŲ PILIEČIŲ PROFESINĖS KVALIFIKACIJOS VERTINIMO KOMISIJOS SUDARYMO, JOS NUOSTATŲ IR PARAIŠKOS DĖL PROFESINĖS KVALIFIKACIJOS VERTINIMO IR PRIPAŽINIMO FORMOS PATVIRTINIMO</text:p>
      <text:p text:style-name="P14"/>
      <text:p text:style-name="P15">2019 m. vasario 28 d. Nr. V-281</text:p>
      <text:p text:style-name="P16">Vilnius</text:p>
      <text:p text:style-name="P17"/>
      <text:p text:style-name="P18"><text:span text:style-name="T19">Vadovaudamasis<text:s/></text:span><text:span text:style-name="T20">Lietuvos Respublikos sveikatos apsaugos ministerijos kuravimo sričiai priskirtų trečiųjų šalių piliečių reglamentuojamų profesinių kvalifikacijų pripažinimo tvarkos aprašo</text:span><text:span text:style-name="T21">, patvirtinto Lietuvos Respublikos sveikatos apsaugos ministro 2012 m. birželio 7 d. įsakymu Nr. V-507 „</text:span><text:span text:style-name="T22">Dėl Lietuvos Respublikos sveikatos apsaugos ministerijos kuravimo sričiai priskirtų trečiųjų šalių piliečių reglamentuojamų profesinių kvalifikacijų pripažinimo tvarkos aprašo patvirtinimo“, 7 punktu</text:span>:</text:p>
      <text:p text:style-name="P23"><text:span text:style-name="T24">1</text:span><text:span text:style-name="T25">. S u d a r a u <text:s/></text:span><text:span text:style-name="T26">Lietuvos Respublikos sveikatos apsaugos ministerijos kuravimo sričiai priskirtų trečiųjų šalių piliečių</text:span><text:span text:style-name="T27"><text:s/></text:span><text:span text:style-name="T28">profesinės kvalifikacijos vertinimo komisiją:</text:span></text:p>
      <text:p text:style-name="P29">Odeta Vitkūnienė – Lietuvos Respublikos sveikatos apsaugos ministerijos Asmens sveikatos departamento direktorė (pirmininkė);</text:p>
      <text:p text:style-name="P30">Dalia Jelinskienė – Lietuvos Respublikos sveikatos apsaugos ministerijos Asmens sveikatos departamento Pirminės sveikatos priežiūros ir slaugos skyriaus vyriausioji specialistė (pirmininko pavaduotoja);</text:p>
      <text:p text:style-name="P31">Julius Dovydaitis – Kauno kolegijos Medicinos fakulteto dekanas;</text:p>
      <text:p text:style-name="P32">Birutė Gostevičienė – Vilniaus kolegijos Sveikatos priežiūros fakulteto dekanė;</text:p>
      <text:p text:style-name="P33">Virginija Karaliūtė Žulienė – Lietuvos Respublikos sveikatos apsaugos ministerijos Asmens sveikatos departamento Pirminės sveikatos priežiūros ir slaugos skyriaus vyriausioji specialistė (sekretorė);</text:p>
      <text:p text:style-name="P34">Vytautas Kasiulevičius – Vilniaus universiteto Medicinos fakulteto Podiplominių studijų prodekanas;</text:p>
      <text:p text:style-name="P35">Ričardas Kubilius – Lietuvos sveikatos mokslų universiteto Medicinos akademijos Odontologijos fakulteto dekanas;</text:p>
      <text:p text:style-name="P36">Artūras Šimkus –<text:s/><text:span text:style-name="T37">Lietuvos Respublikos sveikatos apsaugos ministerijos Asmens sveikatos departamento Pirminės sveikatos priežiūros ir slaugos skyriaus vyriausiasis specialistas.</text:span></text:p>
      <text:p text:style-name="P38"><text:span text:style-name="T39">2</text:span><text:span text:style-name="T40">. T v i r t i n u pridedamus:</text:span></text:p>
      <text:p text:style-name="P41"><text:span text:style-name="T42">2.1</text:span><text:span text:style-name="T43">. Lietuvos Respublikos sveikatos apsaugos ministerijos kuravimo sričiai priskirtų trečiųjų šalių piliečių</text:span><text:span text:style-name="T44"><text:s/></text:span><text:span text:style-name="T45">profesinės kvalifikacijos vertinimo komisijos</text:span><text:span text:style-name="T46"><text:s/>nuostatus (toliau – Nuostatai);</text:span></text:p>
      <text:p text:style-name="P47"><text:span text:style-name="T48">2.2</text:span><text:span text:style-name="T49">. Paraiškos dėl Lietuvos Respublikos sveikatos apsaugos ministerijos kuravimo sričiai priskirtų trečiųjų šalių piliečių</text:span><text:span text:style-name="T50"><text:s/></text:span><text:span text:style-name="T51">profesinės kvalifikacijos vertinimo</text:span><text:span text:style-name="T52"><text:s/>ir pripažinimo formą.</text:span></text:p>
      <text:p text:style-name="P53"><text:span text:style-name="T54">3</text:span><text:span text:style-name="T55">. <text:s/>N u s t a t a u, kad:</text:span></text:p>
      <text:p text:style-name="P56"><text:span text:style-name="T57">3.1</text:span><text:span text:style-name="T58">. šio įsakymo 2.1 papunkčiu patvirtinti Nuostatai taikomi norint dirbti pagal gydytojo, gydytojo odontologo, bendrosios praktikos slaugytojo, akušerio, biomedicinos<text:s/></text:span><text:soft-page-break/><text:span text:style-name="T59">technologo, burnos higienisto, dantų techniko, dietisto, ergoterapeuto, gydytojo odontologo padėjėjo, kineziterapeuto, masažuotojo profesinę kvalifikaciją.<text:s/></text:span></text:p>
      <text:p text:style-name="P60"><text:span text:style-name="T61">4</text:span><text:span text:style-name="T62">. P a v e d u įsakymo vykdymą kontroliuoti viceministrui pagal veiklos sritį.</text:span></text:p>
      <text:p text:style-name="P63"><text:span text:style-name="T64">5</text:span><text:span text:style-name="T65">. P r i p a ž į s t u <text:s/>netekusiais galios:</text:span></text:p>
      <text:p text:style-name="P66">5.1. Lietuvos Respublikos sveikatos apsaugos ministro 2012 m. lapkričio 13 d. įsakymą Nr. V-1022 „Dėl Gydytojų ir gydytojų odontologų profesinės kvalifikacijos vertinimo komisijos sudarymo, jos nuostatų ir Paraiškos dėl gydytojų ir gydytojų odontologų profesinės kvalifikacijos vertinimo ir pripažinimo formos patvirtinimo“;</text:p>
      <text:p text:style-name="P67">5.2. Lietuvos Respublikos sveikatos apsaugos ministro 2012 m. gruodžio 11 d. įsakymą Nr. V-1134 „Dėl Bendrosios praktikos slaugytojo, akušerio, biomedicinos technologo, burnos higienisto, dantų techniko, dietisto, ergoterapeuto, gydytojo odontologo padėjėjo, kineziterapeuto, masažuotojo profesinės kvalifikacijos vertinimo komisijos sudarymo, jos nuostatų ir Paraiškos dėl bendrosios praktikos slaugytojo, akušerio, biomedicinos technologo, burnos higienisto, dantų techniko, dietisto, ergoterapeuto, gydytojo odontologo padėjėjo, kineziterapeuto, masažuotojo profesinės kvalifikacijos vertinimo ir pripažinimo formos patvirtinimo“.</text:p>
      <text:p text:style-name="P68"/>
      <text:p text:style-name="P69"/>
      <text:p text:style-name="P70"/>
      <text:p text:style-name="P71"><text:span text:style-name="T72">Sveikatos apsaugos ministras<text:s/></text:span><text:span text:style-name="T73"><text:tab/>Aurelijus Veryga</text:span></text:p>
      <text:soft-page-break/>
      <text:p text:style-name="P74">PATVIRTINTA</text:p>
      <text:p text:style-name="P80">Lietuvos Respublikos<text:s/></text:p>
      <text:p text:style-name="P81">sveikatos apsaugos ministro<text:s/></text:p>
      <text:p text:style-name="P82">2019 m. vasario 28 įsakymu Nr. V-281</text:p>
      <text:p text:style-name="P83"/>
      <text:p text:style-name="P84"/>
      <text:p text:style-name="P85"><text:span text:style-name="T86">LIETUVOS RESPUBLIKOS SVEIKATOS APSAUGOS MINISTERIJOS KURAVIMO SRIČIAI PRISKIRTŲ TREČIŲJŲ ŠALIŲ PILIEČIŲ<text:s/></text:span><text:span text:style-name="T87">PROFESINĖS KVALIFIKACIJOS VERTINIMO KOMISIJOS</text:span><text:span text:style-name="T88"><text:s/></text:span><text:span text:style-name="T89">NUOSTATAI</text:span></text:p>
      <text:p text:style-name="P90"/>
      <text:p text:style-name="P91"><text:span text:style-name="T92">I SKYRIUS<text:s/></text:span><text:span text:style-name="T93"><text:line-break/>BENDROSIOS NUOSTATOS<text:s/></text:span></text:p>
      <text:p text:style-name="Normal"/>
      <text:p text:style-name="P94"><text:span text:style-name="T95">1</text:span><text:span text:style-name="T96">.<text:s/></text:span><text:span text:style-name="T97">Lietuvos Respublikos sveikatos apsaugos ministerijos (toliau – Ministerija) kuravimo sričiai priskirtų trečiųjų šalių piliečių</text:span><text:span text:style-name="T98"><text:s/></text:span><text:span text:style-name="T99">profesinės kvalifikacijos vertinimo komisijos</text:span><text:span text:style-name="T100"><text:s/></text:span><text:span text:style-name="T101">nuostatai (toliau – Nuostatai) nustato profesinės kvalifikacijos vertinimo komisijos (toliau – Komisija) sudėtį, uždavinį, funkcijas, teises, pareigas, atsakomybę ir darbo organizavimą.</text:span></text:p>
      <text:p text:style-name="P102"><text:span text:style-name="T103">2</text:span><text:span text:style-name="T104">. Komisija savo veikloje vadovaujasi Lietuvos Respublikos reglamentuojamų profesinių kvalifikacijų pripažinimo įstatymu, Lietuvos Respublikos sveikatos apsaugos ministerijos kuravimo sričiai priskirtų trečiųjų šalių piliečių reglamentuojamų profesinių kvalifikacijų pripažinimo tvarkos aprašu, patvirtintu Lietuvos Respublikos sveikatos apsaugos ministro 2012 m. birželio 7 d. įsakymu Nr. V-507 „Dėl Lietuvos Respublikos sveikatos apsaugos ministerijos kuravimo sričiai priskirtų trečiųjų šalių piliečių reglamentuojamų profesinių kvalifikacijų pripažinimo tvarkos aprašo patvirtinimo“ (toliau – Aprašas), šiais Nuostatais.</text:span><text:s/></text:p>
      <text:p text:style-name="P105"><text:span text:style-name="T106">3</text:span><text:span text:style-name="T107">. Nuostatuose vartojamos sąvokos atitinka Apraše apibrėžtas sąvokas.</text:span></text:p>
      <text:p text:style-name="P108"/>
      <text:p text:style-name="P109"><text:span text:style-name="T110">II SKYRIUS<text:s/></text:span><text:span text:style-name="T111"><text:line-break/>KOMISIJOS SUDĖTIS<text:s/></text:span></text:p>
      <text:p text:style-name="Normal"/>
      <text:p text:style-name="P112"><text:span text:style-name="T113">4</text:span><text:span text:style-name="T114">.<text:s/></text:span>Komisija sudaroma sveikatos apsaugos ministro įsakymu iš septynių asmenų – trijų Ministerijos valstybės tarnautojų, iš kurių skiriamas Komisijos pirmininkas ir Komisijos pirmininko pavaduotojas, vieno Vilniaus universiteto Medicinos fakulteto atstovo, vieno Lietuvos sveikatos mokslų universiteto Medicinos akademijos atstovo, vieno Kauno kolegijos Medicinos fakulteto atstovo ir vieno Vilniaus kolegijos Sveikatos priežiūros fakulteto atstovo.<text:s/><text:span text:style-name="T115">Komisijos sudėtis gali būti keičiama nepraėjus 2 metams nuo jos sudarymo dienos sveikatos apsaugos ministro motyvuotu sprendimu arba Komisijos nario motyvuotu prašymu.</text:span><text:s/></text:p>
      <text:p text:style-name="P116"><text:span text:style-name="T117">5</text:span><text:span text:style-name="T118">. Komisijos sekretoriumi skiriamas vienas iš Komisijos narių.</text:span></text:p>
      <text:p text:style-name="P119"/>
      <text:p text:style-name="P120"><text:span text:style-name="T121">III SKYRIUS<text:s/></text:span><text:span text:style-name="T122"><text:line-break/>KOMISIJOS UŽDAVINYS IR FUNKCIJOS<text:s/></text:span></text:p>
      <text:p text:style-name="Normal"/>
      <text:p text:style-name="P123"><text:span text:style-name="T124">6</text:span><text:span text:style-name="T125">. Komisijos uždavinys – teikti siūlymus Ministerijai dėl<text:s/></text:span><text:span text:style-name="T126">Ministerijos kuravimo sričiai priskirtų trečiųjų šalių piliečių, baigusių ir įgijusių formalios kvalifikacijos įrodymą bei norinčių Lietuvos Respublikoje užsiimti atitinkama praktika (toliau – pareiškėjas)</text:span><text:span text:style-name="T127">, profesinės kvalifikacijos pripažinimo.</text:span></text:p>
      <text:p text:style-name="P128"><text:span text:style-name="T129">7</text:span><text:span text:style-name="T130">. Įgyvendindama jai pavestą uždavinį, Komisija:</text:span></text:p>
      <text:p text:style-name="P131"><text:span text:style-name="T132">7.1</text:span><text:span text:style-name="T133">. nagrinėja pareiškėjo ar jo įgalioto asmens pagal sveikatos apsaugos ministro<text:s/></text:span><text:span text:style-name="T134">nustatytą formą pateiktą<text:s/></text:span><text:span text:style-name="T135">P</text:span><text:span text:style-name="T136">araišką dėl profesinės kvalifikacijos vertinimo ir pripažinimo (toliau</text:span><text:span text:style-name="T137"><text:s/>– paraiška) ir dokumentus;</text:span></text:p>
      <text:p text:style-name="P138"><text:span text:style-name="T139">7.2</text:span><text:span text:style-name="T140">. išnagrinėjusi pareiškėjo ar jo įgalioto asmens pateiktą paraišką ir dokumentus, siūlo Ministerijai priimti vieną iš Aprašo 14 punkte nurodytų sprendimų;</text:span></text:p>
      <text:p text:style-name="P141"><text:span text:style-name="T142">7.3</text:span><text:span text:style-name="T143">. jeigu pareiškėjui skiriamas profesinio tinkamumo testas, teikia Ministerijai siūlymus dėl profesinio tinkamumo testo ir parengia pasiūlymus dėl profesinio tinkamumo testą vykdančių institucijų, profesinio tinkamumo testo vykdymo formos ir jo vertinimo, profesinio tinkamumo testo vykdymo išlaidų padengimo tvarkos;</text:span></text:p>
      <text:p text:style-name="P144"><text:span text:style-name="T145">7.4</text:span><text:span text:style-name="T146">. teikia siūlymus Ministerijai dėl<text:s/></text:span><text:span text:style-name="T147">Lietuvos Respublikos sveikatos apsaugos ministerijos kuravimo sričiai priskirtų trečiųjų šalių piliečių</text:span><text:span text:style-name="T148"><text:s/></text:span><text:span text:style-name="T149">profesinės kvalifikacijos<text:s/></text:span><text:span text:style-name="T150">vertinimo ir pripažinimo tvarkos gerinimo.</text:span></text:p>
      <text:p text:style-name="P151"/>
      <text:p text:style-name="P152"><text:span text:style-name="T153">IV SKYRIUS<text:s/></text:span><text:span text:style-name="T154"><text:line-break/>KOMISIJOS TEISĖS, PAREIGOS IR ATSAKOMYBĖ<text:s/></text:span></text:p>
      <text:p text:style-name="Normal"/>
      <text:p text:style-name="P155"><text:span text:style-name="T156">8</text:span><text:span text:style-name="T157">. Komisija turi teisę:</text:span></text:p>
      <text:p text:style-name="P158"><text:span text:style-name="T159">8.1</text:span><text:span text:style-name="T160">. reikalauti, kad pareiškėjas ar jo įgaliotas asmuo pateiktų trūkstamus ir (arba) papildomus dokumentus, susijusius su pareiškėjo profesinės kvalifikacijos vertinimu;</text:span></text:p>
      <text:p text:style-name="P161"><text:span text:style-name="T162">8.2</text:span><text:span text:style-name="T163">. siūlyti Ministerijai kreiptis į trečiosios šalies, Europos Sąjungos, Europos ekonominės erdvės arba Šveicarijos Konfederacijos institucijas dėl papildomos informacijos, susijusios su pareiškėjo formalios kvalifikacijos įrodymais ar kitais dokumentais, būtinais profesinei kvalifikacijai vertinti ir pripažinti;</text:span></text:p>
      <text:p text:style-name="P164"><text:span text:style-name="T165">8.3</text:span><text:span text:style-name="T166">. organizuoti išplėstinius Komisijos posėdžius, į kuriuos gali būti kviečiami su svarstomu klausimu susiję specialistai, mokymo institucijų, valstybės institucijų atstovai.</text:span></text:p>
      <text:p text:style-name="P167"><text:span text:style-name="T168">9</text:span><text:span text:style-name="T169">. Komisijos nariai privalo:</text:span></text:p>
      <text:p text:style-name="P170"><text:span text:style-name="T171">9.1</text:span><text:span text:style-name="T172">. vykdyti Nuostatuose ir kituose teisės aktuose nustatytas Komisijos nario funkcijas;</text:span></text:p>
      <text:p text:style-name="P173"><text:span text:style-name="T174">9.2</text:span><text:span text:style-name="T175">. dalyvauti Komisijos posėdžiuose, laiku ir tinkamai atlikti pavestus darbus, laikytis etikos reikalavimų (posėdžiuose išsakomą nuomonę grįsti faktais ir pan.), objektyvumo, proporcingumo, bendradarbiavimo, nepiktnaudžiavimo, konfidencialumo, nešališkumo principų;</text:span></text:p>
      <text:p text:style-name="P176"><text:span text:style-name="T177">9.3</text:span><text:span text:style-name="T178">. užpildyti ir pasirašyti<text:s/></text:span><text:span text:style-name="T179">Lietuvos Respublikos sveikatos apsaugos ministerijos kuravimo sričiai priskirtų trečiųjų šalių piliečių</text:span><text:span text:style-name="T180"><text:s/></text:span><text:span text:style-name="T181">profesinės kvalifikacijos vertinimo<text:s/></text:span><text:span text:style-name="T182">komisijos nario, komisijos posėdyje dalyvaujančio specialisto ar specialisto, rengiančio rašytinę informaciją, asmens, teikiančio išvadas ar kitaip darančio įtaką komisijos sprendimo priėmimui, interesų deklaraciją ir pasižadėjimą neviešinti informacijos (Nuostatų priedas) (toliau – deklaracija) bei pateikti ją Komisijos pirmininkui pirmo kalendorinių metų Komisijos posėdžio metu;</text:span></text:p>
      <text:p text:style-name="P183"><text:span text:style-name="T184">9.4</text:span><text:span text:style-name="T185">. esant interesų konfliktui nusišalinti ir nedalyvauti klausimo svarstyme.</text:span></text:p>
      <text:p text:style-name="P186"><text:span text:style-name="T187">10</text:span><text:span text:style-name="T188">. Komisijos nariai atsako už savo veiklą ir konfidencialios informacijos išsaugojimą teisės aktų nustatyta tvarka.</text:span></text:p>
      <text:p text:style-name="P189"/>
      <text:p text:style-name="P190"><text:span text:style-name="T191">V SKYRIUS<text:s/></text:span><text:span text:style-name="T192"><text:line-break/>KOMISIJOS DARBO ORGANIZAVIMAS<text:s/></text:span></text:p>
      <text:p text:style-name="Normal"/>
      <text:p text:style-name="P193"><text:span text:style-name="T194">11</text:span><text:span text:style-name="T195">. Komisijos posėdžiai kviečiami esant poreikiui, tačiau ne vėliau kaip per 35 darbo dienas nuo paraiškos ir dokumentų pateikimo Komisijai dienos. Komisijos posėdžius kviečia Komisijos pirmininkas (nustato Komisijos posėdžio datą, vietą ir laiką) arba Komisijos sekretorius, suderinęs su Komisijos pirmininku.</text:span></text:p>
      <text:p text:style-name="P196"><text:span text:style-name="T197">12</text:span><text:span text:style-name="T198">. Kvietimai į posėdį bei reikiama medžiaga Komisijos nariams</text:span><text:span text:style-name="T199"><text:s/></text:span><text:span text:style-name="T200">elektroniniu paštu pateikiami ne vėliau kaip prieš 3 darbo dienas iki Komisijos posėdžio.</text:span></text:p>
      <text:p text:style-name="P201"><text:span text:style-name="T202">13</text:span><text:span text:style-name="T203">. Komisijos posėdžiui pirmininkauja Komisijos pirmininkas. Nesant Komisijos pirmininko (pvz., ligos, komandiruotės, atostogų metu) ar jam nusišalinus nuo klausimo svarstymo dėl galimo interesų konflikto, Komisijos posėdžiui ar atitinkamo klausimo svarstymui pirmininkauja Komisijos pirmininko pavaduotojas. Nesant Komisijos pirmininko ir Komisijos pirmininko pavaduotojo, arba jei jie nusišalina nuo klausimo svarstymo dėl galimo interesų konflikto, posėdžio pirmininką išrenka Komisijos nariai atviru balsavimu.</text:span></text:p>
      <text:p text:style-name="P204"><text:span text:style-name="T205">14</text:span><text:span text:style-name="T206">. Komisijos posėdis yra teisėtas, kai jame dalyvauja ne mažiau kaip du trečdaliai turinčių teisę balsuoti Komisijos narių. Sprendimai priimami, kai už juos balsuoja ne mažiau kaip du trečdaliai posėdyje dalyvavusių turinčių teisę balsuoti Komisijos narių. Balsuojama atviru vardiniu balsavimu. Jei Komisijos narys nesutinka su daugumos nuomone, jis turi teisę raštu išdėstyti atskirąją nuomonę, kuri pridedama prie Komisijos posėdžio protokolo.</text:span></text:p>
      <text:p text:style-name="P207"/>
      <text:p text:style-name="P208"><text:span text:style-name="T209">VI SKYRIUS<text:s/></text:span><text:span text:style-name="T210"><text:line-break/>KOMISIJOS SPRENDIMAI IR JŲ ĮFORMINIMAS<text:s/></text:span></text:p>
      <text:p text:style-name="Normal"/>
      <text:p text:style-name="P211"><text:span text:style-name="T212">15</text:span><text:span text:style-name="T213">. Komisijos posėdžiai protokoluojami. Protokole nurodoma data, posėdžio dalyviai, nagrinėto klausimo esmė, Komisijos narių pastabos ir siūlymai, balsavimo rezultatai, priimtas Komisijos sprendimas ir sprendimo motyvai. Protokolas turi būti parengtas ir pasirašytas ne vėliau kaip per 5 darbo dienas po posėdžio. Komisijos protokolą pasirašo Komisijos pirmininkas arba Nuostatų 14 punkte nurodytais atvejais Komisijos posėdžiui pirmininkaujantis Komisijos pirmininko pavaduotojas ar Komisijos narys ir Komisijos sekretorius.</text:span></text:p>
      <text:p text:style-name="P214"><text:span text:style-name="T215">16</text:span><text:span text:style-name="T216">. Kai svarstomas klausimas, dėl kurio gali kilti Komisijos pirmininko, Komisijos pirmininko pavaduotojo ar Komisijos nario interesų konfliktas, jis turi nusišalinti. Nustatant Komisijos posėdžio teisėtumą ir priimant Komisijos sprendimus laikoma, kad nusišalinęs Komisijos pirmininkas, Komisijos pirmininko pavaduotojas ar Komisijos narys posėdyje svarstomu klausimu nedalyvauja, ir tai pažymima protokole.</text:span></text:p>
      <text:p text:style-name="P217"><text:span text:style-name="T218">17</text:span><text:span text:style-name="T219">. Du kartus su Komisijos nariais suderintu laiku neįvykus Komisijos posėdžiui (nesant kvorumo arba atšaukus posėdį) arba vadovaujantis Aprašo 28 punktu pareiškėjui pateikus pakartotinę paraišką ir dokumentus, Komisijos pirmininkas arba Komisijos sekretorius, suderinęs su Komisijos pirmininku, organizuoja posėdį elektroniniu būdu (toliau – e. posėdis):</text:span></text:p>
      <text:p text:style-name="P220"><text:span text:style-name="T221">17.1</text:span><text:span text:style-name="T222">. Komisijos sekretorius visiems Komisijos nariams elektroniniu paštu išsiunčia</text:span><text:span text:style-name="T223"><text:s/></text:span><text:span text:style-name="T224">protokolo projektą, suderintą su Komisijos pirmininku arba, jo nesant ar jam nusišalinus, su Komisijos pirmininko pavaduotoju, kuriame įrašytas svarstomo klausimo siūlomas sprendimas;</text:span></text:p>
      <text:p text:style-name="P225"><text:span text:style-name="T226">17.2</text:span><text:span text:style-name="T227">. susipažinę su siūlomu sprendimu Komisijos nariai elektroniniu paštu balsuoja „už“ arba „prieš“. Elektroninio balsavimo dokumentai pridedami prie protokolo;</text:span></text:p>
      <text:p text:style-name="P228"><text:span text:style-name="T229">17.3</text:span><text:span text:style-name="T230">. balsavimas vyksta 2 darbo dienas nuo protokolo projekto išsiuntimo dienos;</text:span></text:p>
      <text:p text:style-name="P231"><text:span text:style-name="T232">17.4</text:span><text:span text:style-name="T233">. e.</text:span><text:span text:style-name="T234"><text:s/>posėdis yra teisėtas, kai jame balsuoja ne mažiau kaip du trečdaliai<text:s/></text:span><text:span text:style-name="T235">turinčių teisę balsuoti Komisijos narių</text:span><text:span text:style-name="T236">.</text:span><text:span text:style-name="T237"><text:s/>Komisijos siūlomas sprendimas laikomas priimtu, jei už jo priėmimą elektroniniu paštu balsavo<text:s/></text:span><text:span text:style-name="T238">ne mažiau kaip du trečdaliai<text:s/></text:span><text:span text:style-name="T239">balsavusių Komisijos narių. Pasibaigus balsavimo terminui, Komisijos sekretorius ne vėliau kaip per 3 darbo dienas parengia e. posėdžio protokolą ir elektroniniu paštu su juo supažindina visus Komisijos narius. Protokolą pasirašo Komisijos pirmininkas</text:span><text:span text:style-name="T240"><text:s/>arba Komisijos pirmininką pavaduojantis Komisijos pirmininko pavaduotojas<text:s/></text:span><text:span text:style-name="T241">ir Komisijos sekretorius.</text:span></text:p>
      <text:p text:style-name="P242"><text:span text:style-name="T243">18</text:span><text:span text:style-name="T244">. Komisija, išnagrinėjusi pareiškėjo ar jo įgalioto asmens pateiktą paraišką ir dokumentus ir priėmusi sprendimą siūlyti Ministerijai vieną iš Aprašo 14 punkte nurodytų sprendimų, ne vėliau kaip per 5 darbo dienas po posėdžio protokolo pasirašymo dienos Ministerijai pateikia posėdžio, kurio metu buvo priimtas siūlomas sprendimas, protokolo išrašą ir sveikatos apsaugos ministro įsakymo projektą.</text:span></text:p>
      <text:p text:style-name="P245"><text:span text:style-name="T246">19</text:span><text:span text:style-name="T247">. Pareiškėjui ar jo įgaliotam asmeniui pateikiamą informaciją apie Ministerijos priimtus sprendimus, atsakymus į raštus, susijusius su organizacinio pobūdžio klausimais, pasirašo Komisijos pirmininkas, jo nesant – Komisijos pirmininko pavaduotojas.</text:span></text:p>
      <text:p text:style-name="P248"/>
      <text:p text:style-name="P249"><text:span text:style-name="T250">VII SKYRIUS<text:s/></text:span><text:span text:style-name="T251"><text:line-break/>BAIGIAMOSIOS NUOSTATOS<text:s/></text:span></text:p>
      <text:p text:style-name="Normal"/>
      <text:p text:style-name="P252"><text:span text:style-name="T253">20</text:span><text:span text:style-name="T254">. Komisiją techniškai aptarnauja Lietuvos Respublikos sveikatos apsaugos<text:s/></text:span><text:soft-page-break/><text:span text:style-name="T255">ministerijos Asmens sveikatos departamentas.</text:span></text:p>
      <text:p text:style-name="P256"><text:span text:style-name="T257">21</text:span><text:span text:style-name="T258">. Komisijos posėdyje dalyvaujantys specialistai užpildo ir pasirašo deklaraciją bei pateikia ją Komisijos pirmininkui posėdžio, kuriame dalyvauja, metu. Specialistai, rengiantys rašytinę informaciją, kiti asmenys, teikiantys išvadas ar kitaip darantys įtaką Komisijos sprendimo priėmimui, užpildo ir pasirašo deklaraciją bei pateikia ją Komisijos pirmininkui kartu su išvadomis ar kita rašytine informacija.</text:span></text:p>
      <text:p text:style-name="P259"><text:span text:style-name="T260">22</text:span><text:span text:style-name="T261">. Komisijos posėdžių protokolai ir kiti dokumentai saugomi Lietuvos Respublikos įstatymų ir kitų teisės aktų nustatyta tvarka.</text:span></text:p>
      <text:p text:style-name="P262"/>
      <text:p text:style-name="P263">____________________________</text:p>
      <text:soft-page-break/>
      <text:p text:style-name="P264"><text:span text:style-name="T270">Lietuvos Respublikos sveikatos apsaugos ministerijos kuravimo sričiai priskirtų trečiųjų šalių piliečių</text:span><text:span text:style-name="T271"><text:s/></text:span><text:span text:style-name="T272">profesinės kvalifikacijos vertinimo<text:s/></text:span><text:span text:style-name="T273">komisijos nuostatų</text:span></text:p>
      <text:p text:style-name="P274">priedas<text:s/></text:p>
      <text:p text:style-name="P275"/>
      <text:p text:style-name="P276"><text:span text:style-name="T277">LIETUVOS RESPUBLIKOS SVEIKATOS APSAUGOS MINISTERIJOS KURAVIMO SRIČIAI PRISKIRTŲ TREČIŲJŲ ŠALIŲ PILIEČIŲ<text:s/></text:span><text:span text:style-name="T278">PROFESINĖS KVALIFIKACIJOS VERTINIMO <text:s/>KOMISIJOS<text:s/></text:span><text:span text:style-name="T279">NARIO, KOMISIJOS POSĖDYJE DALYVAUJANČIO SPECIALISTO AR SPECIALISTO, RENGIANČIO RAŠYTINĘ INFORMACIJĄ, ASMENS, TEIKIANČIO IŠVADAS AR KITAIP DARANČIO ĮTAKĄ KOMISIJOS SPRENDIMO PRIĖMIMUI, INTERESŲ DEKLARACIJA IR PASIŽADĖJIMAS NEVIEŠINTI INFORMACIJOS</text:span></text:p>
      <text:p text:style-name="P280"/>
      <text:p text:style-name="P281">(data)</text:p>
      <text:p text:style-name="P282">(vieta)</text:p>
      <text:p text:style-name="P283"/>
      <text:p text:style-name="P284"><text:span text:style-name="T285">Aš, ..............................................., būdamas (-a)<text:s/></text:span><text:span text:style-name="T286">Lietuvos Respublikos sveikatos apsaugos ministerijos kuravimo sričiai priskirtų trečiųjų šalių piliečių</text:span><text:span text:style-name="T287"><text:s/></text:span><text:span text:style-name="T288">profesinės kvalifikacijos vertinimo</text:span><text:span text:style-name="T289"><text:s/>komisijos (toliau – Komisija) narys (-ė) / Komisijos posėdyje dalyvaujantis specialistas / specialistas, rengiantis rašytinę informaciją / kitas asmuo, teikiantis išvadas ar kitaip darantis įtaką Komisijos sprendimo priėmimui (kas reikalinga, pabraukti) (toliau – Komisijos posėdžio dalyvis), ir siekdamas skaidrumo ir nešališkumo, užpildau ir pasirašau šią<text:s/></text:span><text:span text:style-name="T290">Lietuvos Respublikos sveikatos apsaugos ministerijos kuravimo sričiai priskirtų trečiųjų šalių piliečių</text:span><text:span text:style-name="T291"><text:s/></text:span><text:span text:style-name="T292">profesinės kvalifikacijos vertinimo</text:span><text:span text:style-name="T293"><text:s/>komisijos nario, Komisijos posėdyje dalyvaujančio specialisto ar specialisto, rengiančio rašytinę informaciją, kito asmens, teikiančio išvadas ar kitaip darančio įtaką <text:s/>Komisijos sprendimo priėmimui interesų deklaraciją ir pasižadėjimą neviešinti informacijos (toliau – deklaracija).</text:span></text:p>
      <text:p text:style-name="P294">Pasižadu dirbti tik kaip asmuo, neatstovauti jokiam asmeniui, įmonei, įstaigai ar organizacijai ir neviešinti informacijos, gautos būnant Komisijos posėdžio dalyviu.</text:p>
      <text:p text:style-name="P295">Pateikiu informaciją apie privačius interesus, kurie gali sukelti interesų konfliktą būnant Komisijos posėdžio dalyviu.</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p text:style-name="P304">Aš dirbu (-au)</text:p>
          </table:table-cell>
          <table:covered-table-cell/>
          <table:covered-table-cell/>
          <table:covered-table-cell/>
        </table:table-row>
        <table:table-row table:style-name="TableRow305">
          <table:table-cell table:style-name="TableCell306" table:number-columns-spanned="2">
            <text:p text:style-name="P307">Darbovietė</text:p>
          </table:table-cell>
          <table:covered-table-cell/>
          <table:table-cell table:style-name="TableCell308" table:number-columns-spanned="2">
            <text:p text:style-name="P309">Data</text:p>
          </table: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4">
            <text:p text:style-name="P325"><text:span text:style-name="T326">Kai kas iš mano artimųjų</text:span><text:span text:style-name="T327">*</text:span><text:span text:style-name="T328">dirba (-o)</text:span></text:p>
          </table:table-cell>
          <table:covered-table-cell/>
          <table:covered-table-cell/>
          <table:covered-table-cell/>
        </table:table-row>
        <table:table-row table:style-name="TableRow329">
          <table:table-cell table:style-name="TableCell330">
            <text:p text:style-name="P331">Vardas, pavardė</text:p>
          </table:table-cell>
          <table:table-cell table:style-name="TableCell332" table:number-columns-spanned="2">
            <text:p text:style-name="P333">Darbovietė</text:p>
          </table:table-cell>
          <table:covered-table-cell/>
          <table:table-cell table:style-name="TableCell334">
            <text:p text:style-name="P335">Data</text:p>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columns-spanned="4">
            <text:p text:style-name="P359"><text:span text:style-name="T360">Kiti mano privatūs interesai, galintys sukelti interesų konfliktą<text:s/></text:span><text:span text:style-name="T361">būnant Komisijos posėdžio dalyviu</text:span><text:span text:style-name="T362">:</text:span></text:p>
            <text:p text:style-name="P363"/>
          </table:table-cell>
          <table:covered-table-cell/>
          <table:covered-table-cell/>
          <table:covered-table-cell/>
        </table:table-row>
        <table:table-row table:style-name="TableRow364">
          <table:table-cell table:style-name="TableCell365" table:number-columns-spanned="4">
            <text:p text:style-name="P366">Pastabos:</text:p>
            <text:p text:style-name="P367"/>
          </table:table-cell>
          <table:covered-table-cell/>
          <table:covered-table-cell/>
          <table:covered-table-cell/>
        </table:table-row>
      </table:table>
      <text:p text:style-name="P368"/>
      <text:p text:style-name="P369"><text:span text:style-name="T370">*<text:s/></text:span><text:span text:style-name="T371">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text:s/></text:span><text:soft-page-break/><text:span text:style-name="T372">nustatyta tvarka, tėvai (įtėviai), vaikai (įvaikiai), broliai (įbroliai), seserys (įseserės), seneliai, vaikaičiai.</text:span></text:p>
      <text:p text:style-name="P373"/>
      <text:p text:style-name="P374">Sutinku, kad deklaruotieji interesai būtų žinomi Komisijos nariams.</text:p>
      <text:p text:style-name="P375">Jei būnant Komisijos posėdžio dalyv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Komisijos pirmininkui.</text:p>
      <text:p text:style-name="P376">Kilus interesų konfliktui, nedelsdamas (-a) apie tai informuosiu Komisiją ir atitinkamai papildysiu šią deklaraciją.</text:p>
      <text:p text:style-name="P377"><text:span text:style-name="T378">Būdamas (-a) Komisijos posėdžio dalyviu, pasižadu:<text:s/></text:span></text:p>
      <text:p text:style-name="P379"><text:span text:style-name="T380">1</text:span><text:span text:style-name="T381">) saugoti ir tik įstatymų ir kitų teisės aktų nustatytais tikslais ir tvarka naudoti būnant Komisijos posėdžio dalyviu gautą informaciją;<text:s/></text:span></text:p>
      <text:p text:style-name="P382"><text:span text:style-name="T383">2</text:span><text:span text:style-name="T384">) saugoti man patikėtus dokumentus, kuriuose pateikiama konfidenciali (neviešintina) informacija, taip, kad tretieji asmenys neturėtų galimybės su jais susipažinti ar jais pasinaudoti;</text:span></text:p>
      <text:p text:style-name="P385"><text:span text:style-name="T386">3</text:span><text:span text:style-name="T387">) naudoti visą informaciją apie Komisijos darbą, Komisijos turimą medžiagą tik Komisijai nustatytoms funkcijoms atlikti ir neskleisti kitiems asmenims.</text:span></text:p>
      <text:p text:style-name="P388">Patvirtinu, kad nurodyti duomenys yra teisingi ir išsamūs. Pasikeitus deklaracijoje nurodytiems duomenims, pažadu nedelsdamas juos pateikti.</text:p>
      <text:p text:style-name="P389"/>
      <text:p text:style-name="P390">_<text:tab/></text:p>
      <text:p text:style-name="P391">(užpildžiusio deklaraciją asmens parašas, vardas, pavardė, deklaracijos užpildymo data)</text:p>
      <text:p text:style-name="Normal"/>
      <text:p text:style-name="P392">Deklaracija ir pasižadėjimas neviešinti informacijos pildoma vieną kartą per metus pirmame kalendorinių metų Komisijos posėdyje ir pateikiama Komisijos pirmininkui.</text:p>
      <text:p text:style-name="P393"/>
      <text:p text:style-name="P394">_<text:tab/></text:p>
      <text:p text:style-name="P395">(priėmusio deklaraciją asmens parašas, vardas, pavardė, priėmimo data)</text:p>
      <text:p text:style-name="P396"/>
      <text:p text:style-name="P397">___________________________________</text:p>
      <text:soft-page-break/>
      <text:p text:style-name="P398">PATVIRTINTA</text:p>
      <text:p text:style-name="P404">Lietuvos Respublikos</text:p>
      <text:p text:style-name="P405">sveikatos apsaugos ministro</text:p>
      <text:p text:style-name="P406">2019 m. vasario 28 d. įsakymu Nr. V-281</text:p>
      <text:p text:style-name="P407"/>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text:span text:style-name="T421">(</text:span><text:span text:style-name="T422">vardas, pavardė</text:span><text:span text:style-name="T423">)</text:span></text:p>
          </table:table-cell>
          <table:covered-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text:span text:style-name="T437">(</text:span><text:span text:style-name="T438">adresas korespondencijai, el. paštas, telefonas</text:span><text:span text:style-name="T439">)</text:span></text:p>
          </table:table-cell>
          <table:covered-table-cell/>
        </table:table-row>
      </table:table>
      <text:p text:style-name="P440"/>
      <text:p text:style-name="Normal"><text:span text:style-name="T441">Lietuvos Respublikos sveikatos apsaugos ministerijos kuravimo sričiai priskirtų trečiųjų šalių piliečių</text:span><text:span text:style-name="T442"><text:s/></text:span><text:span text:style-name="T443">profesinės kvalifikacijos vertinimo komisijai</text:span></text:p>
      <text:p text:style-name="P444"/>
      <text:p text:style-name="P445"/>
      <text:p text:style-name="P446">PARAIŠKA</text:p>
      <text:p text:style-name="P447"><text:span text:style-name="T448">DĖL<text:s/></text:span><text:span text:style-name="T449">LIETUVOS RESPUBLIKOS SVEIKATOS APSAUGOS MINISTERIJOS KURAVIMO SRIČIAI PRISKIRTŲ TREČIŲJŲ ŠALIŲ PILIEČIŲ<text:s/></text:span><text:span text:style-name="T450">PROFESINĖS KVALIFIKACIJOS VERTINIMO</text:span><text:span text:style-name="T451"><text:s/>IR PRIPAŽINIMO</text:span></text:p>
      <text:p text:style-name="P452"/>
      <text:p text:style-name="P453">20 <text:s text:c="4"/>m. <text:s text:c="36"/>d.<text:s/></text:p>
      <text:p text:style-name="P454"/>
      <text:p text:style-name="P455">1. Duomenys apie paraiškos teikimą</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Paraiška teikiama pirmą kartą</text:p>
          </table:table-cell>
          <table:table-cell table:style-name="TableCell489">
            <text:p text:style-name="P490"/>
          </table:table-cell>
          <table:table-cell table:style-name="TableCell491" table:number-columns-spanned="20">
            <text:p text:style-name="P492">Pakartotinai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ext:p text:style-name="P494"/>
          </table:table-cell>
          <table:table-cell>
            <text:p text:style-name="P494"/>
          </table:table-cell>
          <table:table-cell>
            <text:p text:style-name="P494"/>
          </table:table-cell>
        </table:table-row>
        <table:table-row table:style-name="TableRow495">
          <table:table-cell table:style-name="TableCell496" table:number-columns-spanned="26">
            <text:p text:style-name="P497"/>
            <text:p text:style-name="P498"/>
            <text:p text:style-name="P499">Prašau įvertinti ir pripažinti ________________________________________________________</text:p>
            <text:p text:style-name="P500"/>
            <text:p text:style-name="P501"><text:span text:style-name="T502">_____________________________________________________________</text:span>profesinę kvalifikaciją.</text:p>
            <text:p text:style-name="P503"/>
            <text:p text:style-name="P504">Prašymo įvertinti ir pripažinti profesinę kvalifikaciją priežastis ___________________________</text:p>
            <text:p text:style-name="P505">______________________________________________________________________________</text:p>
            <text:p text:style-name="P506"/>
            <text:p text:style-name="P507">2. Pareišk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cell>
            <text:p text:style-name="P507"/>
          </table:table-cell>
          <table:table-cell>
            <text:p text:style-name="P507"/>
          </table:table-cell>
        </table:table-row>
        <table:table-row table:style-name="TableRow508">
          <table:table-cell table:style-name="TableCell509" table:number-columns-spanned="26">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cell>
            <text:p text:style-name="P510"/>
          </table:table-cell>
          <table:table-cell>
            <text:p text:style-name="P510"/>
          </table:table-cell>
        </table:table-row>
        <table:table-row table:style-name="TableRow511">
          <table:table-cell table:style-name="TableCell512" table:number-columns-spanned="2">
            <text:p text:style-name="P513">Asmens kodas</text:p>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ext:p text:style-name="P535"/>
          </table:table-cell>
          <table:table-cell>
            <text:p text:style-name="P535"/>
          </table:table-cell>
        </table:table-row>
        <table:table-row table:style-name="TableRow536">
          <table:table-cell table:style-name="TableCell537" table:number-columns-spanned="23">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cell>
            <text:p text:style-name="P538"/>
          </table:table-cell>
          <table:table-cell>
            <text:p text:style-name="P538"/>
          </table:table-cell>
          <table:table-cell>
            <text:p text:style-name="P538"/>
          </table:table-cell>
          <table:table-cell>
            <text:p text:style-name="P538"/>
          </table:table-cell>
          <table:table-cell>
            <text:p text:style-name="P538"/>
          </table:table-cell>
        </table:table-row>
        <table:table-row table:style-name="TableRow539">
          <table:table-cell table:style-name="TableCell540" table:number-columns-spanned="4">
            <text:p text:style-name="P541">Paso serija, numeris</text:p>
          </table:table-cell>
          <table:covered-table-cell/>
          <table:covered-table-cell/>
          <table:covered-table-cell/>
          <table:table-cell table:style-name="TableCell542" table:number-columns-spanned="2">
            <text:p text:style-name="P543"/>
          </table:table-cell>
          <table:covered-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4">
            <text:p text:style-name="P546">arba asmens tapatybės kortelės numeris</text:p>
          </table:table-cell>
          <table:covered-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1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cell>
            <text:p text:style-name="P554"/>
          </table:table-cell>
          <table:table-cell>
            <text:p text:style-name="P554"/>
          </table:table-cell>
        </table:table-row>
        <table:table-row table:style-name="TableRow555">
          <table:table-cell table:style-name="TableCell556" table:number-columns-spanned="28">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
          </table:table-cell>
        </table:table-row>
        <table:table-row table:style-name="TableRow558">
          <table:table-cell table:style-name="TableCell559" table:number-columns-spanned="4">
            <text:p text:style-name="P560"><text:span text:style-name="T561">Kito dokumento, leidžiančio gyventi</text:span></text:p>
          </table:table-cell>
          <table:covered-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13">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
          </table:table-cell>
          <table:table-cell>
            <text:p text:style-name="P569"/>
          </table:table-cell>
          <table:table-cell>
            <text:p text:style-name="P569"/>
          </table:table-cell>
        </table:table-row>
        <table:table-row table:style-name="TableRow570">
          <table:table-cell table:style-name="TableCell571" table:number-columns-spanned="4">
            <text:p text:style-name="P572">Lietuvos Respublikoje, numeris</text:p>
          </table: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13">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28">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columns-spanned="4">
            <text:p text:style-name="P586">Išdavimo data</text:p>
          </table: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4">
            <text:p text:style-name="P596">m.</text:p>
          </table:table-cell>
          <table:covered-table-cell/>
          <table:covered-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3">
            <text:p text:style-name="P602">mėn.</text:p>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4">
            <text:p text:style-name="P608">d</text:p>
          </table:table-cell>
          <table:covered-table-cell/>
          <table:covered-table-cell/>
          <table:covered-table-cell/>
        </table:table-row>
        <table:table-row table:style-name="TableRow609">
          <table:table-cell table:style-name="TableCell610" table:number-columns-spanned="28">
            <text:p text:style-name="P611"><text:span text:style-name="T612">Buvusioji (-ysis) arba antroji (-asis) pavardė, vardas</text:span><text:span text:style-name="T613"><text:s/></text:span></text:p>
            <table:table table:style-name="Table614">
              <table:table-columns>
                <table:table-column table:style-name="TableColumn615"/>
              </table:table-columns>
              <table:table-row table:style-name="TableRow616">
                <table:table-cell table:style-name="TableCell617">
                  <text:p text:style-name="P618"/>
                </table:table-cell>
              </table:table-row>
            </table:table>
            <text:p text:style-name="P619">(jei nesutampa su nurodyta dokumentuose)</text:p>
            <text:p text:style-name="P620"/>
            <text:p text:style-name="P621">3. Duomenys apie pareiškėjo įgytą išsilavinimą ir profesinę kvalifikaciją</text:p>
            <text:p text:style-name="P622"><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Mokslo įstaigos pavadinimas</text:p>
                </table:table-cell>
                <table:table-cell table:style-name="TableCell630">
                  <text:p text:style-name="P631"/>
                  <text:p text:style-name="P632"/>
                </table:table-cell>
              </table:table-row>
            </table:table>
            <text:p text:style-name="P633"><text:span text:style-name="T634">Formalią kvalifikaciją įrodančio dokumento Nr.<text:s/></text:span></text:p>
            <table:table table:style-name="Table635">
              <table:table-columns>
                <table:table-column table:style-name="TableColumn636"/>
              </table:table-columns>
              <table:table-row table:style-name="TableRow637">
                <table:table-cell table:style-name="TableCell638">
                  <text:p text:style-name="P639"/>
                </table:table-cell>
              </table:table-row>
            </table:table>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Išdavimo data</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Įstojimo į mokslo<text: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įstaigą data</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Įgyta specialybė arba<text:s/></text:p>
            <text:p text:style-name="P709">profesinė kvalifikacija</text:p>
          </table:table-cell>
          <table:table-cell table:style-name="TableCell710" table:number-columns-spanned="2">
            <text:p text:style-name="P711"/>
            <text:p text:style-name="P712"/>
          </table:table-cell>
          <table:covered-table-cell/>
        </table:table-row>
        <table:table-row table:style-name="TableRow713">
          <table:table-cell table:style-name="TableCell714" table:number-columns-spanned="3">
            <text:p text:style-name="P715"/>
          </table:table-cell>
          <table:covered-table-cell/>
          <table:covered-table-cell/>
        </table:table-row>
        <table:table-row table:style-name="TableRow716">
          <table:table-cell table:style-name="TableCell717" table:number-columns-spanned="3">
            <text:p text:style-name="P718"/>
            <text:p text:style-name="P719">4. Pareiškėjo profesinė patirtis</text:p>
          </table:table-cell>
          <table:covered-table-cell/>
          <table:covered-table-cell/>
        </table:table-row>
        <table:table-row table:style-name="TableRow720">
          <table:table-cell table:style-name="TableCell721" table:number-columns-spanned="3">
            <text:p text:style-name="P722"/>
          </table:table-cell>
          <table:covered-table-cell/>
          <table:covered-table-cell/>
        </table:table-row>
        <table:table-row table:style-name="TableRow723">
          <table:table-cell table:style-name="TableCell724" table:number-columns-spanned="2">
            <text:p text:style-name="P725">Bendras farmacinio darbo stažas</text:p>
          </table:table-cell>
          <table:covered-table-cell/>
          <table:table-cell table:style-name="TableCell726">
            <text:p text:style-name="P727">…………metai (-ų)</text:p>
            <text:p text:style-name="P728"/>
          </table:table-cell>
        </table:table-row>
        <table:table-row table:style-name="TableRow729">
          <table:table-cell table:style-name="TableCell730" table:number-columns-spanned="3">
            <text:p text:style-name="P731"/>
          </table:table-cell>
          <table:covered-table-cell/>
          <table:covered-table-cell/>
        </table:table-row>
        <table:table-row table:style-name="TableRow732">
          <table:table-cell table:style-name="TableCell733" table:number-columns-spanned="2">
            <text:p text:style-name="P734">Farmacinio darbo per paskutinius 5 metus stažas</text:p>
          </table:table-cell>
          <table:covered-table-cell/>
          <table:table-cell table:style-name="TableCell735">
            <text:p text:style-name="P736"/>
            <text:p text:style-name="P737"><text:span text:style-name="T738">………… metai (-ų)</text:span></text:p>
          </table:table-cell>
        </table:table-row>
        <table:table-row table:style-name="TableRow739">
          <table:table-cell table:style-name="TableCell740" table:number-columns-spanned="3">
            <text:p text:style-name="P741"/>
          </table:table-cell>
          <table:covered-table-cell/>
          <table:covered-table-cell/>
        </table:table-row>
      </table:table>
      <text:p text:style-name="Normal"/>
      <text:p text:style-name="P742"><text:span text:style-name="T743">5.<text:s/></text:span><text:span text:style-name="T744">Aš, ______________________________________________________________________________________________________________________________________,</text:span></text:p>
      <text:p text:style-name="P745">(pareiškėjo arba įgalioto asmens vardas ir pavardė)<text:s/></text:p>
      <text:p text:style-name="Normal"><text:span text:style-name="T746">patvirtinu, kad šioje paraiškoje pateikti duomenys yra teisingi.</text:span></text:p>
      <text:p text:style-name="P747"/>
      <text:p text:style-name="P748">_____________________</text:p>
      <text:p text:style-name="P749"><text:span text:style-name="T750">(</text:span><text:span text:style-name="T751">parašas</text:span><text:span text:style-name="T752">)</text:span></text:p>
      <text:p text:style-name="P753"/>
      <text:p text:style-name="P7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65"><text:span text:style-name="T266"><text:page-number text:fixed="false">2</text:page-number></text:span></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399"><text:span text:style-name="T400"><text:page-number text:fixed="false">2</text:page-number></text:span></text:p>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3-06T06:17:00Z</meta:creation-date>
    <dc:date>2019-03-06T06:17:00Z</dc:date>
    <meta:print-date>2019-02-25T12:31:00Z</meta:print-date>
    <meta:template xlink:href="Normal.dotm" xlink:type="simple"/>
    <meta:editing-cycles>2</meta:editing-cycles>
    <meta:editing-duration>PT0S</meta:editing-duration>
    <meta:document-statistic meta:page-count="10" meta:paragraph-count="327" meta:word-count="2408" meta:character-count="20647" meta:row-count="884" meta:non-whitespace-character-count="18566"/>
  </office:meta>
</office:document-meta>
</file>