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84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2 M. GRUODŽIO 5 D. ĮSAKYMO NR. A1-556 „DĖL DARBO GINČŲ KOMISIJOS NUOSTATŲ, DARBO GINČŲ KOMISIJOS DARBO REGLAMENTO BEI ATLYGIO MOKĖJIMO DARBUOTOJŲ IR DARBDAVIŲ ATSTOVAMS DARBO GINČŲ KOMISIJOSE IR KELIONĖS IŠLAIDŲ APMOKĖJIMO TVARKOS APRAŠO PATVIRTINIMO“ PAKEITIMO</text:p>
      <text:p text:style-name="P11"/>
      <text:p text:style-name="P12">2016 m. vasario 23 d. Nr. A1-100</text:p>
      <text:p text:style-name="P13">Vilnius</text:p>
      <text:p text:style-name="P14"/>
      <text:p text:style-name="P15"/>
      <text:p text:style-name="P16"><text:span text:style-name="T17">P a k e i č i u Darbo ginčų komisijos nuostatus, patvirtintus Lietuvos Respublikos socialinės apsaugos ir darbo ministro 2012 m. gruodžio 5 d. įsakymu Nr. A1-556 „Dėl Darbo ginčų komisijos nuostatų, Darbo ginčų komisijos darbo reglamento bei Atlygio mokėjimo darbuotojų ir darbdavių atstovams darbo ginčų komisijose ir kelionės išlaidų apmokėjimo tvarkos aprašo patvirtinimo“, <text:s/>ir 6 punktą išdėstau taip:</text:span></text:p>
      <text:p text:style-name="P18"><text:span text:style-name="T19">„</text:span><text:span text:style-name="T20">6</text:span><text:span text:style-name="T21">. Lietuvos Respublikos vyriausiasis valstybinis darbo inspektorius (toliau − Vyriausiasis valstybinis darbo inspektorius) skiria Pirmininku Valstybinės darbo inspekcijos valstybės tarnautoją, turintį aukštąjį universitetinį teisinį išsilavinimą, ir atsižvelgdamas į jo turimą teisinio darbo stažą. Vyriausiasis valstybinis darbo inspektorius gali atšaukti Pirmininką iš jo pareigų.“</text:span></text:p>
      <text:p text:style-name="P22"/>
      <text:p text:style-name="P23"/>
      <text:p text:style-name="P24"/>
      <text:p text:style-name="P25"><text:span text:style-name="T26">Socialinės apsaugos ir darbo ministrė</text:span><text:span text:style-name="T2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2-23T12:32:00Z</meta:creation-date>
    <dc:date>2016-02-23T12:32:00Z</dc:date>
    <meta:template xlink:href="Normal" xlink:type="simple"/>
    <meta:editing-cycles>2</meta:editing-cycles>
    <meta:editing-duration>PT0S</meta:editing-duration>
    <meta:document-statistic meta:page-count="1" meta:paragraph-count="12" meta:word-count="158" meta:character-count="1300" meta:row-count="42" meta:non-whitespace-character-count="1154"/>
  </office:meta>
</office:document-meta>
</file>