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ATSINAUJINANČIŲ IŠTEKLIŲ ENERGIJOS PLĖTROS VEIKSMŲ PLANO IKI 2030 METŲ PATVIRTINIMO</text:p>
      <text:p text:style-name="P8"/>
      <text:p text:style-name="P9">2022 m. gruodžio 22 d. Nr. T1-272</text:p>
      <text:p text:style-name="P10"><text:span text:style-name="T11">Plungė</text:span></text:p>
      <text:p text:style-name="P12"/>
      <text:p text:style-name="P13"><text:span text:style-name="T14">Vadovaudamasi Lietuvos Respublikos vietos savivaldos įstatymo 16 straipsnio 2 dalies 40 punktu, Lietuvos Respublikos atsinaujinančių išteklių energetikos įstatymo 57 straipsnio 2 dalimi ir atsižvelgdama į Lietuvos Respublikos energetikos ministerijos 2022 m. lapkričio 7 d. rašte Nr. (8.1-26 Mr) 3-2019 „Dėl Plungės rajono savivaldybės atsinaujinančių išteklių energijos naudojimo plėtros veiksmų plano 2021–2030 metams vertinimo“ pateiktas išvadas, Plungės rajono savivaldybės taryba n u s p r e n d ž i a:<text:s/></text:span></text:p>
      <text:p text:style-name="P15"><text:span text:style-name="T16">Patvirtinti Plungės rajono savivaldybės atsinaujinančių išteklių energijos plėtros veiksmų planą iki 2030 metų (pridedama).</text:span></text:p>
      <text:p text:style-name="P17"/>
      <text:p text:style-name="P18"/>
      <text:p text:style-name="P19"><text:span text:style-name="T20">Savivaldybės meras<text:s/></text:span><text:span text:style-name="T2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2-12-23T09:33:00Z</meta:creation-date>
    <dc:date>2022-12-23T09:33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76" meta:row-count="39" meta:non-whitespace-character-count="782"/>
  </office:meta>
</office:document-meta>
</file>