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style:font-name-asian="Arial Unicode MS" fo:color="#000000"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fo:language="de" fo:country="DE"/>
    </style:style>
    <style:style style:name="T83" style:parent-style-name="DefaultParagraphFont" style:family="text">
      <style:text-properties style:font-size-complex="12pt" fo:language="de" fo:country="DE"/>
    </style:style>
    <style:style style:name="T84" style:parent-style-name="DefaultParagraphFont" style:family="text">
      <style:text-properties style:font-size-complex="12pt" fo:language="de" fo:country="DE"/>
    </style:style>
    <style:style style:name="T85" style:parent-style-name="DefaultParagraphFont" style:family="text">
      <style:text-properties style:font-size-complex="12pt" fo:language="de" fo:country="DE"/>
    </style:style>
    <style:style style:name="T86" style:parent-style-name="DefaultParagraphFont" style:family="text">
      <style:text-properties style:font-size-complex="12pt" fo:language="de" fo:country="DE"/>
    </style:style>
    <style:style style:name="T87" style:parent-style-name="DefaultParagraphFont" style:family="text">
      <style:text-properties style:font-size-complex="12pt" fo:language="de" fo:country="DE"/>
    </style:style>
    <style:style style:name="T88" style:parent-style-name="DefaultParagraphFont" style:family="text">
      <style:text-properties style:font-size-complex="12pt" fo:language="de" fo:country="DE"/>
    </style:style>
    <style:style style:name="T89" style:parent-style-name="DefaultParagraphFont" style:family="text">
      <style:text-properties style:font-size-complex="12pt" fo:language="de" fo:country="DE"/>
    </style:style>
    <style:style style:name="T90" style:parent-style-name="DefaultParagraphFont" style:family="text">
      <style:text-properties style:font-size-complex="12pt" fo:language="de" fo:country="DE"/>
    </style:style>
    <style:style style:name="T91" style:parent-style-name="DefaultParagraphFont" style:family="text">
      <style:text-properties style:font-size-complex="12pt" fo:language="de" fo:country="DE"/>
    </style:style>
    <style:style style:name="T92" style:parent-style-name="DefaultParagraphFont" style:family="text">
      <style:text-properties style:font-size-complex="12pt" fo:language="de" fo:country="DE"/>
    </style:style>
    <style:style style:name="T93" style:parent-style-name="DefaultParagraphFont" style:family="text">
      <style:text-properties style:font-size-complex="12pt" fo:language="de" fo:country="DE"/>
    </style:style>
    <style:style style:name="T94" style:parent-style-name="DefaultParagraphFont" style:family="text">
      <style:text-properties style:font-size-complex="12pt" fo:language="de" fo:country="DE"/>
    </style:style>
    <style:style style:name="T95" style:parent-style-name="DefaultParagraphFont" style:family="text">
      <style:text-properties style:font-size-complex="12pt" fo:language="de" fo:country="DE"/>
    </style:style>
    <style:style style:name="T96" style:parent-style-name="DefaultParagraphFont" style:family="text">
      <style:text-properties style:font-size-complex="12pt" fo:language="de" fo:country="DE"/>
    </style:style>
    <style:style style:name="T97" style:parent-style-name="DefaultParagraphFont" style:family="text">
      <style:text-properties style:font-size-complex="12pt" fo:language="de" fo:country="DE"/>
    </style:style>
    <style:style style:name="T98" style:parent-style-name="DefaultParagraphFont" style:family="text">
      <style:text-properties style:font-size-complex="12pt" fo:language="de" fo:country="DE"/>
    </style:style>
    <style:style style:name="T99" style:parent-style-name="DefaultParagraphFont" style:family="text">
      <style:text-properties style:font-size-complex="12pt" fo:language="de" fo:country="DE"/>
    </style:style>
    <style:style style:name="T100" style:parent-style-name="DefaultParagraphFont" style:family="text">
      <style:text-properties style:font-size-complex="12pt" fo:language="de" fo:country="DE"/>
    </style:style>
    <style:style style:name="T101" style:parent-style-name="DefaultParagraphFont" style:family="text">
      <style:text-properties style:font-size-complex="12pt" fo:language="de" fo:country="DE"/>
    </style:style>
    <style:style style:name="T102" style:parent-style-name="DefaultParagraphFont" style:family="text">
      <style:text-properties style:font-size-complex="12pt" fo:language="de" fo:country="DE"/>
    </style:style>
    <style:style style:name="T103" style:parent-style-name="DefaultParagraphFont" style:family="text">
      <style:text-properties style:font-size-complex="12pt" fo:language="de" fo:country="DE"/>
    </style:style>
    <style:style style:name="T104" style:parent-style-name="DefaultParagraphFont" style:family="text">
      <style:text-properties style:font-size-complex="12pt" fo:language="de" fo:country="DE"/>
    </style:style>
    <style:style style:name="T105" style:parent-style-name="DefaultParagraphFont" style:family="text">
      <style:text-properties style:font-size-complex="12pt" fo:language="de" fo:country="DE"/>
    </style:style>
    <style:style style:name="T106" style:parent-style-name="DefaultParagraphFont" style:family="text">
      <style:text-properties style:font-size-complex="12pt" fo:language="de" fo:country="DE"/>
    </style:style>
    <style:style style:name="T107" style:parent-style-name="DefaultParagraphFont" style:family="text">
      <style:text-properties style:font-size-complex="12pt" fo:language="de" fo:country="DE"/>
    </style:style>
    <style:style style:name="T108" style:parent-style-name="DefaultParagraphFont" style:family="text">
      <style:text-properties style:font-size-complex="12pt" fo:language="de" fo:country="DE"/>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4 M. BALANDŽIO 24 d. NUTARIMO NR. 03-65 „DĖL MOKĖJIMŲ STATISTINĖS ATSKAITOMYBĖS“ PAKEITIMO</text:p>
      <text:p text:style-name="P15"/>
      <text:p text:style-name="P16">2019 m. rugpjūčio 27 d. Nr. 03-154</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4 m. balandžio 24 d. nutarimu Nr. 03-65 „Dėl mokėjimų statistinės atskaitomybės“ patvirtintus Mokėjimų statistinės atskaitomybės reikalavimų bendruosius nuostatus:</text:span></text:p>
      <text:p text:style-name="P25"><text:span text:style-name="T26">1.1</text:span><text:span text:style-name="T27">. pakeisti 8 punktą ir jį išdėstyti taip:</text:span></text:p>
      <text:p text:style-name="P28"><text:span text:style-name="T29">„</text:span><text:span text:style-name="T30">8</text:span><text:span text:style-name="T31">. Faktinę mokėjimų statistinės atskaitomybės atskaitingąją visumą sudaro Lietuvos bankas, Lietuvoje įsteigti bankai, užsienio bankų filialai, CKU ir jų narėmis esančios kredito unijos, CKU nepriklausančios kredito unijos, kurios yra gavusios leidimą reorganizuotis į specializuotus bankus, bet specializuoto banko licencijos dar nėra gavusios, taip pat Bendrųjų nuostatų 9 punkte nustatyta tvarka Lietuvos banko atrinktos Lietuvoje įsteigtos mokėjimo įstaigos, užsienio mokėjimo įstaigų filialai, Lietuvoje įsteigtos elektroninių pinigų įstaigos ir užsienio elektroninių pinigų įstaigų filialai.“;</text:span></text:p>
      <text:p text:style-name="P32"><text:span text:style-name="T33">1.2</text:span><text:span text:style-name="T34">. pakeisti 9 punktą ir jį išdėstyti taip:</text:span></text:p>
      <text:p text:style-name="P35"><text:span text:style-name="T36">„</text:span><text:span text:style-name="T37">9</text:span><text:span text:style-name="T38">. Lietuvos bankas į faktinę atskaitingąją visumą atrenka Lietuvoje įsteigtas mokėjimo įstaigas, užsienio mokėjimo įstaigų filialus, Lietuvoje įsteigtas elektroninių pinigų įstaigas ir užsienio elektroninių pinigų įstaigų filialus taip, kad būtų įvykdytos 2013 m. lapkričio 28 d. Europos Centrinio Banko reglamento (ES) Nr. 1409/2013 dėl mokėjimų statistikos (OL 2013 L 352, p. 18) 4 straipsnyje nurodytos sąlygos. Siekiant užtikrinti duomenų, reikalingų Lietuvos banko funkcijoms vykdyti, kokybę, Lietuvos bankas gali atrinkti daugiau atskaitingųjų agentų, nei pagal minėtą reglamentą nustatytas mažiausias imties dydis.“;</text:span></text:p>
      <text:p text:style-name="P39"><text:span text:style-name="T40">1.3</text:span><text:span text:style-name="T41">. pakeisti 10 punktą ir jį išdėstyti taip:</text:span></text:p>
      <text:p text:style-name="P42"><text:span text:style-name="T43">„</text:span><text:span text:style-name="T44">10</text:span><text:span text:style-name="T45">. Faktinei atskaitingajai visumai nepriklausančių Lietuvoje įsteigtų mokėjimo įstaigų</text:span><text:span text:style-name="T46">, užsienio mokėjimo įstaigų filialų, Lietuvoje įsteigtų elektroninių pinigų įstaigų ir užsienio elektroninių pinigų įstaigų filialų</text:span><text:span text:style-name="T47"><text:s/>duomenys įvertinami statistiniais metodais, remiantis Lietuvoje įsteigtų mokėjimo įstaigų</text:span><text:span text:style-name="T48">, užsienio mokėjimo įstaigų filialų, Lietuvoje įsteigtų</text:span><text:span text:style-name="T49"><text:s/></text:span><text:span text:style-name="T50">elektroninių pinigų įstaigų ir užsienio elektroninių pinigų įstaigų filialų</text:span><text:span text:style-name="T51"><text:s/>finansinių ir priežiūros ataskaitų duomenimis ir Bendrųjų nuostatų 16 punkte nustatyta tvarka surinktais duomenimis.</text:span><text:span text:style-name="T52">“;</text:span></text:p>
      <text:p text:style-name="P53"><text:span text:style-name="T54">1.4</text:span><text:span text:style-name="T55">. pakeisti 13 punktą ir jį išdėstyti taip:</text:span></text:p>
      <text:p text:style-name="P56"><text:span text:style-name="T57">„</text:span><text:span text:style-name="T58">13</text:span><text:span text:style-name="T59">. Lietuvos bankas sudaro, tvarko ir vieną kartą per metus peržiūri ir prireikus atnaujina faktinei atskaitingajai visumai priklausančių atskaitingųjų agentų sąrašą. Į faktinę atskaitingąją visumą iš naujo įtraukta Lietuvoje įsteigta mokėjimo įstaiga, užsienio mokėjimo įstaigos filialas, Lietuvoje įsteigta elektroninių pinigų įstaiga, užsienio elektroninių pinigų įstaigos filialas arba CKU nepriklausanti kredito unija ne vėliau kaip iki einamųjų metų rugsėjo 30 d. raštu informuojama apie atsiradusią prievolę teikti Mokėjimų statistinės ataskaitos 0607 formos, patvirtintos kartu su Bendraisiais nuostatais Lietuvos banko valdybos nutarimu (toliau – 0607 forma), duomenis, pradedant ateinančių metų pirmojo ketvirčio duomenimis.“;</text:span></text:p>
      <text:p text:style-name="P60"><text:span text:style-name="T61">1.5</text:span><text:span text:style-name="T62">. pakeisti 16 punktą ir jį išdėstyti taip:</text:span></text:p>
      <text:p text:style-name="P63"><text:span text:style-name="T64">„</text:span><text:span text:style-name="T65">16</text:span><text:span text:style-name="T66">.<text:s/></text:span><text:span text:style-name="T67">F</text:span><text:span text:style-name="T68">aktinei atskaitingajai visumai nepriklausančios Lietuvoje įsteigtos mokėjimo įstaigos,</text:span><text:span text:style-name="T69"><text:s/>užsienio mokėjimo įstaigų filialai, Lietuvoje įsteigtos elektroninių pinigų įstaigos ir užsienio<text:s/></text:span><text:soft-page-break/><text:span text:style-name="T70">elektroninių pinigų įstaigų filialai</text:span><text:span text:style-name="T71"><text:s/>ataskaitinių kalendorinių metų paskutinę darbo dieną joms priklausiusių klientų aptarnavimo vietų ir atidarytų mokėjimo sąskaitų ir elektroninių pinigų sąskaitų skaičių (Mokėjimų statistinės ataskaitos 0607 formos I lentelės a dalis), taip pat per metus priimtų ir perduotų mokėjimo sąskaitų skaičių (Mokėjimų statistinės ataskaitos 0607 formos I lentelės b dalis), jeigu Lietuvoje įsteigta mokėjimo įstaiga,</text:span><text:span text:style-name="T72"><text:s/>užsienio mokėjimo įstaigos filialas, Lietuvoje įsteigta elektroninių pinigų įstaiga arba užsienio elektroninių pinigų įstaigos filialas</text:span><text:span text:style-name="T73"><text:s/>atidaro sąskaitas, Lietuvos bankui pateikia laisva forma per dvidešimt tris kalendorines dienas po kalendorinių metų pabaigos.</text:span><text:span text:style-name="T74">“;</text:span></text:p>
      <text:p text:style-name="P75"><text:span text:style-name="T76">2</text:span><text:span text:style-name="T77">. Pakeisti Lietuvos banko valdybos 2014 m. balandžio 24 d. nutarimu Nr. 03-65 „Dėl mokėjimų statistinės atskaitomybės“ patvirtintą Mokėjimų statistinės ataskaitos 0607</text:span><text:span text:style-name="T78"><text:s/>formą ir išdėstyti ją nauja redakcija (pridedama).<text:s/></text:span></text:p>
      <text:p text:style-name="P79"><text:span text:style-name="T80">3</text:span><text:span text:style-name="T81">. Nustatyti, kad šis nutarimas įsigalioja 2019 m. spalio 1 d. ir taikomas pradedant mokėjimų statistinės ataskaitos 0607 formos 2019 m. trečiojo ketvirčio duomenimis.</text:span></text:p>
      <text:p text:style-name="Normal"/>
      <text:p text:style-name="Normal"/>
      <text:p text:style-name="Normal"/>
      <text:p text:style-name="P82">Valdybos pirmininko pavaduotojas,</text:p>
      <text:p text:style-name="Normal"><text:span text:style-name="T83">pavaduojantis Valdybos pirmininką</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Raimondas Kuodi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18T10:53:00Z</meta:creation-date>
    <dc:date>2021-10-18T10: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22" meta:word-count="623" meta:character-count="4547" meta:row-count="212" meta:non-whitespace-character-count="4046"/>
  </office:meta>
</office:document-meta>
</file>