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35%" fo:text-indent="0.559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9" style:parent-style-name="Normal" style:family="paragraph">
      <style:paragraph-properties style:punctuation-wrap="simple" fo:text-align="justify" style:vertical-align="baseline" fo:line-height="115%"/>
    </style:style>
    <style:style style:name="P20" style:parent-style-name="Normal" style:family="paragraph">
      <style:paragraph-properties style:punctuation-wrap="simple" fo:text-align="justify" style:vertical-align="baseline" fo:line-height="115%"/>
    </style:style>
    <style:style style:name="P21" style:parent-style-name="Normal" style:family="paragraph">
      <style:paragraph-properties style:punctuation-wrap="simple" fo:text-align="justify" style:vertical-align="baseline" fo:line-height="115%"/>
    </style:style>
    <style:style style:name="P22" style:parent-style-name="Normal" style:family="paragraph">
      <style:paragraph-properties style:punctuation-wrap="simple" fo:text-align="justify" style:vertical-align="baseline" fo:line-height="115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2019 metų biudžeto vykdymo atAskaitų rinkinio patvirtinimo</text:p>
      <text:p text:style-name="P9"/>
      <text:p text:style-name="P10">2020 m. rugpjūčio 27 d. Nr. T-181</text:p>
      <text:p text:style-name="P11">Pagėgiai</text:p>
      <text:p text:style-name="Normal"/>
      <text:p text:style-name="P12">Vadovaudamasi Lietuvos Respublikos vietos savivaldos įstatymo 16 straipsnio 2 dalies 15 punktu,<text:s/><text:span text:style-name="T13">Lietuvos Respublikos biudžeto sandaros įstatymo 35 straipsnio 4 dalimi ir 36 straipsnio 3 dalimi, atsižvelgdama į<text:s/></text:span>Pagėgių savivaldybės kontrolieriaus 2020 m. liepos 14 d. išvadą Nr. K3-AI6 <text:s/>„Dėl Pagėgių savivaldybės 2019 metų biudžeto vykdymo ataskaitų rinkinio, biudžeto vykdymo, <text:s/>lėšų ir turto naudojimo“, Pagėgių savivaldybės <text:s/>taryba <text:s/>n u s p r e n d ž i a:<text:s/></text:p>
      <text:p text:style-name="P14">1. Patvirtinti Pagėgių savivaldybės 2019 metų biudžeto vykdymo ataskaitų rinkinį:</text:p>
      <text:p text:style-name="P15">1.1. Pagėgių savivaldybės 2019 metų biudžeto pajamų ir išlaidų plano vykdymo ataskaitą (1 priedas);</text:p>
      <text:p text:style-name="P16">1.2. Pagėgių savivaldybės 2019 metų biudžeto asignavimų vykdymo ataskaitą (2 priedas).</text:p>
      <text:p text:style-name="P17">2. Sprendimą paskelbti Teisės aktų registre ir Pagėgių savivaldybės interneto svetainėje www.pagegiai.lt.</text:p>
      <text:p text:style-name="P18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19"/>
      <text:p text:style-name="P20"/>
      <text:p text:style-name="P21"/>
      <text:p text:style-name="P22">Savivaldybės meras<text:tab/><text:tab/><text:tab/><text:s text:c="38"/>Vaidas Bendara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0-09-02T07:08:00Z</meta:creation-date>
    <dc:date>2020-09-02T07:08:00Z</dc:date>
    <meta:print-date>2015-07-16T09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8" meta:character-count="1397" meta:row-count="38" meta:non-whitespace-character-count="1168"/>
  </office:meta>
</office:document-meta>
</file>