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size="10pt" style:font-size-asian="10pt" fo:language="en" fo:country="GB"/>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background-color="#FFFFFF"/>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left" style:position="0.3895in"/>
        </style:tab-stops>
      </style:paragraph-properties>
      <style:text-properties style:font-size-complex="12pt"/>
    </style:style>
    <style:style style:name="P33"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left="0.0986in" fo:text-indent="0.4923in">
        <style:tab-stops>
          <style:tab-stop style:type="left" style:position="0.8951in"/>
          <style:tab-stop style:type="left" style:position="1.082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margin-right="-0.059in">
        <style:tab-stops>
          <style:tab-stop style:type="left" style:position="2.7in"/>
          <style:tab-stop style:type="left" style:position="4.325in"/>
        </style:tab-stops>
      </style:paragraph-properties>
    </style:style>
    <style:style style:name="P82"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83"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84" style:parent-style-name="Normal" style:family="paragraph">
      <style:paragraph-properties fo:line-height="150%" fo:margin-right="-0.059in">
        <style:tab-stops>
          <style:tab-stop style:type="left" style:position="2.7in"/>
          <style:tab-stop style:type="left" style:position="4.3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667in" svg:height="0.56944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text:span text:style-name="T18">CIVILINĖS AVIACIJOS ADMINISTRACIJOS</text:span></text:p>
      <text:p text:style-name="P19">DIREKTORIUS</text:p>
      <text:p text:style-name="P20"/>
      <text:p text:style-name="P21"/>
      <text:p text:style-name="P22">ĮSAKYMAS</text:p>
      <text:p text:style-name="P23">DĖL CIVILINĖS AVIACIJOS ADMINISTRACIJOS DIREKTORIAUS</text:p>
      <text:p text:style-name="P24"><text:span text:style-name="T25">2004 M. LAPKRIČIO 11 D. ĮSAKYMO NR.4R-206 „</text:span><text:span text:style-name="T26">DĖL AERODROMŲ TINKAMUMO NAUDOTI PAŽYMĖJIMŲ IŠDAVIMO TAISYKLIŲ PATVIRTINIMO</text:span><text:span text:style-name="T27">“<text:s/></text:span><text:span text:style-name="T28"><text:s/>PAKEITIMO</text:span></text:p>
      <text:p text:style-name="P29"/>
      <text:p text:style-name="P30">2016 m. rugpjūčio 29 d. Nr. 4R-170</text:p>
      <text:p text:style-name="P31">Vilnius</text:p>
      <text:p text:style-name="P32"/>
      <text:p text:style-name="P33"><text:span text:style-name="T34">P a k e i č i<text:s/></text:span><text:span text:style-name="T35">u Aerodromų tinkamumo naudoti pažymėjimų išdavimo taisykles, patvirtintas</text:span><text:span text:style-name="T36"><text:s/>Civilinės aviacijos administracijos direktoriaus 2004 m. lapkričio 11 d. įsakymu Nr.4R-206<text:s/></text:span><text:span text:style-name="T37">„Dėl aerodromų tinkamumo naudoti pažymėjimų išdavimo taisyklių patvirtinimo“</text:span><text:span text:style-name="T38"><text:s/>:</text:span></text:p>
      <text:p text:style-name="P39"><text:span text:style-name="T40">1</text:span><text:span text:style-name="T41">.<text:s/></text:span><text:span text:style-name="T42">Pakeičiu 4 punktą ir jį išdėstau</text:span><text:span text:style-name="T43"><text:s/>taip:</text:span></text:p>
      <text:p text:style-name="P44"><text:span text:style-name="T45">„</text:span><text:span text:style-name="T46">4</text:span><text:span text:style-name="T47">. Pažymėjimas išduodamas penkerių metų laikotarpiui.“.</text:span></text:p>
      <text:p text:style-name="P48"><text:span text:style-name="T49">2</text:span><text:span text:style-name="T50">.<text:s/></text:span><text:span text:style-name="T51">Pakeičiu 10–14 punktus ir juos išdėstau</text:span><text:span text:style-name="T52"><text:s/>taip:</text:span></text:p>
      <text:p text:style-name="P53"><text:span text:style-name="T54">„</text:span><text:span text:style-name="T55">10</text:span><text:span text:style-name="T56">. Prašymo vertinimą atlieka CAA direktoriaus sudaryta komisija, kuri patikrina, ar su prašymu pateikti visi reikiami dokumentai. Jeigu pateikti ne visi šių taisyklių 4 ir 5 prieduose išvardyti dokumentai, komisija ne vėliau kaip per 20 dienų nuo prašymo gavimo dienos apie tai raštu informuoja aerodromo savininką arba naudotoją ir nustato terminą (ne mažesnį nei 10 ir ne didesnį nei 30 dienų) nustatytiems trūkumams ištaisyti. Jeigu per komisijos nustatytą terminą nustatyti trūkumai neištaisomi, prašymas toliau nenagrinėjamas.</text:span></text:p>
      <text:p text:style-name="P57"><text:span text:style-name="T58">11</text:span><text:span text:style-name="T59">. Prašymas išnagrinėjamas ir sprendimas dėl pažymėjimo išdavimo priimamas ne vėliau kaip per du mėnesius nuo visų dokumentų ir duomenų bei paaiškinimų pateikimo komisijai dienos.</text:span></text:p>
      <text:p text:style-name="P60"><text:span text:style-name="T61">12</text:span><text:span text:style-name="T62">. Komisija, patikrinusi prašymą, pateiktus dokumentus ir įvertinusi, ar aerodromas atitinka specialiuosius reikalavimus, surašo patikrinimo aktą (7 priedas) ir jį kartu su išvadomis apie aerodromo tinkamumą naudoti pateikia CAA direktoriui.</text:span></text:p>
      <text:p text:style-name="P63"><text:span text:style-name="T64">13</text:span><text:span text:style-name="T65">. Remdamasis komisijos išvadomis ir patikrinimo aktu, CAA direktorius per 5 darbo dienas nuo jų gavimo dienos priima sprendimą išduoti pažymėjimą arba jo neišduoti.</text:span></text:p>
      <text:p text:style-name="P66"><text:span text:style-name="T67">14</text:span><text:span text:style-name="T68">. Jeigu priimamas sprendimas neišduoti pažymėjimo, apie tai ne vėliau kaip per 5 darbo dienas nuo sprendimo priėmimo dienos turi būti raštu pranešta aerodromo savininkui arba naudotojui ir nurodyta šio sprendimo priėmimo priežastis.“.</text:span></text:p>
      <text:p text:style-name="P69"><text:span text:style-name="T70">3</text:span><text:span text:style-name="T71">.<text:s/></text:span><text:span text:style-name="T72">Pakeičiu 21–22 punktus ir juos išdėstau</text:span><text:span text:style-name="T73"><text:s/>taip:</text:span></text:p>
      <text:p text:style-name="P74"><text:span text:style-name="T75">„</text:span><text:span text:style-name="T76">21</text:span><text:span text:style-name="T77">. Pažymėjimo galiojimo terminui pratęsti taikoma ta pati tvarka, kaip numatyta šių taisyklių 10–12 punktuose.</text:span></text:p>
      <text:p text:style-name="P78"><text:span text:style-name="T79">22</text:span><text:span text:style-name="T80">. Jeigu nustatoma, kad aerodromas atitinka specialiuosius reikalavimus, pažymėjimo galiojimo laikas gali būti pratęstas 5 metams.“.</text:span></text:p>
      <text:p text:style-name="P81"/>
      <text:p text:style-name="P82"/>
      <text:p text:style-name="P83"/>
      <text:p text:style-name="P84"><text:span text:style-name="T85">Direktoriaus pavaduotojas</text:span><text:span text:style-name="T86"><text:tab/></text:span><text:span text:style-name="T87"><text:tab/></text:span><text:span text:style-name="T88"><text:tab/></text:span><text:span text:style-name="T89"><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CLUSadmin</dc:creator>
    <meta:creation-date>2016-09-05T06:22:00Z</meta:creation-date>
    <dc:date>2016-09-05T06:22:00Z</dc:date>
    <meta:print-date>2016-08-29T09:37:00Z</meta:print-date>
    <meta:template xlink:href="Normal.dotm" xlink:type="simple"/>
    <meta:editing-cycles>2</meta:editing-cycles>
    <meta:editing-duration>PT0S</meta:editing-duration>
    <meta:document-statistic meta:page-count="2" meta:paragraph-count="24" meta:word-count="311" meta:character-count="2465" meta:row-count="87" meta:non-whitespace-character-count="2178"/>
  </office:meta>
</office:document-meta>
</file>