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555in" style:font-size-complex="12pt" style:language-asian="lt" style:country-asian="LT"/>
    </style:style>
    <style:style style:name="T75" style:parent-style-name="DefaultParagraphFont" style:family="text">
      <style:text-properties fo:letter-spacing="0.0694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11 D. NUTARIMO NR. 987 „DĖL VALSTYBĖS INSTITUCIJŲ, SAVIVALDYBIŲ IR KITŲ JURIDINIŲ ASMENŲ, ATSAKINGŲ UŽ EUROPOS ŽEMĖS ŪKIO GARANTIJŲ FONDO PRIEMONIŲ ĮGYVENDINIMĄ, PASKYRIMO“ PAKEITIMO</text:span></text:p>
      <text:p text:style-name="P17"/>
      <text:p text:style-name="P18"><text:span text:style-name="T19">2016 m. liepos 7 d.</text:span><text:span text:style-name="T20"><text:s/>Nr.<text:s/></text:span><text:span text:style-name="T21">69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6 m. spalio 11 d. nutarimą Nr. 987 „Dėl valstybės institucijų, savivaldybių ir kitų juridinių asmenų, atsakingų už Europos žemės ūkio garantijų fondo priemonių įgyvendinimą, paskyrimo“:<text:s/></text:span></text:p>
      <text:p text:style-name="P31"><text:span text:style-name="T32">1</text:span><text:span text:style-name="T33">. Pakeisti preambulę ir ją išdėstyti taip:</text:span></text:p>
      <text:p text:style-name="P34"><text:span text:style-name="T35">„Vadovaudamasi Lietuvos Respublikos</text:span><text:span text:style-name="T36"><text:s/>žemės ūkio, maisto ūkio ir kaimo plėtros įstatymu</text:span><text:span text:style-name="T37">, Lietuvos Respublikos vietos savivaldos įstatymu, 1995 m. birželio 22 d. Tarybos reglamentu (EB) Nr. 1469/95 dėl priemonių, kurių turi būti imtasi, atsižvelgiant į tam tikrus EŽŪOGF Garantijų skyriaus finansuojamų operacijų gavėjus (OL</text:span><text:span text:style-name="T38"><text:s/></text:span><text:span text:style-name="T39">2004 m. specialusis leidimas</text:span><text:span text:style-name="T40">,<text:s/></text:span><text:span text:style-name="T41">3 skyrius, 17 tomas, p. 432), 1996 m. balandžio 24 d. Komisijos reglamentu (EB) Nr. 745/96, nustatančiu išsamias Tarybos reglamento (EB) Nr. 1469/95 dėl priemonių, kurių turi būti imtasi, atsižvelgiant į tam tikrus EŽŪOGF Garantijų skyriaus finansuojamų operacijų gavėjus, taikymo taisykles (OL</text:span><text:span text:style-name="T42"><text:s/></text:span><text:span text:style-name="T43">2004 m. specialusis leidimas</text:span><text:span text:style-name="T44">,<text:s/></text:span><text:span text:style-name="T45">3 skyrius, 19 tomas, p. 30), 2004 m. kovo 30 d. Komisijos reglamentu (EB) Nr. 595/2004, nustatančiu išsamias Tarybos reglamento (EB) Nr. 1788/2003, nustatančio mokestį pieno ir pieno produktų sektoriuje, taikymo taisykles (OL<text:s/></text:span><text:span text:style-name="T46">2004 m. specialusis leidimas</text:span><text:span text:style-name="T47">, 3 skyrius, 43 tomas, p. 333), su paskutiniais pakeitimais, padarytais 2015 m. kovo 26 d. Komisijos įgyvendinimo reglamentu (ES) 2015/517 (OL 2015 L 82, p. 73), 2004 m. balandžio 29 d. Komisijos reglamentu (EB) Nr. 917/2004, nustatančiu išsamias Tarybos reglamento (EB) Nr. 797/2004 dėl priemonių, gerinančių bendras bitininkystės produktų gamybos ir pardavimo sąlygas, įgyvendinimo taisykles (OL<text:s/></text:span><text:span text:style-name="T48">2004 m. specialusis leidimas,</text:span><text:span text:style-name="T49"><text:s/>3 skyrius, 46 tomas, p. 250), su paskutiniais pakeitimais, padarytais 2013 m. rugpjūčio 8 d. Komisijos įgyvendinimo reglamentu (ES) Nr. 768/2013 (OL 2013 L 214, p. 7), 2005 m. birželio 21 d. Tarybos reglamentu (EB) Nr. 1290/2005 dėl bendrosios žemės ūkio politikos finansavimo (OL 2005 L 209, p. 1) su paskutiniais pakeitimais, padarytais 2012 m. vasario 15 d.</text:span><text:span text:style-name="T50"><text:s/>Europos Parlamento ir T</text:span><text:span text:style-name="T51">arybos reglamentu (EB) Nr. 121/2012 (OL 2012 L 44, p. 1), 2006 m. vasario 20 d. Tarybos reglamentu (EB) Nr. 320/2006, nustatančiu laikiną Bendrijos cukraus pramonės restruktūrizavimo schemą ir iš dalies keičiančiu Reglamentą (EB) Nr. 1290/2005 dėl<text:s/></text:span><text:soft-page-break/><text:span text:style-name="T52">bendrosios žemės ūkio politikos finansavimo (OL 2006 L 58, p. 42), su paskutiniais pakeitimais, padarytais 2013 m. gruodžio 17 d. Europos Parlamento ir Tarybos reglamentu (ES) Nr. 1306/2013 (OL 2013 L 347, p. 549), 2006 m. vasario 20 d. Tarybos reglamentu (EB) Nr. 318/2006 dėl bendro cukraus sektoriaus rinkų organizavimo (OL 2006 L 58, p. 1), su paskutiniais pakeitimais, padarytais 2013 m. kovo 13 d. Europos Parlamento ir Tarybos reglamentu (ES) Nr. 228/2013 (OL 2013 L 78, p. 23),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text:span><text:span text:style-name="T53"><text:s/></text:span><text:span text:style-name="T54">su paskutiniais pakeitimais, padarytais 2012 m. gegužės 2 d. Komisijos įgyvendinimo reglamentu (EB) Nr. 375/2012 (OL 2012 L 118, p. 4),</text:span><text:span text:style-name="T55"><text:s/></text:span><text:span text:style-name="T56">2006 m. birželio 21 d. Komisijos reglamentu (EB) Nr. 884/2006, nustatančiu Tarybos reglamento (EB) Nr. 1290/2005 nuostatų</text:span><text:span text:style-name="T57"><text:s/></text:span><text:span text:style-name="T58">dėl intervencinių priemonių finansavimo iš EŽŪOGF ir valstybių narių mokėjimo agentūrų saugojimo valstybės sandėliuose operacijų apskaitos taikymo taisykles (OL 2006 L 171, p. 35), su paskutiniais pakeitimais, padarytais 2011 m. vasario 21 d. Komisijos reglamentu (EB) Nr. 157/2011 (OL 2011 L 47, p. 1),</text:span><text:span text:style-name="T59"><text:s/></text:span><text:span text:style-name="T60">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13 m. balandžio 30 d. Komisijos įgyvendinimo reglamentu (EB) Nr. 398/2013 (OL 2013 L 120, p. 9), 2006 m. birželio 27 d. Komisijos reglamentu (EB) Nr. 968/2006, nustatančiu išsamias Tarybos reglamento (EB) Nr. 320/2006, nustatančio laikiną Bendrijos cukraus pramonės restruktūrizavimo schemą, įgyvendinimo taisykles (OL 2006 L 176, p. 32), su paskutiniais pakeitimais, padarytais 2011 m. liepos 13 d. Komisijos įgyvendinimo reglamentu (ES) Nr. 672/2011 (OL 2011 L 184, p. 1), 2006 m. birželio 29 d. Komisijos reglamentu (EB) Nr. 952/2006 dėl Tarybos reglamento (EB) Nr. 318/2006 taikymo taisyklių, susijusių su cukraus vidaus rinkos valdymu ir kvotų sistema (OL 2006 L 178, p. 39), su paskutiniais pakeitimais, padarytais 2015 m. lapkričio 9 d. Komisijos įgyvendinimo reglamentu (ES) 2015/2000 (OL 2015 L 292, p. 4), 2006 m. birželio 29 d. Komisijos reglamentu (EB) Nr. 967/2006, nustatančiu Tarybos reglamento (EB) Nr. 318/2006 išsamias nekvotinės gamybos cukraus sektoriuje įgyvendinimo taisykles (OL 2006 L 176, p. 22), su paskutiniais pakeitimais, padarytais 2014 m. gruodžio 1 d. Komisijos įgyvendinimo reglamentu (ES) Nr. 1278/2014 (OL 2014 L 346, p. 26), 2006 m. birželio 30 d. Komisijos reglamentu (EB) Nr. 951/2006, nustatančiu išsamias Tarybos reglamento (EB) Nr. 318/2006 įgyvendinimo taisykles dėl prekybos su trečiosiomis šalimis cukraus sektoriuje (OL 2006 L 178, p. 24), su paskutiniais pakeitimais, padarytais 2013 m. vasario 21 d. Komisijos reglamentu (ES) Nr. 519/2013 (OL 2013 L 158, p. 74),</text:span><text:span text:style-name="T61"><text:s/></text:span><text:span text:style-name="T62">2006 m. rugpjūčio 31 d. Komisijos reglamentu (EB) Nr. 1301/2006, nustatančiu žemės ūkio produktų importo tarifinių kvotų, kurioms taikoma importo licencijų sistema, administravimo bendrąsias taisykles (OL 2006 L 238, p. 13), su paskutiniais pakeitimais, padarytais 2013 m.<text:s/></text:span><text:soft-page-break/><text:span text:style-name="T63">vasario 21 d. Komisijos reglamentu (ES) Nr. 519/2013 (OL 2013 L 158, p. 74), 2007 m. balandžio 20 d. Komisijos reglamentu (EB) Nr. 433/2007, nustatančiu specialių eksporto grąžinamųjų išmokų už galvijieną suteikimo sąlygas (OL 2007 L 104, p. 3), 2013 m. vasario 21 d. Komisijos reglamentu (ES) Nr. 519/2013 (OL 2013 L 158, p. 74),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3 m. gegužės 13 d. Tarybos reglamentu (EB) Nr. 517/2013 (OL 2013 L 158, p. 1), 2007 m. lapkričio 21 d. Komisijos reglamentu (EB) Nr. 1359/2007, nustatančiu specialių eksporto grąžinamųjų išmokų už tam tikrus galvijų mėsos gabalus be kaulų suteikimo sąlygas (OL 2007 L 304, p. 21),</text:span><text:span text:style-name="T64"><text:s/></text:span><text:span text:style-name="T65">su paskutiniais pakeitimais, padarytais 2011 m. vasario 23 d. Komisijos reglamentu (ES) Nr. 173/2011 (OL 2011 L 49, p. 16), 2008 m. gegužės 8 d. Komisijos reglamentu (EB) Nr. 412/2008, kuriuo leidžiama pradėti naudoti sušaldytos ir perdirbimui skirtos jautienos importo tarifinę kvotą ir nustatomas jos administravimas (OL 2008 L 125, p. 7), su paskutiniais pakeitimais, padarytais 2012 m. lapkričio 12 d. Komisijos įgyvendinimo reglamentu (ES) Nr. 1059/2012 (OL 2012 L 313, p. 16), 2008 m. gegužės 26 d. Tarybos reglamentu Nr. 485/2008/EB dėl valstybių narių atliekamo sandorių, sudarančių Europos žemės ūkio garantijų fondo finansavimo sistemos dalį, patikrinimo (OL 2008 L 143, p. 1), 2008 m. birželio 27 d. Komisijos reglamentu (EB) Nr. 555/2008, kuriuo nustatomos išsamios Tarybos reglamento (EB) Nr. 479/2008 dėl bendro vyno rinkos organizavimo įgyvendinimo taisyklės, taikomos vyno sektoriaus paramos programoms, prekybai su trečiosiomis</text:span><text:span text:style-name="T66"><text:s/></text:span><text:span text:style-name="T67">šalimis, gamybos potencialui ir kontrolei (OL 2008 L 170, p. 1), su paskutiniais pakeitimais, padarytais 2016 m. sausio 14 d. Komisijos įgyvendinimo reglamentu (ES) 2016/38 (OL 2016 L 11, p. 1), 2008 m. lapkričio 28 d. Komisijos reglamentu (EB) Nr. 1180/2008, nustatančiu informacijos apie tam tikrus jautienos, veršienos ir kiaulienos vežimus į Rusijos Federacijos teritoriją perdavimo sistemą (OL 2008 L 319, p. 44),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4 m. gegužės 13 d. Komisijos deleguotuoju reglamentu (ES) Nr. 994/2014 (OL 2014 L 280, p. 1),</text:span><text:span text:style-name="T68"><text:s/></text:span><text:span text:style-name="T69">2009 m. lapkričio 24 d. Komisijos reglamentu (EB) Nr. 1130/2009, nustatančiu bendrąsias išsamias intervencinių produktų naudojimo ir (arba) paskirties tikrinimo taisykles (OL 2009 L 310, p. 5),</text:span><text:span text:style-name="T70"><text:s/>su paskutiniais pakeitimais, padarytais 2013 m. gruodžio 13 d. Komisijos įgyvendinimo reglamentu (ES) Nr. 1333/2013 (OL 2013 L 335, p.</text:span><text:span text:style-name="T71"> </text:span><text:span text:style-name="T72">8),<text:s/></text:span><text:span text:style-name="T73">taip pat siekdama užtikrinti Europos žemės ūkio garantijų fondo priemonių įgyvendinimą, Lietuvos Respublikos Vyriausybė</text:span><text:span text:style-name="T74"><text:s/></text:span><text:span text:style-name="T75">nutari</text:span><text:span text:style-name="T76">a:“.</text:span></text:p>
      <text:p text:style-name="P77"><text:span text:style-name="T78">2</text:span><text:span text:style-name="T79">. Pakeisti 3.5 papunkčio pirmąją pastraipą ir ją išdėstyti taip:</text:span></text:p>
      <text:p text:style-name="P80"><text:span text:style-name="T81">„</text:span><text:span text:style-name="T82">3.5</text:span><text:span text:style-name="T83">. Už žemės ūkio ir maisto produktų intervencinį pirkimą, privatų sandėliavimą ir kitas intervencines priemones, įskaitant paramos priemones, skatinančias vidaus vartojimą ir perdirbimą (toliau – intervencinės priemonės</text:span><text:span text:style-name="T84">):“.</text:span></text:p>
      <text:p text:style-name="P85"><text:span text:style-name="T86">3</text:span><text:span text:style-name="T87">.<text:s/></text:span><text:span text:style-name="T88">Pakeisti 4 punktą ir išdėstyti jį taip:<text:s/></text:span></text:p>
      <text:p text:style-name="P89"><text:span text:style-name="T90">„</text:span><text:span text:style-name="T91">4</text:span><text:span text:style-name="T92">. Paskirti valstybės institucijas, savivaldybes ir kitus juridinius asmenis, atsakingus už centralizuotai finansuojamas pagal Europos Bendrijos teisę EŽŪGF priemones: už gyvūnų užkrečiamųjų ligų likvidavimo ir priežiūros programų įgyvendinimą:</text:span></text:p>
      <text:p text:style-name="P93"><text:span text:style-name="T94">4.1</text:span><text:span text:style-name="T95">. Valstybinę maisto ir veterinarijos tarnybą – už likviduotų gyvūnų, sunaikintų gyvūninių produktų, pašarų, lesalų, pašarinių žaliavų, sunaikintos įrangos, patalpų valymo, dezinsekcijos, dezinfekcijos apskaitos atlikimą likviduojant gyvūnų užkrečiamąsias ligas;</text:span></text:p>
      <text:p text:style-name="P96"><text:span text:style-name="T97">4.2</text:span><text:span text:style-name="T98">. Nacionalinę mokėjimo agentūrą – už lėšų mokėjimą ir apskaitą;</text:span></text:p>
      <text:p text:style-name="P99"><text:span text:style-name="T100">4.3</text:span><text:span text:style-name="T101">. savivaldybes – už gyvūnų laikytojų prašymų atlyginti nuostolius, patirtus likviduojant gyvūnų užkrečiamųjų ligų protrūkius, priėmimą, patvirtinimą, gyvūnų laikytojų pateiktų nuostolių apskaičiavimo ir kompensacinių išmokų patikrinimą pagal žemės ūkio ministro patvirtintas atitinkamų metų biologinio turto ir žemės ūkio produkcijos normatyvines kainas arba praėjusio mėnesio vidutines rinkos kainas, kai prarasto turto vertės negalima nustatyti pagal biologinio turto ir žemės ūkio produkcijos normatyvines kainas, duomenų apie išmokas ir pareiškėjus suvestinių pateikimą Nacionalinei mokėjimo agentūrai.“</text:span></text:p>
      <text:p text:style-name="P102"/>
      <text:p text:style-name="P103"/>
      <text:p text:style-name="P104"/>
      <text:p text:style-name="P105">Ministras Pirmininkas<text:tab/>Algirdas Butkevičius</text:p>
      <text:p text:style-name="P106"/>
      <text:p text:style-name="P107"/>
      <text:p text:style-name="P108"/>
      <text:p text:style-name="P109"><text:span text:style-name="T110">Žemės ūkio ministrė</text:span><text:span text:style-name="T11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8T11:22:00Z</meta:creation-date>
    <dc:date>2016-07-08T11:22:00Z</dc:date>
    <meta:print-date>2016-07-05T07:25:00Z</meta:print-date>
    <meta:template xlink:href="Normal" xlink:type="simple"/>
    <meta:editing-cycles>2</meta:editing-cycles>
    <meta:editing-duration>PT0S</meta:editing-duration>
    <meta:document-statistic meta:page-count="4" meta:paragraph-count="65" meta:word-count="1323" meta:character-count="10924" meta:row-count="302" meta:non-whitespace-character-count="9666"/>
  </office:meta>
</office:document-meta>
</file>