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style:font-name-complex="TimesLT" fo:font-size="10pt" style:font-size-asian="10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anguage="pt" fo:country="B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fo:language="en" fo:country="US"/>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6895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tab-stops>
          <style:tab-stop style:type="left" style:position="0.689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margin-left="0.7423in" fo:text-indent="-0.25in">
        <style:tab-stops>
          <style:tab-stop style:type="left" style:position="0.0451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4923in"/>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center"/>
      <style:text-properties fo:font-size="11pt" style:font-size-asian="11pt" style:font-size-complex="11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50%"/>
      <style:text-properties style:font-size-complex="12pt"/>
    </style:style>
    <style:style style:name="P134" style:parent-style-name="Normal" style:family="paragraph">
      <style:paragraph-properties fo:text-align="justify" fo:line-height="150%"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line-height="150%" fo:text-indent="0.4923in"/>
      <style:text-properties style:font-weight-complex="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line-height="150%" fo:text-indent="0.4923in"/>
      <style:text-properties style:text-line-through-style="solid" style:text-line-through-width="auto" style:text-line-through-color="font-color" style:text-line-through-mode="continuous" style:text-line-through-type="single"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4923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fo:color="#000000"/>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master-page-name="MPF1" style:family="paragraph">
      <style:paragraph-properties fo:break-before="page" fo:text-indent="4.3312in" style:page-number="1">
        <style:tab-stops>
          <style:tab-stop style:type="left" style:position="4.3312in"/>
        </style:tab-stops>
      </style:paragraph-properties>
      <style:text-properties fo:font-size="10pt" style:font-size-asian="10pt"/>
    </style:style>
    <style:style style:name="P209" style:parent-style-name="Normal" style:family="paragraph">
      <style:paragraph-properties fo:text-indent="4.3312in">
        <style:tab-stops>
          <style:tab-stop style:type="left" style:position="4.3312in"/>
        </style:tab-stops>
      </style:paragraph-properties>
      <style:text-properties fo:font-size="10pt" style:font-size-asian="10pt"/>
    </style:style>
    <style:style style:name="P210" style:parent-style-name="Normal" style:family="paragraph">
      <style:paragraph-properties fo:text-indent="4.3312in">
        <style:tab-stops>
          <style:tab-stop style:type="left" style:position="4.3312in"/>
        </style:tab-stops>
      </style:paragraph-properties>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end"/>
      <style:text-properties fo:font-size="10pt" style:font-size-asian="10p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end"/>
      <style:text-properties fo:font-size="10pt" style:font-size-asian="10pt"/>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style="italic" style:font-style-asian="italic" fo:font-size="10pt" style:font-size-asian="10pt"/>
    </style:style>
    <style:style style:name="P219" style:parent-style-name="Normal" style:family="paragraph">
      <style:paragraph-properties fo:text-align="center"/>
      <style:text-properties fo:font-style="italic" style:font-style-asian="italic" fo:font-size="10pt" style:font-size-asian="10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center"/>
    </style:style>
    <style:style style:name="T243" style:parent-style-name="DefaultParagraphFont" style:family="text">
      <style:text-properties style:font-size-complex="12pt"/>
    </style:style>
    <style:style style:name="P244" style:parent-style-name="Normal" style:family="paragraph">
      <style:paragraph-properties fo:line-height="150%">
        <style:tab-stops>
          <style:tab-stop style:type="center" style:position="3.3465in"/>
          <style:tab-stop style:type="right" style:position="6.693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text:p>
      <text:p text:style-name="P9">VYRIAUSIOJI RINKIMŲ KOMISIJA</text:p>
      <text:p text:style-name="P10"/>
      <text:p text:style-name="P11">SPRENDIMAS</text:p>
      <text:p text:style-name="P12"><text:span text:style-name="T13">DĖL VYRIAUSIOSIOS RINKIMŲ KOMISIJOS<text:s/></text:span><text:span text:style-name="T14">20</text:span><text:span text:style-name="T15">17</text:span><text:span text:style-name="T16"><text:s/>M. VASARIO 23 D. SPRENDIMO NR. SP-47 „DĖL RINKĖJŲ GALIMŲ PAPIRKIMŲ ATVEJŲ TYRIMO IR VERTINIMO TVARKOS APRAŠO IR METODINIŲ REKOMENDACIJŲ PATVIRTINIMO“ PAKEITIMO</text:span></text:p>
      <text:p text:style-name="P17"/>
      <text:p text:style-name="P18"><text:span text:style-name="T19">2020 m.<text:s/></text:span><text:span text:style-name="T20">gegužės</text:span><text:span text:style-name="T21"><text:s/></text:span><text:span text:style-name="T22">14</text:span><text:span text:style-name="T23"><text:s/>d. Nr. Sp-68</text:span></text:p>
      <text:p text:style-name="P24">Vilnius</text:p>
      <text:p text:style-name="P25"/>
      <text:p text:style-name="P26"><text:span text:style-name="T27">Lietuvos Respublikos vyriausioji rinkimų komisija<text:s/></text:span><text:span text:style-name="T28">nusprendži</text:span><text:span text:style-name="T29">a:</text:span></text:p>
      <text:p text:style-name="P30"><text:span text:style-name="T31">1</text:span><text:span text:style-name="T32">. Pakeisti Metodinių rekomendacijų dėl aplinkybių, kurioms esant pradedamas rinkėjų galimų papirkimo atvejų tyrimas, patvirtintų Lietuvos Respublikos vyriausiosios rinkimų komisijos 2017 m. vasario 23 d. sprendimu Nr. Sp-47<text:s/></text:span><text:span text:style-name="T33">„Dėl Rinkėjų galimų papirkimų atvejų tyrimo ir vertinimo tvarkos aprašo ir Metodinių rekomendacijų patvirtinimo“</text:span><text:span text:style-name="T34">,<text:s/></text:span><text:span text:style-name="T35">6<text:s/></text:span><text:span text:style-name="T36">punktą ir jį išdėstyti taip:</text:span></text:p>
      <text:p text:style-name="P37"><text:span text:style-name="T38">„</text:span><text:span text:style-name="T39">6</text:span><text:span text:style-name="T40">. Jeigu iš gautame asmens skunde pateiktos, visuomenės informavimo priemonėse paskelbtos ar kitokios informacijos, taip pat rinkimų komisijos nario gautų duomenų galima<text:s/></text:span><text:soft-page-break/><text:span text:style-name="T41">nustatyti 5 punkte nurodytas aplinkybes, turi būti pradedamas tyrimas vadovaujantis Rinkėjų galimų papirkimo atvejų tyrimo ir vertinimo tvarkos aprašu, patvirtintu Lietuvos Respublikos vyriausiosios rinkimų komisijos 2017 m. vasario 23 d. sprendimu Nr. Sp-47 „Dėl Rinkėjų galimų papirkimo atvejų tyrimo ir vertinimo tvarkos aprašo patvirtinimo<text:s/></text:span><text:span text:style-name="T42">ir Metodinių rekomendacijų patvirtinimo</text:span><text:span text:style-name="T43">“ (aktualia redakcija).“</text:span></text:p>
      <text:p text:style-name="P44"><text:span text:style-name="T45">2</text:span><text:span text:style-name="T46">. Pakeisti Rinkėjų galimų papirkimo atvejų tyrimo ir vertinimo tvarkos aprašą, patvirtintą Lietuvos Respublikos vyriausiosios rinkimų komisijos 2017 m. vasario 23 d. sprendimu Nr. Sp-47<text:s/></text:span><text:span text:style-name="T47">„Dėl Rinkėjų galimų papirkimo atvejų tyrimo ir vertinimo tvarkos aprašo patvirtinimo<text:s/></text:span><text:span text:style-name="T48">ir Metodinių rekomendacijų patvirtinimo“</text:span><text:span text:style-name="T49">:</text:span></text:p>
      <text:p text:style-name="P50"><text:span text:style-name="T51">2.1</text:span><text:span text:style-name="T52">.</text:span><text:span text:style-name="T53"><text:tab/><text:s/>Pakeisti<text:s/></text:span><text:span text:style-name="T54">6.2. papunktį ir jį<text:s/></text:span><text:span text:style-name="T55">išdėstyti taip:</text:span></text:p>
      <text:p text:style-name="P56"><text:span text:style-name="T57">„</text:span><text:span text:style-name="T58">6.2</text:span><text:span text:style-name="T59">. pagal visuomenės informavimo priemonėse paskelbtą ar iš kitų institucijų gautą, ar kitu būdu nustatytą informaciją</text:span><text:span text:style-name="T60">;“.</text:span></text:p>
      <text:p text:style-name="P61"><text:span text:style-name="T62">2.2</text:span><text:span text:style-name="T63">. Pakeisti 11 punktą ir jį išdėstyti taip:</text:span></text:p>
      <text:p text:style-name="P64"><text:span text:style-name="T65">„</text:span><text:span text:style-name="T66">11</text:span><text:span text:style-name="T67">. Kai rašytinis skundas pateikiamas asmeniui atvykus į Komisiją, asmeniui pageidaujant jam įteikiama gavimo spaudu ar užrašu pažymėta skundo kopija. Žymoje turi būti nurodyta Komisijos, priėmusios skundą, pavadinimas, skundo priėmimo data ir priėmusio Komisijos nario vardas, pavardė ir parašas. Kai skundas gaunamas paštu (arba elektroninių ryšių priemonėmis),<text:s/></text:span><text:soft-page-break/><text:span text:style-name="T68">asmens išreikštu pageidavimu (paštu arba elektroninių ryšių priemonėmis) per 3 (tris) darbo dienas nuo skundo gavimo Komisijoje dienos išsiunčiama gavimo spaudu ar užrašu pažymėta skundo kopija arba informacijos apie rinkėjų galimo papirkimo atvejo registracijos kortelė (1 priedas), kurioje nurodomas Komisijos, priėmusios skundą, pavadinimas, skundo priėmimo data ir registracijos numeris, skundą priėmusios Komisijos pirmininko vardas, pavardė ir parašas, prireikus kita informacija.</text:span><text:span text:style-name="T69">“</text:span></text:p>
      <text:p text:style-name="P70"><text:span text:style-name="T71">2.3</text:span><text:span text:style-name="T72">. Pakeisti 13 punktą ir jį išdėstyti taip:</text:span></text:p>
      <text:p text:style-name="P73"><text:span text:style-name="T74">„</text:span><text:span text:style-name="T75">13</text:span><text:span text:style-name="T76">. Komisijoje gauti skundai, iš kitų institucijų gauta arba kitu būdu nustatyta informacija apie rinkėjų galimą papirkimą nedelsiant pateikiama Komisijos pirmininkui, kuris visą gautą informaciją užregistruoja informacijos apie rinkėjų galimo papirkimo atvejo registracijos kortelėje ir ne vėliau kaip kitą dieną perduoda Komisijos sudarytai rinkėjų galimų papirkimo atvejų tyrimo grupei.</text:span><text:span text:style-name="T77">“</text:span></text:p>
      <text:p text:style-name="P78"><text:span text:style-name="T79">2.4</text:span><text:span text:style-name="T80">. Pakeisti 14 punktą ir jį išdėstyti taip:</text:span></text:p>
      <text:p text:style-name="P81"><text:span text:style-name="T82">„</text:span><text:span text:style-name="T83">14</text:span><text:span text:style-name="T84">.<text:s/></text:span><text:span text:style-name="T85">Asmeniui pateikus skundą apie rinkėjų galimą papirkimo atvejį VRK, kai jau yra sudarytos Komisijos, VRK sprendimu persiunčia šį skundą tirti ir dėl jo spręsti atitinkamai Komisijai, taip pat apie tai praneša asmeniui, paaiškindama jo skundo persiuntimo nurodytai Komisijai priežastis. Kol nėra sudarytų Komisijų, tyrimą Aprašo 6.1 ir 6.2 papunkčiuose nurodytais<text:s/></text:span><text:soft-page-break/><text:span text:style-name="T86">pagrindais, VRK sprendimu, Apraše nustatyta tvarka atlieka VRK Politinių partijų ir politinių kampanijų finansavimo kontrolės skyrius, pagal poreikį prisidedant VRK posėdyje įgaliotiems VRK nariams.</text:span><text:span text:style-name="T87">“</text:span></text:p>
      <text:p text:style-name="P88"><text:span text:style-name="T89">2.5</text:span><text:span text:style-name="T90">. Pakeisti 34 punktą ir jį išdėstyti taip:</text:span></text:p>
      <text:p text:style-name="P91"><text:span text:style-name="T92">„</text:span><text:span text:style-name="T93">34</text:span><text:span text:style-name="T94">. Komisijos pirmininkas ne vėliau kaip per 1 (vieną) darbo dieną nuo sprendimo priėmimo VRK<text:s/></text:span><text:span text:style-name="T95">el. paštu: rinkim@vrk.lt pateikia Komisijos sprendimą, tyrimo išvadą ir informacijos apie rinkėjų galimą papirkimo atvejį registracijos kortelę. Taip pat perduoda visą tyrimo metu surinktą medžiagą.</text:span><text:span text:style-name="T96">“</text:span></text:p>
      <text:p text:style-name="P97"><text:span text:style-name="T98">2.6</text:span><text:span text:style-name="T99">. Pripažinti netekusiais galios 36, 37, 38, 39 ir 40 punktus.</text:span></text:p>
      <text:p text:style-name="P100"><text:span text:style-name="T101">2.7</text:span><text:span text:style-name="T102">. Papildyti nauju IV skyriumi:</text:span></text:p>
      <text:p text:style-name="P103"><text:span text:style-name="T104">„</text:span><text:span text:style-name="T105">IV</text:span><text:span text:style-name="T106"><text:s/>SKYRIUS</text:span></text:p>
      <text:p text:style-name="P107"><text:span text:style-name="T108">VRK KOMPETENCIJA DĖL RESPUBLIKOS<text:s/></text:span><text:span text:style-name="T109">PREZIDENTO, SAVIVALDYBIŲ TARYBŲ RINKIMŲ IR RINKIMŲ Į EUROPOS PARLAMENTĄ METU PRIIMTŲ<text:s/></text:span><text:span text:style-name="T110">KOMISIJOS SPRENDIMŲ</text:span></text:p>
      <text:p text:style-name="P111"/>
      <text:p text:style-name="P112"><text:span text:style-name="T113">36</text:span><text:span text:style-name="T114">. Aprašo 33.1 ir 33.2 papunkčiuose nurodyti Komisijos sprendimai, priimti Respublikos Prezidento, savivaldybių tarybų rinkimų ir rinkimų į Europos Parlamentą metu, gali būti skundžiami VRK.</text:span></text:p>
      <text:p text:style-name="P115"><text:span text:style-name="T116">37</text:span><text:span text:style-name="T117">. Jeigu Komisijos sprendimas neskundžiamas, VRK ne vėliau kaip per 3 (tris) darbo dienas nuo Komisijos sprendimo priėmimo šį sprendimą kartu su tyrimo išvada (išskyrus joje esamus neskelbiamus duomenis ar informaciją, kurie yra valstybės, komercinė, banko, tarnybinė, privataus gyvenimo ar kita įstatymų saugoma paslaptis) ir su nustatytą pažeidimą padariusio kandidato pasižadėjimu laikytis draudimo papirkti rinkėjus nustatyta tvarka paskelbia VRK interneto svetainėje. Už šiame punkte nurodytus VRK veiksmus atsako VRK sekretoriatas.<text:s/></text:span></text:p>
      <text:p text:style-name="P118"><text:span text:style-name="T119">38</text:span><text:span text:style-name="T120">. VRK, gavusi skundą dėl Komisijos sprendimo dėl rinkėjų galimo papirkimo atvejo, ne vėliau kaip per 5 (penkias) darbo dienas nuo VRK sprendimo dėl skundo nagrinėjimo ištiria Komisijos pateiktą medžiagą ir tyrimo grupės išvadą. Vertinamos Komisijos nustatytos aplinkybės, tikrinamas materialinių ir procedūrinių teisės normų taikymas, atliekami trūkstami veiksmai. Skundo tyrimą atlieka VRK Politinių partijų ir politinių kampanijų finansavimo kontrolės skyrius, pagal poreikį prisidedant VRK posėdyje įgaliotiems VRK nariams.<text:s/></text:span></text:p>
      <text:p text:style-name="P121"><text:span text:style-name="T122">39</text:span><text:span text:style-name="T123">. Atlikus tyrimą, parengiama VRK tyrimo išvada, kuri užregistruojama VRK elektroninėje dokumentų valdymo sistemoje ir įtraukiama į artimiausio VRK posėdžio darbotvarkę. VRK pripažinus rinkėjų papirkimo atvejį, apie tai Aprašo 37 punkte nustatyta tvarka paskelbiama VRK interneto svetainėje.“</text:span></text:p>
      <text:p text:style-name="P124"><text:span text:style-name="T125">2.8</text:span><text:span text:style-name="T126">. Papildyti nauju V skyriumi:</text:span></text:p>
      <text:p text:style-name="P127"><text:span text:style-name="T128">„</text:span><text:span text:style-name="T129">V</text:span><text:span text:style-name="T130"><text:s/>SKYRIUS</text:span></text:p>
      <text:p text:style-name="P131"><text:span text:style-name="T132">VRK KOMPETENCIJA DĖL SEIMO RINKIMŲ METU PRIIMTŲ KOMISIJOS SPRENDIMŲ</text:span></text:p>
      <text:p text:style-name="P133"/>
      <text:p text:style-name="P134"><text:span text:style-name="T135">40</text:span><text:span text:style-name="T136">. VRK, gavusi Aprašo 33.1 ir 33.2 papunkčiuose nurodytus Komisijos sprendimus, priimtus Seimo rinkimų metu, ne vėliau kaip per 5 (penkias) darbo dienas nuo Aprašo 34 punkte nurodytų dokumentų gavimo dienos įvertina, ar Komisijos sprendimas priimtas laikantis materialinių ir procedūrinių teisės normų.</text:span></text:p>
      <text:p text:style-name="P137"><text:span text:style-name="T138">41</text:span><text:span text:style-name="T139">. Aprašo 39 punkte nurodytą Komisijos sprendimo vertinimą atlieka apygardą, kurioje veikia Komisija, kuruojantys VRK nariai. Atlikus Komisijos sprendimo vertinimą, parengiama Komisijos sprendimo vertinimo išvada, kuri užregistruojama VRK elektroninėje dokumentų valdymo sistemoje ir įtraukiama į artimiausio VRK posėdžio darbotvarkę.<text:s/></text:span></text:p>
      <text:p text:style-name="P140"><text:span text:style-name="T141">42</text:span><text:span text:style-name="T142">. <text:s/>VRK posėdyje pristačius Komisijos sprendimo vertinimo išvadą, VRK gali priimti šiuos sprendimus:</text:span></text:p>
      <text:p text:style-name="P143"><text:span text:style-name="T144">42.1</text:span><text:span text:style-name="T145">. patvirtinti Komisijos sprendimą;</text:span></text:p>
      <text:p text:style-name="P146"><text:span text:style-name="T147">42.2</text:span><text:span text:style-name="T148">. pakeisti Komisijos sprendimą;</text:span></text:p>
      <text:p text:style-name="P149"><text:span text:style-name="T150">42.3</text:span><text:span text:style-name="T151">. nepatvirtinti Komisijos sprendimo ir pavesti Komisijai tęsti galimo papirkimo atvejo tyrimą, paaiškėjus naujoms faktinėms aplinkybėms ar nustačius Komisijos atlikto tyrimo trūkumus.</text:span></text:p>
      <text:p text:style-name="P152"><text:span text:style-name="T153">43</text:span><text:span text:style-name="T154">. VRK patvirtinus Komisijos sprendimą, kuriuo pripažintas rinkėjų papirkimo atvejis, apie tai Aprašo 37 punkte nustatyta tvarka paskelbiama VRK interneto svetainėje.“</text:span></text:p>
      <text:p text:style-name="P155"><text:span text:style-name="T156">2.9</text:span><text:span text:style-name="T157">. Papildyti nauju VI skyriumi:</text:span></text:p>
      <text:p text:style-name="P158"/>
      <text:p text:style-name="P159"><text:span text:style-name="T160">„</text:span><text:span text:style-name="T161">VI</text:span><text:span text:style-name="T162"><text:s/>SKYRIUS</text:span></text:p>
      <text:p text:style-name="P163"><text:span text:style-name="T164">SKUNDŲ DĖL RINKĖJŲ GALIMŲ PAPIRKIMO ATVEJŲ REFERENDUMO METU TYRIMO YPATUMAI</text:span></text:p>
      <text:p text:style-name="P165"/>
      <text:p text:style-name="P166"><text:span text:style-name="T167">44</text:span><text:span text:style-name="T168">. VRK gautų skundų, iš kitų institucijų gautos arba kitu būdu nustatytos informacijos apie rinkėjų galimą papirkimą referendumo metu, tyrimą Apraše nustatyta tvarka atlieka VRK Politinių partijų ir politinių kampanijų finansavimo kontrolės skyrius, pagal poreikį prisidedant VRK posėdyje paskirtiems VRK nariams.</text:span></text:p>
      <text:p text:style-name="P169"><text:span text:style-name="T170">45</text:span><text:span text:style-name="T171">. VRK pripažinus rinkėjų papirkimo atvejį, apie tai Aprašo 37 punkte nustatyta tvarka paskelbiama VRK interneto svetainėje.“</text:span></text:p>
      <text:p text:style-name="P172"><text:span text:style-name="T173">2.10</text:span><text:span text:style-name="T174">. Buvusį IV skyrių laikyti VII skyriumi.</text:span></text:p>
      <text:p text:style-name="P175"><text:span text:style-name="T176">2.11</text:span><text:span text:style-name="T177">. Papildyti nauju 46 punktu:</text:span></text:p>
      <text:p text:style-name="P178"><text:span text:style-name="T179">„</text:span><text:span text:style-name="T180">46</text:span><text:span text:style-name="T181">. Aprašo 34 punkte nurodytų Komisijų sprendimų ir visos tyrimų medžiagos originalai VRK perduodami pasibaigus rinkimams.“</text:span></text:p>
      <text:p text:style-name="P182"><text:span text:style-name="T183">2.12</text:span><text:span text:style-name="T184">. Papildyti nauju 47 punktu</text:span><text:span text:style-name="T185">:</text:span></text:p>
      <text:p text:style-name="P186"><text:span text:style-name="T187">„</text:span><text:span text:style-name="T188">47</text:span><text:span text:style-name="T189">. VRK sprendimai dėl rinkėjų papirkimo atvejų gali būti skundžiami Lietuvos vyriausiajam administraciniam teismui Lietuvos Respublikos administracinių bylų teisenos įstatymo nustatyta tvarka.“</text:span></text:p>
      <text:p text:style-name="P190"><text:span text:style-name="T191">2.13</text:span><text:span text:style-name="T192">. Buvusius 41 ir 42 punktus laikyti atitinkamai 48 ir 49 punktais.</text:span></text:p>
      <text:p text:style-name="P193"><text:span text:style-name="T194">2.14</text:span><text:span text:style-name="T195">. Pakeisti 1</text:span><text:span text:style-name="T196"><text:s/>priedą ir jį išdėstyti nauja redakcija (pridedama).</text:span></text:p>
      <text:p text:style-name="Normal"/>
      <text:p text:style-name="Normal"/>
      <text:p text:style-name="Normal"/>
      <text:p text:style-name="Normal"><text:span text:style-name="T197">Pirmininkė<text:s/></text:span><text:span text:style-name="T198"><text:tab/></text:span><text:span text:style-name="T199"><text:tab/></text:span><text:span text:style-name="T200"><text:tab/></text:span><text:span text:style-name="T201"><text:tab/></text:span><text:span text:style-name="T202"><text:tab/><text:s text:c="19"/>Laura Matjošaitytė</text:span></text:p>
      <text:soft-page-break/>
      <text:p text:style-name="P203">Rinkėjų galimų papirkimo atvejų tyrimo<text:s/></text:p>
      <text:p text:style-name="P209">ir vertinimo tvarkos aprašo<text:s/></text:p>
      <text:p text:style-name="P210"><text:span text:style-name="T211">1</text:span><text:span text:style-name="T212"><text:s/>priedas</text:span></text:p>
      <text:p text:style-name="P213"/>
      <text:p text:style-name="P214"><text:span text:style-name="T215">(Informacijos apie rinkėjų galimo papirkimo atvejo registracijos kortelės forma)</text:span></text:p>
      <text:p text:style-name="P216"/>
      <text:p text:style-name="P217">INFORMACIJOS APIE RINKĖJŲ GALIMO PAPIRKIMO ATVEJO REGISTRACIJOS KORTELĖ NR.</text:p>
      <text:p text:style-name="P218">(data)<text:s/></text:p>
      <text:p text:style-name="P219">(vieta)</text:p>
      <text:p text:style-name="P220">________________________________________________________________________________<text:s/></text:p>
      <text:p text:style-name="P221">Komisijos pavadinimas</text:p>
      <text:p text:style-name="P222">________________________________________________________________________________<text:s/></text:p>
      <text:p text:style-name="P223">Informacijos apie rinkėjų galimą papirkimo atvejį gavimo Komisijoje data, eilės numeris.</text:p>
      <text:p text:style-name="P224">________________________________________________________________________________<text:s/></text:p>
      <text:p text:style-name="P225">Informacijos apie rinkėjų galimą papirkimo atvejį pranešėjas arba šaltinis.</text:p>
      <text:p text:style-name="P226">________________________________________________________________________________<text:s/></text:p>
      <text:p text:style-name="P227">Komisijos pirmininko parašas ir data.</text:p>
      <text:p text:style-name="P228">________________________________________________________________________________<text:s/></text:p>
      <text:p text:style-name="P229">Tyrimo grupės sprendimas pradėti tyrimą arba nepradėti tyrimo. Tyrimo grupės vadovo parašas.</text:p>
      <text:p text:style-name="P230">________________________________________________________________________________<text:s/></text:p>
      <text:soft-page-break/>
      <text:p text:style-name="P231">Tyrimas pratęstas iki (nurodyti datą, kuri turi būti ne vėlesnė kaip 24 (dvidešimt keturios) dienos<text:s/></text:p>
      <text:p text:style-name="P232">nuo informacijos apie galimą papirkimo atvejį gavimo Komisijoje) (Komisijos pirmininko parašas).</text:p>
      <text:p text:style-name="P233">________________________________________________________________________________<text:s/></text:p>
      <text:p text:style-name="P234">Tyrimo išvada parengta, pasirašyta tyrimo grupės narių ir perduota Komisijos pirmininkui (ne vėliau kaip per 14 (keturiolika) darbo dienų nuo informacijos apie galimą papirkimo atvejį gavimo Komisijoje, pratęsimo atveju – ne vėliau kaip per 24 (dvidešimt keturias) darbo dienas nuo informacijos apie galimą papirkimo atvejį gavimo Komisijoje) (tyrimo grupės vadovo ir Komisijos pirmininko parašai).</text:p>
      <text:p text:style-name="P235">________________________________________________________________________________<text:s/></text:p>
      <text:p text:style-name="P236">Komisijos sprendimas (pripažinta arba nepripažinta papirkimu).</text:p>
      <text:p text:style-name="P237">________________________________________________________________________________<text:s/></text:p>
      <text:p text:style-name="P238"><text:span text:style-name="T239">Komisijos sprendimo, tyrimo išvados ir informacijos apie rinkėjų galimą papirkimo atvejį, registracijos kortelės ir<text:s/></text:span><text:span text:style-name="T240">visos tyrimo metu surinktos medžiagos</text:span><text:span text:style-name="T241"><text:s/>perdavimo Lietuvos Respublikos vyriausiajai rinkimų komisijai data, Komisijos pirmininko parašas.</text:span></text:p>
      <text:p text:style-name="P242"><text:span text:style-name="T243">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4"><text:page-number text:fixed="false">4</text:page-number></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0-28T06:26:00Z</meta:creation-date>
    <dc:date>2022-10-28T06:26:00Z</dc:date>
    <meta:print-date>2020-05-14T08:18:00Z</meta:print-date>
    <meta:template xlink:href="Normal.dotm" xlink:type="simple"/>
    <meta:editing-cycles>2</meta:editing-cycles>
    <meta:editing-duration>PT0S</meta:editing-duration>
    <meta:document-statistic meta:page-count="10" meta:paragraph-count="79" meta:word-count="1426" meta:character-count="10777" meta:row-count="325" meta:non-whitespace-character-count="9430"/>
  </office:meta>
</office:document-meta>
</file>