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style:font-size-complex="12pt" fo:hyphenate="false"/>
    </style:style>
    <style:style style:name="P31"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color="#000000" style:font-size-complex="12pt" fo:language="en" fo:country="GB" fo:hyphenate="false"/>
    </style:style>
    <style:style style:name="P32"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07%"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style:punctuation-wrap="simple" fo:text-align="justify" style:vertical-align="baseline" fo:line-height="107%" fo:text-indent="0.5909in">
        <style:tab-stops>
          <style:tab-stop style:type="left" style:position="0.1972in"/>
          <style:tab-stop style:type="left" style:position="0.5909in"/>
        </style:tab-stops>
      </style:paragraph-properties>
      <style:text-properties fo:hyphenate="false"/>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line-height="107%" fo:text-indent="0.5909in">
        <style:tab-stops>
          <style:tab-stop style:type="left" style:position="0.1972in"/>
          <style:tab-stop style:type="left" style:position="0.5909in"/>
        </style:tab-stops>
      </style:paragraph-properties>
      <style:text-properties fo:hyphenate="false"/>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font-weight="bold" style:font-weight-asian="bold" fo:color="#000000" style:font-size-complex="12pt" fo:language="en" fo:country="GB" fo:hyphenate="false"/>
    </style:style>
    <style:style style:name="P55"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56" style:parent-style-name="DefaultParagraphFont" style:family="text">
      <style:text-properties fo:font-weight="bold" style:font-weight-asian="bold" fo:color="#000000" style:font-size-complex="12pt" fo:language="en" fo:country="GB"/>
    </style:style>
    <style:style style:name="T57" style:parent-style-name="DefaultParagraphFont" style:family="text">
      <style:text-properties fo:font-weight="bold" style:font-weight-asian="bold" fo:color="#000000" style:font-size-complex="12pt" fo:language="en" fo:country="GB"/>
    </style:style>
    <style:style style:name="T58" style:parent-style-name="DefaultParagraphFont" style:family="text">
      <style:text-properties fo:font-weight="bold" style:font-weight-asian="bold" fo:color="#000000" style:font-size-complex="12pt" fo:language="en" fo:country="GB"/>
    </style:style>
    <style:style style:name="P59" style:parent-style-name="Normal" style:family="paragraph">
      <style:paragraph-properties style:punctuation-wrap="simple" fo:text-align="center" style:vertical-align="baseline">
        <style:tab-stops>
          <style:tab-stop style:type="left" style:position="0.5909in"/>
          <style:tab-stop style:type="left" style:position="1.9687in"/>
        </style:tab-stops>
      </style:paragraph-properties>
      <style:text-properties fo:hyphenate="false"/>
    </style:style>
    <style:style style:name="T60" style:parent-style-name="DefaultParagraphFont" style:family="text">
      <style:text-properties fo:font-weight="bold" style:font-weight-asian="bold" fo:color="#000000" style:font-size-complex="12pt" fo:language="en" fo:country="GB"/>
    </style:style>
    <style:style style:name="P61" style:parent-style-name="Normal" style:family="paragraph">
      <style:paragraph-properties style:punctuation-wrap="simple" fo:text-align="center" style:vertical-align="baseline" fo:text-indent="0.5909in">
        <style:tab-stops>
          <style:tab-stop style:type="left" style:position="0.5909in"/>
          <style:tab-stop style:type="left" style:position="1.9687in"/>
        </style:tab-stops>
      </style:paragraph-properties>
      <style:text-properties fo:font-weight="bold" style:font-weight-asian="bold" fo:color="#000000" style:font-size-complex="12pt" fo:language="en" fo:country="GB" fo:hyphenate="false"/>
    </style:style>
    <style:style style:name="P62"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tyle-complex="italic" fo:color="#222222" style:font-size-complex="12pt" fo:background-color="#FFFFFF" fo:language="en" fo:country="GB" style:language-asian="lt" style:country-asian="L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tyle-complex="italic" fo:color="#222222" style:font-size-complex="12pt" fo:background-color="#FFFFFF" fo:language="en" fo:country="GB" style:language-asian="lt" style:country-asian="LT"/>
    </style:style>
    <style:style style:name="T74" style:parent-style-name="DefaultParagraphFont" style:family="text">
      <style:text-properties style:font-size-complex="12pt" fo:language="en" fo:country="GB"/>
    </style:style>
    <style:style style:name="P75" style:parent-style-name="Normal" style:family="paragraph">
      <style:paragraph-properties style:punctuation-wrap="simple" fo:text-align="justify" style:vertical-align="baseline" fo:text-indent="0.5909in">
        <style:tab-stops>
          <style:tab-stop style:type="left" style:position="0.5909in"/>
          <style:tab-stop style:type="left" style:position="1.9687in"/>
        </style:tab-stops>
      </style:paragraph-properties>
      <style:text-properties fo:hyphenate="false"/>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style:vertical-align="baseline">
        <style:tab-stops>
          <style:tab-stop style:type="left" style:position="5.0208in"/>
        </style:tab-stops>
      </style:paragraph-properties>
    </style:style>
    <style:style style:name="P84" style:parent-style-name="Normal" style:family="paragraph">
      <style:paragraph-properties style:punctuation-wrap="simple" fo:text-align="justify" style:vertical-align="baseline"/>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style>
    <style:style style:name="P89" style:parent-style-name="Normal" style:family="paragraph">
      <style:text-properties fo:font-size="1pt" style:font-size-asian="1pt" style:font-size-complex="1pt"/>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fo:background-color="#FFFF00" style:language-asian="lt" style:country-asian="LT"/>
    </style:style>
    <style:style style:name="P92"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3"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4"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5"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6"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size-complex="12pt"/>
    </style:style>
    <style:style style:name="P98"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size-complex="12pt"/>
    </style:style>
    <style:style style:name="P9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ŠVIETIMO, MOKSLO IR SPORTO MINISTRO 2017 M. GEGUŽĖS 17 D. ĮSAKYMO NR. V-373 „DĖL ASMENŲ, PAGEIDAUJANČIŲ MOKYTIS PAGAL PIRMINIO ARBA TĘSTINIO PROFESINIO MOKYMO PROGRAMAS, BENDROJO PRIĖMIMO Į VALSTYBINĘ AR SAVIVALDYBĖS ARBA NEVALSTYBINĘ PROFESINIO MOKYMO ĮSTAIGĄ TVARKOS APRAŠO PATVIRTINIMO“ PAKEITIMO</text:span><text:span text:style-name="T25"> </text:span></text:p>
      <text:p text:style-name="P26"/>
      <text:p text:style-name="P27"/>
      <text:p text:style-name="P28">2019 m. rugsėjo 9 d. Nr. V-1002</text:p>
      <text:p text:style-name="P29">Vilnius</text:p>
      <text:p text:style-name="P30"/>
      <text:p text:style-name="P31"/>
      <text:p text:style-name="P32"><text:span text:style-name="T33">1</text:span><text:span text:style-name="T34">. P a k e i č i u Asmenų, pageidaujančių mokytis pagal pirminio arba tęstinio profesinio mokymo programas, bendrojo priėmimo į valstybinę ar savivaldybės arba nevalstybinę profesinio mokymo įstaigą tvarkos aprašą, patvirtintą <text:s/>Lietuvos Respublikos švietimo, mokslo ir sporto ministro 2017 m. gegužės 17 d. įsakymu Nr. V-373 „Dėl Asmenų, pageidaujančių mokytis pagal pirminio arba tęstinio profesinio mokymo programas, bendrojo priėmimo į valstybinę ar savivaldybės arba nevalstybinę profesinio mokymo įstaigą tvarkos aprašo patvirtinimo“:</text:span></text:p>
      <text:p text:style-name="P35"><text:span text:style-name="T36">1.1</text:span><text:span text:style-name="T37">. Pakeičiu 9 punktą ir jį išdėstau taip:</text:span></text:p>
      <text:p text:style-name="P38"><text:span text:style-name="T39">„</text:span><text:span text:style-name="T40">9</text:span><text:span text:style-name="T41">. Bendrąjį priėmimą sudaro pagrindinis priėmimas, pirmasis ir antrasis papildomi priėmimai, vykdomi pagal kasmet švietimo, mokslo ir sporto ministro įsakymu tvirtinamus bendrojo priėmimo į profesinio mokymo įstaigas pagal Programas terminus (toliau – Bendrojo priėmimo terminai), ir papildomas priėmimas į neužpildytas pirminio profesinio mokymo programų vietas.“</text:span></text:p>
      <text:p text:style-name="P42"><text:span text:style-name="T43">1.2</text:span><text:span text:style-name="T44">. Pakeičiu 18 punktą ir jį išdėstau taip:</text:span></text:p>
      <text:p text:style-name="P45"><text:span text:style-name="T46">„</text:span><text:span text:style-name="T47">18</text:span><text:span text:style-name="T48">.</text:span><text:span text:style-name="T49"><text:s/></text:span><text:span text:style-name="T50">Pasibaigus pagrindiniam priėmimui, į laisvas valstybės finansuojamas ir nefinansuojamas Programų vietas vykdomi pirmasis ir antrasis papildomi priėmimai pagal Bendrojo priėmimo terminus. Prasidėjus mokslo metams iki einamųjų metų spalio 1 d. vykdomas papildomas priėmimas į neužpildytas pirminio profesinio mokymo programų vietas Aprašo IX skyriuje nustatyta tvarka.“<text:s/></text:span></text:p>
      <text:p text:style-name="P51"><text:span text:style-name="T52">1.3</text:span><text:span text:style-name="T53">. Papildau IX skyriumi:</text:span></text:p>
      <text:p text:style-name="P54"/>
      <text:p text:style-name="P55"><text:span text:style-name="T56">„</text:span><text:span text:style-name="T57">IX</text:span><text:span text:style-name="T58"><text:s/>SKYRIUS</text:span></text:p>
      <text:p text:style-name="P59"><text:span text:style-name="T60">PAPILDOMAS PRIĖMIMAS Į NEUŽPILDYTAS PIRMINIO PROFESINIO MOKYMO PROGRAMŲ VIETAS<text:s/></text:span></text:p>
      <text:p text:style-name="P61"/>
      <text:p text:style-name="P62"><text:span text:style-name="T63">50</text:span><text:span text:style-name="T64">. Prasidėjus mokslo metams per Sistemą vykdomas priėmimas į neužpildytas pirminio profesinio mokymo programų vietas tų švietimo sričių, kuriose pagrindinio ir pirmojo papildomo priėmimo metu sudarytų profesinio mokymo sutarčių skaičius yra mažesnis nei vietų skaičius, nustatytas Aprašo 2 punkte nurodytuose teisės aktuose. Priėmimas nevykdomas pagal Programas, kuriose pagrindinio ir pirmojo papildomo priėmimo metu dalis pageidaujančių mokytis asmenų liko nepriimti mokytis po įvykusio konkurso Aprašo <text:s/>IV skyriuje nustatyta tvarka.<text:s/></text:span></text:p>
      <text:p text:style-name="P65"><text:span text:style-name="T66">51</text:span><text:span text:style-name="T67">. Papildomo priėmimo metu į neužpildytas pirminio profesinio mokymo programų vietas mokytis gali pretenduoti asmenys, einamaisiais metais baigę I, II <text:s/>gimnazijos (9, 10 bendrojo ugdymo mokyklos) klasių, IV gimnazijos (12 bendrojo ugdymo mokyklos) klasių ugdymo programos kursą arba socialinių įgūdžių programą ir siekiantys kartu su kvalifikacija įgyti pagrindinį išsilavinimą (į II gimnazijos klasę) arba siekiantys kartu su kvalifikacija įgyti vidurinį išsilavinimą (į III gimnazijos klasę ar, pateikę atitinkamą Mokymosi pasiekimų pažymėjimą, tik laikyti brandos egzaminų), siekiantys pirmosios kvalifikacijos (įgiję pagrindinį ar vidurinį išsilavinimą), siekiantys <text:s/>įgyti pirmą kvalifikaciją ir kartu mokytis pagal socialinių įgūdžių programą. Taip pat papildomo priėmimo metu laisvės atėmimo vietose į priimtų, bet po profesinio mokymo sutarties pasirašymo perkeltų į kitą laisvės atėmimo vietą asmenų vietas gali būti priimami kiti laisvės atėmimo vietoje esantys asmenys.<text:s/></text:span></text:p>
      <text:p text:style-name="P68"><text:span text:style-name="T69">52</text:span><text:span text:style-name="T70">. Priėmimas į neužpildytas vietas vykdomas vadovaujantis Aprašo 4−6, 10, 11, 30, 31, 33, 36−39, 43, 45, 46 punktais</text:span><text:span text:style-name="T71">. Su Stojančiuoju, gavusiu siūlymą mokytis, iš karto per Sistemą sudaroma<text:s/></text:span><text:span text:style-name="T72">profesinio mokymo sutartis ir jis yra registruojamas Mokinių registre</text:span><text:span text:style-name="T73">. Stojančiajam sudarius profesinio mokymo sutartį su profesinio mokymo įstaiga, bendrojo ugdymo mokykla jį privalo išregistruoti iš Mokinių registro nedelsiant, jei jis nebuvo išregistruotas anksčiau.“</text:span><text:span text:style-name="T74"><text:s/></text:span></text:p>
      <text:p text:style-name="P75"><text:span text:style-name="T76">2</text:span><text:span text:style-name="T77">. N u s t a t a u, kad 2019 metais papildomas priėmimas į neužpildytas pirminio profesinio mokymo programų vietas vykdomas nuo 2019 m. rugsėjo 12 d.<text:s/></text:span></text:p>
      <text:p text:style-name="Normal"/>
      <text:p text:style-name="P78"/>
      <text:p text:style-name="P79"/>
      <text:p text:style-name="P80"/>
      <text:p text:style-name="P81"/>
      <text:p text:style-name="P82"/>
      <text:p text:style-name="P83">Švietimo, mokslo ir sporto ministras<text:tab/>Algirdas Monkevičiu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SUDERINTA<text:s/></text:p>
      <text:p text:style-name="P98">Lietuvos aukštųjų mokyklų asociacijos bendrajam</text:p>
      <text:p text:style-name="P99"><text:span text:style-name="T100">priėmimui organizuoti 2019-09-09 <text:s text:c="2"/>raštu Nr. 1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2</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8285b4-6efc-44dc-8ed3-ec536f98bf31</dc:title>
    <meta:initial-creator>Zabietienė Jolanta</meta:initial-creator>
    <dc:creator>adlibuser</dc:creator>
    <meta:creation-date>2019-09-10T11:17:00Z</meta:creation-date>
    <dc:date>2019-09-10T11:17:00Z</dc:date>
    <meta:print-date>2001-05-31T14:38:00Z</meta:print-date>
    <meta:template xlink:href="Normal.dotm" xlink:type="simple"/>
    <meta:editing-cycles>2</meta:editing-cycles>
    <meta:editing-duration>PT0S</meta:editing-duration>
    <meta:user-defined meta:name="Rastai">Rastai</meta:user-defined>
    <meta:user-defined meta:name="ContentTypeId">0x010100D8ECFFBDDA118244861569856C5AC6C3</meta:user-defined>
    <meta:document-statistic meta:page-count="2" meta:paragraph-count="39" meta:word-count="488" meta:character-count="4254" meta:row-count="223" meta:non-whitespace-character-count="3805"/>
  </office:meta>
</office:document-meta>
</file>