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APKRIČIO 4 D. NUTARIMO NR. 1456 „</text:span><text:span text:style-name="T19">DĖL<text:s/></text:span><text:span text:style-name="T20">LIETUVOS NACIONALINĖS VIZŲ INFORMACINĖS SISTEMOS ĮSTEIGIMO, JOS NUOSTATŲ PATVIRTINIMO IR VEIKLOS PRADŽIOS NUSTATYMO</text:span><text:span text:style-name="T21">“ PAKEITIMO</text:span></text:p>
      <text:p text:style-name="P22"/>
      <text:p text:style-name="P23"><text:span text:style-name="T24">2015 m. lapkričio 11 d.</text:span><text:span text:style-name="T25"><text:s/>Nr.<text:s/></text:span><text:span text:style-name="T26">1170</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nacionalinės vizų informacinės sistemos nuostatus, patvirtintus Lietuvos Respublikos Vyriausybės 2009 m. lapkričio 4 d. nutarimu Nr. 1456 „Dėl Lietuvos nacionalinės vizų informacinės sistemos įsteigimo, jos nuostatų patvirtinimo ir veiklos pradžios nustatymo“:</text:span></text:p>
      <text:p text:style-name="P36"><text:span text:style-name="T37">1</text:span><text:span text:style-name="T38">.</text:span><text:span text:style-name="T39"><text:tab/>Pakeisti 3.2 papunktį ir jį išdėstyti taip:</text:span></text:p>
      <text:p text:style-name="P40"><text:span text:style-name="T41">„</text:span><text:span text:style-name="T42">3.2</text:span><text:span text:style-name="T43">. 2006 m. kovo 15 d. Europos Parlamento ir Tarybos reglamentas (EB) Nr. 562/2006, nustatantis taisyklių, reglamentuojančių asmenų judėjimą per sienas, Bendrijos kodeksą (Šengeno sienų kodeksas) (</text:span><text:span text:style-name="T44">OL 2006 L 105, p. 1), su paskutiniais pakeitimais, padarytais<text:s/></text:span><text:span text:style-name="T45">2013 m. spalio 22 d. Europos Parlamento ir Tarybos reglamentu (ES) Nr. 1051/2013 (OL 2013 L 295, p. l) (toliau – Šengeno sienų kodeksas);“.</text:span></text:p>
      <text:p text:style-name="P46"><text:span text:style-name="T47">2</text:span><text:span text:style-name="T48">.</text:span><text:span text:style-name="T49"><text:tab/>Pakeisti 3.4 papunktį ir jį išdėstyti taip:</text:span></text:p>
      <text:p text:style-name="P50"><text:span text:style-name="T51">„</text:span><text:span text:style-name="T52">3.4</text:span><text:span text:style-name="T53">. 2008 m. liepos 9 d. Europos Parlamento ir Tarybos reglamentas (EB) Nr. 767/2008 dėl Vizų informacinės sistemos (VIS) ir apsikeitimo duomenimis apie trumpalaikes vizas tarp valstybių narių (VIS reglamentas) (OL 2008 L 218, p. 60) su paskutiniais pakeitimais, padarytais 2013 m. birželio 26 d. Europos Parlamento ir Tarybos reglamentu (ES) Nr. 610/2013 (OL 2013 L 182, p. l) (toliau – VIS reglamentas).“</text:span></text:p>
      <text:p text:style-name="P54"><text:span text:style-name="T55">3</text:span><text:span text:style-name="T56">.</text:span><text:span text:style-name="T57"><text:tab/>Pakeisti 6 punktą ir jį išdėstyti taip:</text:span></text:p>
      <text:p text:style-name="P58"><text:span text:style-name="T59">„</text:span><text:span text:style-name="T60">6</text:span><text:span text:style-name="T61">. Šiuose nuostatuose vartojamos sąvokos apibrėžtos Šengeno sienų kodekse, VIS reglamente, VIS sprendime, Lietuvos Respublikos įstatyme „Dėl užsieniečių teisinės padėties“, Lietuvos Respublikos asmens duomenų teisinės apsaugos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ir Vidaus reikalų informacinės sistemos nuostatuose, patvirtintuose Lietuvos Respublikos vidaus reikalų ministro 2007 m. sausio 2 d. įsakymu Nr. 1V-1 „Dėl<text:s/></text:span><text:soft-page-break/><text:span text:style-name="T62">Vidaus reikalų informacinės sistemos nuostatų ir Vidaus reikalų informacinės sistemos duomenų saugos nuostatų patvirtinimo“.“</text:span></text:p>
      <text:p text:style-name="P63"><text:span text:style-name="T64">4</text:span><text:span text:style-name="T65">.</text:span><text:span text:style-name="T66"><text:tab/>Pakeisti 10.6 papunktį ir jį išdėstyti taip:</text:span></text:p>
      <text:p text:style-name="P67"><text:span text:style-name="T68">„</text:span><text:span text:style-name="T69">10.6</text:span><text:span text:style-name="T70">. Lietuvos Respublikos valstybės saugumo departamentas, Antrasis operatyvinių tarnybų departamentas prie Krašto apsaugos ministerijos, Valstybės sienos apsaugos tarnyba prie Vidaus reikalų ministerijos, Policijos departamentas prie Vidaus reikalų ministerijos, Finansinių nusikaltimų tyrimo tarnyba prie Vidaus reikalų ministerijos, Lietuvos Respublikos specialiųjų tyrimų tarnyba, Muitinės kriminalinė tarnyba, Lietuvos Respublikos generalinė prokuratūra (toliau – centriniai prieigos punktai), jeigu prašymai C.VIS duomenis naudoti teroristinių ir kitų sunkių nusikaltimų prevencijos, atskleidimo ar tyrimo tikslu (toliau – prašymai pagal VIS sprendimą) atitinka VIS sprendimo 5 straipsnio 1 dalies sąlygas, per N.VIS ieško C.VIS duomenų prašymų pagal VIS sprendimą pagrindu ir (arba) teikia C.VIS duomenis prašymus pateikusiems ikiteisminio tyrimo ar kriminalinės žvalgybos subjektams;“.</text:span></text:p>
      <text:p text:style-name="P71"><text:span text:style-name="T72">5</text:span><text:span text:style-name="T73">.</text:span><text:span text:style-name="T74"><text:tab/></text:span><text:span text:style-name="T75">Pakeisti 10.7 papunktį ir jį išdėstyti taip:</text:span></text:p>
      <text:p text:style-name="P76"><text:span text:style-name="T77">„</text:span><text:span text:style-name="T78">10.7</text:span><text:span text:style-name="T79">. centriniams prieigos punktams pavaldūs ikiteisminio tyrimo ar kriminalinės žvalgybos subjektai gauna C.VIS duomenis per centrinius prieigos punktus pagal VIS sprendimo 5 straipsnį – teroristinių ir kitų sunkių nusikaltimų prevencijos, atskleidimo ar tyrimo funkcijoms<text:s/></text:span><text:span text:style-name="T80">atlikti</text:span><text:span text:style-name="T81">.</text:span><text:span text:style-name="T82">“</text:span></text:p>
      <text:p text:style-name="P83"><text:span text:style-name="T84">6</text:span><text:span text:style-name="T85">.</text:span><text:span text:style-name="T86"><text:tab/>Pakeisti 13.1.2 papunktį ir jį išdėstyti taip:</text:span></text:p>
      <text:p text:style-name="P87"><text:span text:style-name="T88">„</text:span><text:span text:style-name="T89">13.1.2</text:span><text:span text:style-name="T90">. naudojant N.VIS, UR duomenys, nurodyti Užsieniečių registro nuostatų, patvirtintų Lietuvos Respublikos Vyriausybės 2014 m. rugsėjo 17 d. nutarimu Nr. 968 „Dėl Užsieniečių registro reorganizavimo ir Užsieniečių registro nuostatų patvirtinimo“ (toliau – UR nuostatai), 21.2–21.7, 21.6, 25.1.1–25.1.3, 25.1.4.3, 25.1.4.6, 25.1.4.8–25.1.4.11, 25.1.4.14, 25.1.4.15, 25.1.4.17, 25.1.6–25.1.8, 25.2.1–25.2.5, 25.2.7–25.2.12 ir 25.3–25.6 papunkčiuose, teikiami automatiniu būdu C.VIS;“.</text:span></text:p>
      <text:p text:style-name="P91"><text:span text:style-name="T92">7</text:span><text:span text:style-name="T93">.</text:span><text:span text:style-name="T94"><text:tab/>Pakeisti 13.2 papunktį ir jį išdėstyti taip:</text:span></text:p>
      <text:p text:style-name="P95"><text:span text:style-name="T96">„</text:span><text:span text:style-name="T97">13.2</text:span><text:span text:style-name="T98">. tarp UR ir N.SIS – UR per N.VIS naudoja peržiūrėdama kompiuterio ekrane N.SIS duomenis, nurodytus Lietuvos nacionalinės Šengeno informacinės sistemos nuostatų, patvirtintų Lietuvos Respublikos vidaus reikalų ministro 2007 m. rugsėjo 17 d. įsakymu Nr. 1V-324 „Dėl Lietuvos nacionalinės Šengeno informacinės sistemos nuostatų patvirtinimo“, priedo 1 ir 2 punktuose;“.</text:span></text:p>
      <text:p text:style-name="P99"><text:span text:style-name="T100">8</text:span><text:span text:style-name="T101">.</text:span><text:span text:style-name="T102"><text:tab/>Pakeisti 14 punktą ir jį išdėstyti taip:</text:span></text:p>
      <text:p text:style-name="P103"><text:span text:style-name="T104">„</text:span><text:span text:style-name="T105">14</text:span><text:span text:style-name="T106">. Ikiteisminio tyrimo<text:s/></text:span><text:span text:style-name="T107">ar kriminalinės žvalgybos<text:s/></text:span><text:span text:style-name="T108">subjektai, siekdami gauti C.VIS duomenis, nurodytus VIS sprendimo 5 straipsnio 2 ir 3 dalyse, teroristinių ir kitų sunkių nusikaltimų prevencijos, atskleidimo ar tyrimo funkcijoms atlikti, raštu arba elektroniniu būdu teikia atitinkamam šių nuostatų 10.6 papunktyje nurodytam centriniam prieigos punktui pagrįstus prašymus pagal VIS sprendimą. Centrinis prieigos punktas, patikrinęs gautą prašymą pagal VIS sprendimą ir nustatęs, kad įvykdytos VIS sprendimo 5 straipsnio 1 dalyje nurodytos sąlygos, perduoda prašymą pagal VIS sprendimą pateikusiam ikiteisminio tyrimo<text:s/></text:span><text:span text:style-name="T109">ar kriminalinės žvalgybos<text:s/></text:span><text:span text:style-name="T110">subjektui prašomus C.VIS duomenis. Išimtiniu skubiu atveju<text:s/></text:span><text:soft-page-break/><text:span text:style-name="T111">ikiteisminio tyrimo<text:s/></text:span><text:span text:style-name="T112">ar kriminalinės žvalgybos<text:s/></text:span><text:span text:style-name="T113">subjektai prašymus pagal VIS sprendimą gali teikti centriniam prieigos punktui raštu ar elektroniniu būdu, o centrinis prieigos punktas nedelsdamas perduoda prašomus VIS duomenis ikiteisminio tyrimo<text:s/></text:span><text:span text:style-name="T114">ar kriminalinės žvalgybos<text:s/></text:span><text:span text:style-name="T115">subjektams. Šiais išimtiniais skubiais atvejais centrinis prieigos punktas tikrina prašymo pagal VIS sprendimą atitiktį VIS sprendimo 5 straipsnio 1 daliai nedelsdamas, iškart po to, kai VIS duomenys perduodami ikiteisminio tyrimo<text:s/></text:span><text:span text:style-name="T116">ar kriminalinės žvalgybos<text:s/></text:span><text:span text:style-name="T117">subjektui.“</text:span></text:p>
      <text:p text:style-name="P118"><text:span text:style-name="T119">9</text:span><text:span text:style-name="T120">.</text:span><text:span text:style-name="T121"><text:tab/>Pakeisti 16 punktą ir jį išdėstyti taip:</text:span></text:p>
      <text:p text:style-name="P122"><text:span text:style-name="T123">„</text:span><text:span text:style-name="T124">16</text:span><text:span text:style-name="T125">. N.VIS saugą reglamentuoja N.VIS valdytojo patvirtinti N.VIS saugos nuostatai ir Bendrųjų elektroninės informacijos saugos reikalavimų aprašas, patvirtintas Lietuvos Respublikos Vyriausybės 2013 m. liepos 24 d. nutarimu Nr. 716 „Dėl Bendrųjų elektroninės informacijos saugos reikalavimų aprašo, Saugos dokumentų turinio gairių aprašo ir Valstybinių informacinių sistemų, registrų ir kitų informacinių sistemų klasifikavimo ir elektroninės informacijos svarbos nustatymo gairių aprašo patvirtinimo“.“</text:span></text:p>
      <text:p text:style-name="P126"><text:span text:style-name="T127">10</text:span><text:span text:style-name="T128">.</text:span><text:span text:style-name="T129"><text:tab/>Pakeisti 23 punktą ir jį išdėstyti taip:</text:span></text:p>
      <text:p text:style-name="P130"><text:span text:style-name="T131">„</text:span><text:span text:style-name="T132">23</text:span><text:span text:style-name="T133">. N.VIS valdytojas neprivalo įgyvendinti duomenų subjekto teisių Lietuvos Respublikos asmens duomenų teisinės apsaugos įstatymo 23 straipsnio 2 dalyje nustatytais atvejais.“</text:span></text:p>
      <text:p text:style-name="P134"/>
      <text:p text:style-name="P135"/>
      <text:p text:style-name="P136"/>
      <text:p text:style-name="P137">Ministras Pirmininkas<text:tab/>Algirdas Butkevičius</text:p>
      <text:p text:style-name="P138"/>
      <text:p text:style-name="P139"/>
      <text:p text:style-name="P140"/>
      <text:p text:style-name="P141"><text:span text:style-name="T142">Vidaus reikalų ministras</text:span><text:span text:style-name="T14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2T16:29:00Z</meta:creation-date>
    <dc:date>2015-11-12T16:29:00Z</dc:date>
    <meta:print-date>2015-11-09T07:33:00Z</meta:print-date>
    <meta:template xlink:href="Normal" xlink:type="simple"/>
    <meta:editing-cycles>2</meta:editing-cycles>
    <meta:editing-duration>PT0S</meta:editing-duration>
    <meta:document-statistic meta:page-count="3" meta:paragraph-count="32" meta:word-count="878" meta:character-count="6843" meta:row-count="176" meta:non-whitespace-character-count="5997"/>
  </office:meta>
</office:document-meta>
</file>