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dėl Lietuvos banko valdybos 2016 m. balandžio 14 d. nutarimo Nr. 03-43 „Dėl Lietuvos banko viešai skelbiamos informacijos apie finansų rinką ir jos<text:s/>dalyvius tvarkos aprašo“</text:p>
      <text:p text:style-name="P9">PAKEITIMO</text:p>
      <text:p text:style-name="P10"/>
      <text:p text:style-name="P11">2018 m. rugsėjo 28 d. Nr. 03-176</text:p>
      <text:p text:style-name="P12">Vilnius</text:p>
      <text:p text:style-name="P13"/>
      <text:p text:style-name="P14"/>
      <text:p text:style-name="P15">Lietuvos banko valdyba n u t a r i a:</text:p>
      <text:p text:style-name="P16">Pakeisti Lietuvos banko viešai skelbiamos informacijos apie finansų rinką ir jos dalyvius tvarkos aprašą, patvirtintą Lietuvos banko valdybos 2016 m. balandžio 14 d. nutarimu Nr. 03-43 „Dėl Lietuvos banko viešai skelbiamos informacijos apie finansų rinką ir jos dalyvius tvarkos aprašo“, ir pripažinti netekusiu galios priedo 4 punktą.</text:p>
      <text:p text:style-name="P17"/>
      <text:p text:style-name="P18"/>
      <text:p text:style-name="P19"/>
      <text:p text:style-name="P20"><text:span text:style-name="T21">Valdybos pirmininkas</text:span><text:span text:style-name="T22"><text:tab/></text:span>Vitas Vasiliaus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0-01T11:47:00Z</meta:creation-date>
    <dc:date>2018-10-01T11:47:00Z</dc:date>
    <meta:print-date>2018-01-18T08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92" meta:character-count="684" meta:row-count="20" meta:non-whitespace-character-count="597"/>
  </office:meta>
</office:document-meta>
</file>