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0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2 M. KOVO 5 D. NUTARIMO NR. 311 „DĖL ĮGALIOJIMŲ SUTEIKIMO APLINKOS MINISTERIJAI“ PRIPAŽINIMO NETEKUSIU GALIOS</text:span></text:p>
      <text:p text:style-name="P20"/>
      <text:p text:style-name="P21">2021 m. kovo 31 d. Nr. 205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ripažinti netekusiu galios<text:s/></text:span><text:span text:style-name="T30">Lietuvos Respublikos Vyriausybės 2002 m. kovo 5 d. nutarimą Nr. 311 „</text:span><text:span text:style-name="T31">Dėl įgaliojimų suteikimo Aplinkos ministerijai</text:span><text:span text:style-name="T32">“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<text:span text:style-name="T41">Aplinkos ministras</text:span><text:span text:style-name="T4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6T16:54:00Z</meta:creation-date>
    <dc:date>2021-04-06T16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08" meta:row-count="12" meta:non-whitespace-character-count="444"/>
  </office:meta>
</office:document-meta>
</file>