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margin-left="0.5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II-195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1</text:span><text:span text:style-name="T38">. Papildyti 1 straipsnio 2 dalį nauju 8 punktu:</text:span></text:p>
        <text:p text:style-name="P39"><text:span text:style-name="T40">„</text:span><text:span text:style-name="T41">8</text:span><text:span text:style-name="T42">) kovo 9-oji – Lietuvos vardo diena;“.</text:span></text:p>
        <text:p text:style-name="P43"><text:span text:style-name="T44">2</text:span><text:span text:style-name="T45">. Buvusius 1 straipsnio 2 dalies 8–67 punktus laikyti atitinkamai 9–68 punktais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21T13:21:00Z</meta:creation-date>
    <dc:date>2019-01-21T13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2" meta:character-count="475" meta:row-count="13" meta:non-whitespace-character-count="418"/>
  </office:meta>
</office:document-meta>
</file>