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10%"/>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widows="0" fo:orphans="0" fo:text-align="center" style:vertical-align="middl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5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10%"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10%" fo:text-indent="0.5in"/>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line-height="110%" fo:text-indent="0.5in"/>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fo:line-height="110%" fo:text-indent="0.5in"/>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line-height="110%" fo:text-indent="0.5in"/>
      <style:text-properties fo:color="#000000" style:font-size-complex="12pt" style:language-asian="lt" style:country-asian="LT" fo:hyphenate="false"/>
    </style:style>
    <style:style style:name="P24" style:parent-style-name="Normal" style:family="paragraph">
      <style:paragraph-properties fo:widows="0" fo:orphans="0" fo:text-align="justify" style:vertical-align="middle" fo:line-height="110%" fo:text-indent="0.5in"/>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line-height="110%" fo:text-indent="0.5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fo:line-height="110%" fo:text-indent="0.5in"/>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line-height="110%" fo:text-indent="0.5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0%"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line-height="110%"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1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0"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1"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1" style:family="paragraph">
      <style:paragraph-properties fo:keep-together="always" fo:widows="0" fo:orphans="0" fo:break-before="page" style:vertical-align="middle" fo:line-height="110%" fo:margin-left="3.3465in">
        <style:tab-stops>
          <style:tab-stop style:type="left" style:position="-2.4409in"/>
          <style:tab-stop style:type="left" style:position="-2.3347in"/>
          <style:tab-stop style:type="left" style:position="-2.2326in"/>
          <style:tab-stop style:type="left" style:position="-2.126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line-height="110%" fo:margin-left="3.3465in">
        <style:tab-stops>
          <style:tab-stop style:type="left" style:position="-2.4409in"/>
          <style:tab-stop style:type="left" style:position="-2.3347in"/>
          <style:tab-stop style:type="left" style:position="-2.2326in"/>
          <style:tab-stop style:type="left" style:position="-2.126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fo:line-height="110%"/>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vertical-align="middle" fo:line-height="11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 style:parent-style-name="Normal" style:family="paragraph">
      <style:paragraph-properties fo:widows="0" fo:orphans="0" fo:text-align="justify" style:vertical-align="middle" fo:line-height="11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10%" fo:text-indent="0.5in"/>
      <style:text-properties fo:hyphenate="false"/>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style:vertical-align="middle" fo:line-height="11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10%"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1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center" style:vertical-align="middle" fo:line-height="124%" fo:text-indent="0.5in"/>
      <style:text-properties fo:hyphenate="false"/>
    </style:style>
    <style:style style:name="P75" style:parent-style-name="Normal" style:family="paragraph">
      <style:paragraph-properties fo:keep-together="always" fo:widows="0" fo:orphans="0" fo:text-align="center" style:vertical-align="middle" fo:line-height="11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0" style:parent-style-name="Normal" style:family="paragraph">
      <style:paragraph-properties fo:widows="0" fo:orphans="0" fo:text-align="justify" style:vertical-align="middle" fo:line-height="11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vertical-align="middle" fo:line-height="124%"/>
      <style:text-properties fo:hyphenate="false"/>
    </style:style>
    <style:style style:name="P86" style:parent-style-name="Normal" style:family="paragraph">
      <style:paragraph-properties fo:keep-together="always" fo:widows="0" fo:orphans="0" fo:text-align="center" style:vertical-align="middle" fo:line-height="11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1" style:parent-style-name="Normal" style:family="paragraph">
      <style:paragraph-properties fo:widows="0" fo:orphans="0" fo:text-align="justify" style:vertical-align="middle" fo:line-height="11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1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1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1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1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1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1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vertical-align="middle" fo:line-height="124%"/>
      <style:text-properties fo:hyphenate="false"/>
    </style:style>
    <style:style style:name="P125" style:parent-style-name="Normal" style:family="paragraph">
      <style:paragraph-properties fo:keep-together="always" fo:widows="0" fo:orphans="0" fo:text-align="center" style:vertical-align="middle" fo:line-height="110%"/>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0" style:parent-style-name="Normal" style:family="paragraph">
      <style:paragraph-properties fo:widows="0" fo:orphans="0" fo:text-align="justify" style:vertical-align="middle" fo:line-height="11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1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1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1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1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1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1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1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1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1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1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1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1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1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center" style:vertical-align="middle" fo:line-height="124%" fo:text-indent="0.5in"/>
      <style:text-properties fo:hyphenate="false"/>
    </style:style>
    <style:style style:name="P195" style:parent-style-name="Normal" style:family="paragraph">
      <style:paragraph-properties fo:widows="0" fo:orphans="0" fo:text-align="center" style:vertical-align="middle" fo:line-height="110%" fo:text-indent="0.5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center" style:vertical-align="middle" fo:line-height="124%" fo:text-indent="0.5in"/>
      <style:text-properties fo:color="#000000" style:font-size-complex="12pt" style:language-asian="lt" style:country-asian="LT" fo:hyphenate="false"/>
    </style:style>
    <style:style style:name="P200" style:parent-style-name="Normal" style:family="paragraph">
      <style:paragraph-properties fo:widows="0" fo:orphans="0" fo:text-align="justify" style:vertical-align="middle" fo:line-height="11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1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style:vertical-align="middle" fo:line-height="110%"/>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
      <text:p text:style-name="P4">Į S A K Y M A S</text:p>
      <text:p text:style-name="P5">DĖL NATŪRALAUS MINERALINIO VANDENS PRIPAŽINIMO LIETUVOS RESPUBLIKOJE KOMISIJOS SUDARYMO IR JOS NUOSTATŲ PATVIRTINIMO</text:p>
      <text:p text:style-name="P6"/>
      <text:p text:style-name="P7">2013 m. gruodžio 23 d. Nr. B1-816</text:p>
      <text:p text:style-name="P8">Vilnius</text:p>
      <text:p text:style-name="P9"/>
      <text:p text:style-name="P10"/>
      <text:p text:style-name="P11"><text:span text:style-name="T12">Vadovaudamasis Valstybinės maisto ir veterinarijos tarnybos nuostatų, patvirtintų Lietuvos Respublikos Vyriausybės 2000 m. birželio 28 d. nutarimu Nr. 744 (Žin., 2000, Nr. </text:span><text:a xlink:href="http://www3.lrs.lt/pls/inter/dokpaieska.showdoc_l?p_id=104196" office:target-frame-name="_top" xlink:show="replace"><text:span text:style-name="T13">53-1537</text:span></text:a><text:span text:style-name="T14">; 2011, Nr. </text:span><text:a xlink:href="http://www3.lrs.lt/pls/inter/dokpaieska.showdoc_l?p_id=400715" office:target-frame-name="_top" xlink:show="replace"><text:span text:style-name="T15">70-3314</text:span></text:a><text:span text:style-name="T16">), 20.3 punktu:</text:span></text:p>
      <text:p text:style-name="P17"><text:span text:style-name="T18">1</text:span><text:span text:style-name="T19">. S u d a r a u Natūralaus mineralinio vandens pripažinimo Lietuvos Respublikoje komisiją (toliau – Komisija):</text:span></text:p>
      <text:p text:style-name="P20">Komisijos pirmininkė – Ilona Drulytė, Nacionalinio maisto ir veterinarijos rizikos vertinimo instituto (toliau – NMVRVI) Mitybos skyriaus vedėja,</text:p>
      <text:p text:style-name="P21">Komisijos pirmininko pavaduotoja – Aušra Išarienė, Valstybinės maisto ir veterinarijos tarnybos Maisto skyriaus vedėja-valstybinė maisto produktų inspektorė,</text:p>
      <text:p text:style-name="P22">Komisijos sekretorė – Vilija Galdikienė, Valstybinės maisto ir veterinarijos tarnybos Maisto skyriaus vyriausioji specialistė-valstybinė maisto produktų inspektorė.</text:p>
      <text:p text:style-name="P23">Nariai:</text:p>
      <text:p text:style-name="P24">Indrė Chmieliauskaitė, Lietuvos Respublikos sveikatos apsaugos ministerijos Sveikatos stiprinimo valdybos Mitybos ir fizinio aktyvumo skyriaus vyriausioji specialistė,</text:p>
      <text:p text:style-name="P25">Kęstutis Kadūnas, Lietuvos geologijos tarnybos prie Lietuvos Respublikos aplinkos ministerijos Hidrogeologijos skyriaus vedėjas,</text:p>
      <text:p text:style-name="P26">Jovita Petruškevičienė, NMVRVI Maisto produktų mikrobiologinių tyrimų skyriaus vedėjo pavaduotoja,</text:p>
      <text:p text:style-name="P27"><text:span text:style-name="T28">Leonora Vainikonienė, NMVRVI Cheminių tyrimų skyriaus vyriausioji inžinierė.</text:span></text:p>
      <text:p text:style-name="P29"><text:span text:style-name="T30">2</text:span><text:span text:style-name="T31">. T v i r t i n u pridedamus Natūralaus mineralinio vandens pripažinimo Lietuvos Respublikoje komisijos nuostatus.</text:span></text:p>
      <text:p text:style-name="P32"><text:span text:style-name="T33">3</text:span><text:span text:style-name="T34">. P a v e d u įsakymo vykdymo kontrolę Valstybinės maisto ir veterinarijos tarnybos direktoriaus pavaduotojui pagal administruojamą sritį.</text:span></text:p>
      <text:p text:style-name="P35"><text:span text:style-name="T36">4</text:span><text:span text:style-name="T37">. N u s t a t a u, kad šis įsakymas įsigalioja nuo 2014 m. sausio 1 d.</text:span></text:p>
      <text:p text:style-name="P38"/>
      <text:p text:style-name="P39"/>
      <text:p text:style-name="P40"/>
      <text:p text:style-name="P41"><text:span text:style-name="T42">Direktorius</text:span><text:span text:style-name="T43"><text:tab/>Jonas Milius</text:span></text:p>
      <text:soft-page-break/>
      <text:p text:style-name="P44">PATVIRTINTA</text:p>
      <text:p text:style-name="P45">Valstybinės maisto ir veterinarijos tarnybos direktoriaus 2013 m. gruodžio 23 d. įsakymu Nr. B1-816</text:p>
      <text:p text:style-name="P46"/>
      <text:p text:style-name="P47"><text:span text:style-name="T48">NATŪRALAUS MINERALINIO VANDENS PRIPAŽINIMO LIETUVOS RESPUBLIKOJE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tūralaus mineralinio vandens pripažinimo Lietuvos Respublikoje komisijos nuostatai (toliau – Nuostatai) nustato Natūralaus mineralinio vandens pripažinimo Lietuvos Respublikoje komisijos (toliau – Komisija) teises, pareigas ir darbo organizavimo tvarką.</text:span></text:p>
      <text:p text:style-name="P58"><text:span text:style-name="T59">2</text:span><text:span text:style-name="T60">. Komisijos paskirtis – vertinti ūkio subjektų raštu pateiktus prašymus dėl natūralaus mineralinio vandens pripažinimo Lietuvos Respublikoje ir rengti bei teikti išvadas dėl jo pripažinimo (nepripažinimo) Valstybinei maisto ir veterinarijos tarnybai (toliau – VMVT).</text:span></text:p>
      <text:p text:style-name="P61"><text:span text:style-name="T62">3</text:span><text:span text:style-name="T63">. Komisija sudaroma VMVT direktoriaus įsakymu iš ne mažiau kaip 5 VMVT ir jai pavaldžios įstaigos valstybės tarnautojų, Lietuvos Respublikos sveikatos apsaugos ministerijos deleguotų asmenų bei kviečiamų kitų institucijų, įstaigų ir įmonių specialistų.</text:span></text:p>
      <text:p text:style-name="P64"><text:span text:style-name="T65">4</text:span><text:span text:style-name="T66">. Komisija, vykdydama savo veiklą, laikosi nešališkumo, objektyvumo, lygiateisiškumo, nediskriminavimo, proporcingumo, skaidrumo ir Lietuvos Respublikos viešojo administravimo įstatyme (Žin., 1999, Nr. </text:span><text:a xlink:href="http://www3.lrs.lt/pls/inter/dokpaieska.showdoc_l?p_id=83679" office:target-frame-name="_top" xlink:show="replace"><text:span text:style-name="T67">60-1945</text:span></text:a><text:span text:style-name="T68">; 2006, Nr. </text:span><text:a xlink:href="http://www3.lrs.lt/pls/inter/dokpaieska.showdoc_l?p_id=279823" office:target-frame-name="_top" xlink:show="replace"><text:span text:style-name="T69">77-2975</text:span></text:a><text:span text:style-name="T70">) įtvirtintų principų.</text:span></text:p>
      <text:p text:style-name="P71"><text:span text:style-name="T72">5</text:span><text:span text:style-name="T73">. Komisija veikia VMVT vardu pagal jai suteiktus įgaliojimus.</text:span></text:p>
      <text:p text:style-name="P74"/>
      <text:p text:style-name="P75"><text:span text:style-name="T76">II</text:span><text:span text:style-name="T77">.<text:s/></text:span><text:span text:style-name="T78">VEIKLOS TEISINIS PAGRINDAS</text:span></text:p>
      <text:p text:style-name="P79"/>
      <text:p text:style-name="P80"><text:span text:style-name="T81">6</text:span><text:span text:style-name="T82">. Komisija savo veikloje vadovaujasi Europos Sąjungos teisės aktais, Lietuvos Respublikos Konstitucija, Lietuvos Respublikos įstatymais, Lietuvos higienos norma HN 28:2003 „Natūralaus mineralinio vandens ir šaltinio vandens naudojimo ir pateikimo į rinką reikalavimai“, patvirtinta Lietuvos Respublikos sveikatos apsaugos ministro 2003 m. gruodžio 23 d. įsakymu Nr. V-758 (Žin., 2004, Nr. </text:span><text:a xlink:href="http://www3.lrs.lt/pls/inter/dokpaieska.showdoc_l?p_id=224941" office:target-frame-name="_top" xlink:show="replace"><text:span text:style-name="T83">7-154</text:span></text:a><text:span text:style-name="T84">), šiais Nuostatais ir kitais teisės aktais.</text:span></text:p>
      <text:p text:style-name="P85"/>
      <text:p text:style-name="P86"><text:span text:style-name="T87">III</text:span><text:span text:style-name="T88">.<text:s/></text:span><text:span text:style-name="T89">KOMISIJOS TEISĖS IR PAREIGOS</text:span></text:p>
      <text:p text:style-name="P90"/>
      <text:p text:style-name="P91"><text:span text:style-name="T92">7</text:span><text:span text:style-name="T93">. Komisija, vykdydama jai pavestas funkcijas, turi teisę:</text:span></text:p>
      <text:p text:style-name="P94"><text:span text:style-name="T95">7.1</text:span><text:span text:style-name="T96">. prireikus prašyti ūkio subjektų pateikti papildomą informaciją ar paaiškinimus, susijusius su natūralaus mineralinio vandens pripažinimu;</text:span></text:p>
      <text:p text:style-name="P97"><text:span text:style-name="T98">7.2</text:span><text:span text:style-name="T99">. teikti VMVT siūlymus dėl teisės aktų, reglamentuojančių natūralų mineralinį vandenį, keitimo;</text:span></text:p>
      <text:p text:style-name="P100"><text:span text:style-name="T101">7.3</text:span><text:span text:style-name="T102">. tarpininkaujant VMVT gauti iš Vyriausybės, ministerijų, kitų įstaigų ir įmonių informaciją, kurios reikia šiuose Nuostatuose numatytoms funkcijoms vykdyti;</text:span></text:p>
      <text:p text:style-name="P103"><text:span text:style-name="T104">7.4</text:span><text:span text:style-name="T105">. kreiptis į atitinkamų sričių specialistus, ekspertus dėl konsultacijų natūralaus mineralinio vandens pripažinimo klausimais, prireikus kviesti juos į Komisijos šaukiamus posėdžius;</text:span></text:p>
      <text:p text:style-name="P106"><text:span text:style-name="T107">7.5</text:span><text:span text:style-name="T108">. prašyti ūkio subjektų, įvežančių iš Europos Sąjungos valstybių narių ar importuojančių iš trečiųjų šalių natūralų mineralinį vandenį, pateikti dokumentų originalus (arba teisės aktų nustatyta tvarka patvirtintas jų kopijas) su vertimu į lietuvių kalbą.</text:span></text:p>
      <text:p text:style-name="P109"><text:span text:style-name="T110">8</text:span><text:span text:style-name="T111">. Komisijos pareigos:</text:span></text:p>
      <text:p text:style-name="P112"><text:span text:style-name="T113">8.1</text:span><text:span text:style-name="T114">. nagrinėja ūkio subjektų VMVT pateiktus prašymus dėl natūralaus mineralinio vandens pripažinimo Lietuvos Respublikoje ir prie jų pridedamus dokumentus;</text:span></text:p>
      <text:p text:style-name="P115"><text:span text:style-name="T116">8.2</text:span><text:span text:style-name="T117">. teikia VMVT išvadą dėl natūralaus mineralinio vandens pripažinimo (nepripažinimo);</text:span></text:p>
      <text:p text:style-name="P118"><text:span text:style-name="T119">8.3</text:span><text:span text:style-name="T120">. atstovauja VMVT natūralaus mineralinio vandens pripažinimo klausimais kitose institucijose.</text:span></text:p>
      <text:p text:style-name="P121"><text:span text:style-name="T122">9</text:span><text:span text:style-name="T123">. Komisija nenagrinėja ūkio subjektų prašymų, nesusijusių su natūralaus mineralinio vandens pripažinimu Lietuvos Respublikoje.</text:span></text:p>
      <text:p text:style-name="P124"/>
      <text:p text:style-name="P125"><text:span text:style-name="T126">IV</text:span><text:span text:style-name="T127">.<text:s/></text:span><text:span text:style-name="T128">KOMISIJOS DARBO ORGANIZAVIMAS</text:span></text:p>
      <text:p text:style-name="P129"/>
      <text:p text:style-name="P130"><text:span text:style-name="T131">10</text:span><text:span text:style-name="T132">. Komisijos darbas vyksta posėdžių forma. Komisijos posėdžiai protokoluojami. Protokolą rašo Komisijos sekretorius, o pasirašo Komisijos pirmininkas ir sekretorius.</text:span></text:p>
      <text:p text:style-name="P133"><text:span text:style-name="T134">11</text:span><text:span text:style-name="T135">. Posėdžiams vadovauja Komisijos pirmininkas, o jo nesant – Komisijos pirmininko pavaduotojas ar Komisijos pirmininko įgaliotas Komisijos narys. Komisijos posėdžius Komisijos pirmininko pavedimu organizuoja, juos techniškai aptarnauja ir protokoluoja vienas iš Komisijos narių – Komisijos posėdžių sekretorius.</text:span></text:p>
      <text:p text:style-name="P136"><text:span text:style-name="T137">12</text:span><text:span text:style-name="T138">. Komisijos pirmininkas:</text:span></text:p>
      <text:p text:style-name="P139"><text:span text:style-name="T140">12.1</text:span><text:span text:style-name="T141">. atsako už Komisijai pavestų funkcijų atlikimą;</text:span></text:p>
      <text:p text:style-name="P142"><text:span text:style-name="T143">12.2</text:span><text:span text:style-name="T144">. veikia Komisijos vardu, atstovauja jai valstybės valdžios, valstybės valdymo institucijose, įstaigose, įmonėse, organizacijose ir kitose institucijose arba įgalioja tai daryti kitus Komisijos narius;</text:span></text:p>
      <text:p text:style-name="P145"><text:span text:style-name="T146">12.3</text:span><text:span text:style-name="T147">. šaukia Komisijos posėdžius ir jiems pirmininkauja.</text:span></text:p>
      <text:p text:style-name="P148"><text:span text:style-name="T149">13</text:span><text:span text:style-name="T150">. Komisijos sekretorius:</text:span></text:p>
      <text:p text:style-name="P151"><text:span text:style-name="T152">13.1</text:span><text:span text:style-name="T153">. gavęs iš VMVT ūkio subjektų prašymus dėl natūralaus mineralinio vandens pripažinimo Lietuvos Respublikoje ir prie jo pridedamus dokumentus, informuoja apie tai elektroniniu paštu Komisijos pirmininką, jo pavaduotoją ir narius;</text:span></text:p>
      <text:p text:style-name="P154"><text:span text:style-name="T155">13.2</text:span><text:span text:style-name="T156">. derina posėdžių darbotvarkę su Komisijos pirmininku;</text:span></text:p>
      <text:p text:style-name="P157"><text:span text:style-name="T158">13.3</text:span><text:span text:style-name="T159">. apibendrina gautą informaciją, rengia Komisijos posėdžių medžiagą, formuoja posėdžių dokumentų bylas;</text:span></text:p>
      <text:p text:style-name="P160"><text:span text:style-name="T161">13.4</text:span><text:span text:style-name="T162">. balsuoja priimant Komisijos sprendimus.</text:span></text:p>
      <text:p text:style-name="P163"><text:span text:style-name="T164">14</text:span><text:span text:style-name="T165">. Komisijos nariai:</text:span></text:p>
      <text:p text:style-name="P166"><text:span text:style-name="T167">14.1</text:span><text:span text:style-name="T168">. dalyvauja Komisijos posėdžiuose;</text:span></text:p>
      <text:p text:style-name="P169"><text:span text:style-name="T170">14.2</text:span><text:span text:style-name="T171">. balsuoja priimant Komisijos sprendimus.</text:span></text:p>
      <text:p text:style-name="P172"><text:span text:style-name="T173">15</text:span><text:span text:style-name="T174">. Komisijos sekretorius teikia Komisijos nariams informaciją apie Komisijos posėdžio laiką, vietą, posėdžio darbotvarkę ir kitą posėdžiui reikalingą medžiagą išsiunčia elektroniniu paštu ne vėliau kaip prieš 5 darbo dienas iki posėdžio.</text:span></text:p>
      <text:p text:style-name="P175"><text:span text:style-name="T176">16</text:span><text:span text:style-name="T177">. Komisijos narys, negalintis dalyvauti posėdyje, ne vėliau kaip prieš 3 darbo dienas privalo apie tai pranešti Komisijos pirmininkui. Komisijos narys, negalintis dalyvauti posėdyje, gali savo nuomonę dėl svarstomų klausimų pareikšti raštu (elektroniniu paštu), tačiau jo nuomonė neturi įtakos Komisijos sprendimo priėmimui.</text:span></text:p>
      <text:p text:style-name="P178"><text:span text:style-name="T179">17</text:span><text:span text:style-name="T180">. Komisijos posėdžiai yra teisėti, jei juose dalyvauja daugiau negu pusė Komisijos narių.</text:span></text:p>
      <text:p text:style-name="P181"><text:span text:style-name="T182">18</text:span><text:span text:style-name="T183">. Komisijos posėdžiuose balsuoti gali tik Komisijos pirmininkas, pirmininko pavaduotojas, sekretorius ir nariai.</text:span></text:p>
      <text:p text:style-name="P184"><text:span text:style-name="T185">19</text:span><text:span text:style-name="T186">. Komisijos sprendimai priimami paprasta balsų dauguma atviru balsavimu. Balsams pasiskirsčius po lygiai, lemia Komisijos pirmininko balsas.</text:span></text:p>
      <text:p text:style-name="P187"><text:span text:style-name="T188">20</text:span><text:span text:style-name="T189">. Komisijos nariai, nesutinkantys su priimtu sprendimu, gali raštu pareikšti atskirąją<text:s/></text:span><text:soft-page-break/><text:span text:style-name="T190">nuomonę, kuri yra pridedama prie Komisijos posėdžio protokolo.</text:span></text:p>
      <text:p text:style-name="P191"><text:span text:style-name="T192">21</text:span><text:span text:style-name="T193">. Komisijos priimtas sprendimas – išvada dėl natūralaus mineralinio vandens pripažinimo (nepripažinimo) Lietuvos Respublikoje – išdėstomas Komisijos posėdžio protokole, kurį, pasirašytą ir nuskenuotą, elektroniniu paštu Komisijos sekretorius perduoda VMVT.</text:span></text:p>
      <text:p text:style-name="P194"/>
      <text:p text:style-name="P195"><text:span text:style-name="T196">V</text:span><text:span text:style-name="T197">.<text:s/></text:span><text:span text:style-name="T198">BAIGIAMOSIOS NUOSTATOS</text:span></text:p>
      <text:p text:style-name="P199"/>
      <text:p text:style-name="P200"><text:span text:style-name="T201">22</text:span><text:span text:style-name="T202">. Komisijos pirmininkas, pirmininko pavaduotojas, sekretorius ir nariai už savo veiklą atsako Lietuvos Respublikos teisės aktų nustatyta tvarka.</text:span></text:p>
      <text:p text:style-name="P203"><text:span text:style-name="T204">23</text:span><text:span text:style-name="T205">. Komisijos veiklos dokumentai (posėdžių protokolai ir kiti dokumentai) saugomi VMVT Lietuvos Respublikos archyvų įstatymo (Žin., 1995, Nr. </text:span><text:a xlink:href="http://www3.lrs.lt/pls/inter/dokpaieska.showdoc_l?p_id=23066" office:target-frame-name="_top" xlink:show="replace"><text:span text:style-name="T206">107-2389</text:span></text:a><text:span text:style-name="T207">; 2004, Nr. </text:span><text:a xlink:href="http://www3.lrs.lt/pls/inter/dokpaieska.showdoc_l?p_id=230851" office:target-frame-name="_top" xlink:show="replace"><text:span text:style-name="T208">57-1982</text:span></text:a><text:span text:style-name="T209">) nustatyta tvarka.</text:span></text:p>
      <text:p text:style-name="P210"><text:span text:style-name="T211">24</text:span><text:span text:style-name="T212">. Komisijos veikla gali būti nutraukta VMVT priėmus sprendimą dėl jos veiklos nutraukimo.</text:span></text:p>
      <text:p text:style-name="P213"><text:span text:style-name="T214">_____</text:span><text:span text:style-name="T215">_________</text:span><text:span text:style-name="T216">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8-02-19T08:56:00Z</meta:creation-date>
    <dc:date>2018-02-19T08:56:00Z</dc:date>
    <meta:template xlink:href="Normal.dotm" xlink:type="simple"/>
    <meta:editing-cycles>2</meta:editing-cycles>
    <meta:editing-duration>PT0S</meta:editing-duration>
    <meta:document-statistic meta:page-count="4" meta:paragraph-count="48" meta:word-count="1304" meta:character-count="9058" meta:row-count="136" meta:non-whitespace-character-count="7802"/>
  </office:meta>
</office:document-meta>
</file>