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font-variant="small-cap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font-variant="small-cap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style:font-name-asian="Calibri" style:font-size-complex="12pt" style:language-asian="zh" style:country-asian="CN"/>
    </style:style>
    <style:style style:name="T47" style:parent-style-name="DefaultParagraphFont" style:family="text">
      <style:text-properties style:font-name-asian="Calibri" style:font-size-complex="12pt" style:language-asian="zh" style:country-asian="CN"/>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text:s/></text:span><text:span text:style-name="T14">2016 m. vasario 8 d. įsakymo Nr. 1V-96</text:span><text:span text:style-name="T15"><text:s/></text:span><text:span text:style-name="T16">„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7">PROJEKTŲ FINA</text:span><text:span text:style-name="T18">NSAVIMO SĄLYGŲ APRAŠO PATVIRTINIMO“ PAKEITIMO</text:span></text:p>
      <text:p text:style-name="P19"/>
      <text:p text:style-name="P20">2023 m. liepos 7 d. Nr. 1V-428</text:p>
      <text:p text:style-name="P21">Vilnius<text:s/></text:p>
      <text:p text:style-name="P22"/>
      <text:p text:style-name="P23"/>
      <text:p text:style-name="P24"><text:span text:style-name="T25">Pakeiči</text:span><text:span text:style-name="T26">u</text:span><text:span text:style-name="T27"><text:s/></text:span><text:span text:style-name="T28">2014–2020 metų Europos Sąjungos fondų investicijų veiksmų programos 10 prioriteto „Visuomenės poreikius atitinkantis ir pažangus viešasis valdymas“<text:s/></text:span><text:span text:style-name="T29"><text:line-break/>Nr. 10.1.</text:span><text:span text:style-name="T30">2-ESFA-V-916 priemonės „Nacionalinių kovos su korupcija priemonių įgyvendinimas“ projektų finansavimo sąlygų aprašą,<text:s/></text:span><text:span text:style-name="T31">patvirtintą Lietuvos Respublikos vidaus reikalų ministro<text:s/></text:span><text:span text:style-name="T32">2016 m. vasario 8 d. įsakymu Nr. 1V-96<text:s/></text:span><text:span text:style-name="T33">„D</text:span><text:span text:style-name="T34">ėl 2014–2020 metų Europos Sąjungos fondų<text:s/></text:span><text:span text:style-name="T35">investicijų veiksmų programos 10 prioriteto „Visuomenės poreikius atitinkantis ir pažangus<text:s/></text:span><text:soft-page-break/><text:span text:style-name="T36">viešasis valdymas“<text:s/></text:span><text:span text:style-name="T37"><text:line-break/>Nr. 10.1.2-ESFA-V-916 priemonės „Nacionalinių kovos su korupcija priemonių įgyvendinimas</text:span><text:span text:style-name="T38">“<text:s/></text:span><text:span text:style-name="T39">projektų finansavimo sąlygų aprašo patvirtinimo“, ir 7<text:s/></text:span><text:span text:style-name="T40">punktą išdėstau taip</text:span><text:span text:style-name="T41">:</text:span></text:p>
      <text:p text:style-name="P42"><text:span text:style-name="T43">„</text:span><text:span text:style-name="T44">7</text:span><text:span text:style-name="T45">. Pagal Aprašą projektams įgyvendinti numatoma skirti iki 13 940 554,56 eurų (trylikos milijonų devynių šimtų keturiasdešimties tūkstančių penkių šimtų penkiasdešimt keturių eurų 56 ct), iš kurių iki 13 042 041,07 eurų (trylikos m</text:span><text:span text:style-name="T46">ilijonų keturiasdešimt dviejų tūkstančių keturiasdešimt vieno euro 7 ct) – ES struktūrinių fondų (Europos socialinio fondo) lėšos, iki 898 513,49 eurų (aštuonių šimtų devyniasdešimt aštuonių tūkstančių penkių šimtų trylikos eurų 49 ct) – Lietuvos Respublik</text:span><text:span text:style-name="T47">os valstybės biudžeto lėšos.“<text:s/></text:span></text:p>
      <text:p text:style-name="P48"/>
      <text:p text:style-name="P49"/>
      <text:p text:style-name="P50"/>
      <text:p text:style-name="P51"><text:span text:style-name="T52">Teisingumo ministr</text:span><text:span text:style-name="T53">ė,<text:s/></text:span></text:p>
      <text:p text:style-name="P54"><text:span text:style-name="T55">pavaduojanti vidaus reikalų ministrą</text:span><text:span text:style-name="T56"><text:tab/><text:s text:c="60"/>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7-11T11:16:00Z</meta:creation-date>
    <dc:date>2023-07-11T11:16:00Z</dc:date>
    <meta:print-date>2019-06-10T07:16:00Z</meta:print-date>
    <meta:template xlink:href="Normal.dotm" xlink:type="simple"/>
    <meta:editing-cycles>2</meta:editing-cycles>
    <meta:editing-duration>PT0S</meta:editing-duration>
    <meta:document-statistic meta:page-count="2" meta:paragraph-count="10" meta:word-count="234" meta:character-count="1852" meta:row-count="47" meta:non-whitespace-character-count="1628"/>
  </office:meta>
</office:document-meta>
</file>