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  <style:tab-stop style:type="left" style:position="4.2333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3472in"/>
          <style:tab-stop style:type="left" style:position="4.233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NERINGOS SAVIVALDYBĖS TARYBA</text:span></text:p>
      <text:p text:style-name="P11"/>
      <text:p text:style-name="P12">SPRENDIMAS</text:p>
      <text:p text:style-name="P13">DĖL NERINGOS SAVIVALDYBĖS TARYBOS 2014 M. LAPKRIČIO 20 D. SPRENDIMO NR. T1-221 „DĖL NERINGOS SAVIVALDYBĖS PREKYBOS VIEŠOSIOSE VIETOSE TAISYKLIŲ PATVIRTINIMO“ PAKEITIMO</text:p>
      <text:p text:style-name="P14"/>
      <text:p text:style-name="P15">2021 m. vasario 25 d. Nr. T1-29</text:p>
      <text:p text:style-name="P16">Neringa</text:p>
      <text:p text:style-name="P17"/>
      <text:p text:style-name="P18"/>
      <text:p text:style-name="P19"><text:span text:style-name="T20">Vadovaudamasi Lietuvos Respublikos vietos savivaldos įstatymo 18 straipsnio 1 dalimi, <text:s/>Neringos savivaldybės taryba<text:s/></text:span><text:span text:style-name="T21">nusprendžia:</text:span></text:p>
      <text:p text:style-name="P22"><text:span text:style-name="T23">1</text:span><text:span text:style-name="T24">. Pakeisti Neringos savivaldybės prekybos viešosiose vietose taisyklių, patvirtintų Neringos savivaldybės tarybos 2014 m. lapkričio 20 d. sprendimo Nr. T1-221 „Dėl Neringos savivaldybės prekybos viešosiose vietose taisyklių patvirtinimo“ 1 punktu, 1 priedą ir jį išdėstyti nauja redakcija (pridedama).</text:span></text:p>
      <text:p text:style-name="P25"><text:span text:style-name="T26">2</text:span><text:span text:style-name="T27">. Skelbti šį sprendimą Teisės aktų registre ir Neringos savivaldybės interneto svetainėje.</text:span></text:p>
      <text:p text:style-name="P28"><text:span text:style-name="T29">3</text:span><text:span text:style-name="T30">. Šis sprendimas įsigalioja nuo 2021 m. kovo 1 d.</text:span></text:p>
      <text:p text:style-name="P31"/>
      <text:p text:style-name="P32"/>
      <text:p text:style-name="P33"/>
      <text:p text:style-name="P34">Savivaldybės meras<text:tab/><text:tab/><text:tab/><text:tab/>Darius Jasait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444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Medūnė Marija Šveikauskienė</text:p>
        <text:p text:style-name="P4">2019-12-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Medūnė Marija Šveikauskienė</text:p>
        <text:p text:style-name="P7">2021-02-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Aina Kisielienė</meta:initial-creator>
    <dc:creator>adlibuser</dc:creator>
    <meta:creation-date>2022-01-17T11:33:00Z</meta:creation-date>
    <dc:date>2022-01-17T11:33:00Z</dc:date>
    <meta:print-date>2019-12-06T08:50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6" meta:word-count="110" meta:character-count="873" meta:row-count="55" meta:non-whitespace-character-count="779"/>
  </office:meta>
</office:document-meta>
</file>