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Calibri" fo:font-size="11pt" style:font-size-asian="11pt" style:font-size-complex="11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34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34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1 M. VASARIO 3 D. ĮSAKYMO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PAKEITIMO</text:p>
      <text:p text:style-name="P14"/>
      <text:p text:style-name="P15"><text:span text:style-name="T16">2015 m.<text:s/></text:span><text:span text:style-name="T17">kovo 19</text:span><text:span text:style-name="T18"><text:s/></text:span><text:span text:style-name="T19">d. Nr. 1V-203</text:span></text:p>
      <text:p text:style-name="P20">Vilnius<text:s/></text:p>
      <text:p text:style-name="P21"/>
      <text:p text:style-name="P22"><text:span text:style-name="T23">P a k e i č i u <text:s/>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5</text:span><text:span text:style-name="T24">1</text:span><text:span text:style-name="T25">punktą ir jį išdėstau taip:</text:span></text:p>
      <text:p text:style-name="P26"><text:span text:style-name="T27">„</text:span><text:span text:style-name="T28">5</text:span><text:span text:style-name="T29">1</text:span><text:span text:style-name="T30">. Projekto vykdytojas, siekiantis gauti papildomą finansavimą pagal Projektų finansavimo ir administravimo taisyklių 106.1 papunktyje nustatytą sąlygą projektui, įgyvendinamam pagal Žmogiškųjų išteklių plėtros veiksmų programos priemones, prašymą įgyvendinančiajai institucijai gali pateikti ne vėliau kaip iki 2014 m. liepos 1 d. (išskyrus priemonę VP1-4.2-VRM-03-V „Viešojo administravimo subjektų sistemos tobulinimas“ ir priemonę VP1-4.2-VRM-01-V „Veiklos valdymo tobulinimas“). Pagal priemonę VP1-4.2-VRM-03-V „Viešojo administravimo subjektų sistemos tobulinimas“ prašymą įgyvendinančiajai institucijai projekto vykdytojas gali pateikti ne vėliau kaip iki 2014 m. spalio 15 d., o pagal priemonę VP1-4.2-VRM-01-V „Veiklos valdymo tobulinimas“ – ne vėliau kaip iki 2015 m. balandžio 1 d.</text:span><text:span text:style-name="T31">“</text:span></text:p>
      <text:p text:style-name="Normal"/>
      <text:p text:style-name="Normal"/>
      <text:p text:style-name="Normal"/>
      <text:p text:style-name="P32">Vidaus reikalų ministras<text:tab/><text:tab/><text:tab/><text:s text:c="8"/><text:tab/><text:tab/>Saulius Skverneli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3-19T14:37:00Z</meta:creation-date>
    <dc:date>2015-03-19T14:37:00Z</dc:date>
    <meta:template xlink:href="Normal" xlink:type="simple"/>
    <meta:editing-cycles>2</meta:editing-cycles>
    <meta:editing-duration>PT0S</meta:editing-duration>
    <meta:document-statistic meta:page-count="1" meta:paragraph-count="9" meta:word-count="252" meta:character-count="2100" meta:row-count="51" meta:non-whitespace-character-count="1857"/>
  </office:meta>
</office:document-meta>
</file>