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left" style:position="0.78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FF"/>
    </style:style>
    <style:style style:name="T19" style:parent-style-name="DefaultParagraphFont" style:family="text">
      <style:text-properties fo:color="#000000"/>
    </style:style>
    <style:style style:name="T20" style:parent-style-name="DefaultParagraphFont" style:family="text">
      <style:text-properties fo:color="#0000FF"/>
    </style:style>
    <style:style style:name="T21" style:parent-style-name="DefaultParagraphFont" style:family="text">
      <style:text-properties fo:color="#000000"/>
    </style:style>
    <style:style style:name="T22" style:parent-style-name="DefaultParagraphFont" style:family="text">
      <style:text-properties fo:color="#0000FF"/>
    </style:style>
    <style:style style:name="T23" style:parent-style-name="DefaultParagraphFont" style:family="text">
      <style:text-properties fo:color="#000000"/>
    </style:style>
    <style:style style:name="T24" style:parent-style-name="DefaultParagraphFont" style:family="text">
      <style:text-properties fo:color="#0070C0"/>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70C0" style:font-size-complex="12pt"/>
    </style:style>
    <style:style style:name="T33" style:parent-style-name="DefaultParagraphFont" style:family="text">
      <style:text-properties fo:color="#000000"/>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3pt"/>
    </style:style>
    <style:style style:name="T37" style:parent-style-name="DefaultParagraphFont" style:family="text">
      <style:text-properties fo:color="#000000" style:font-size-complex="13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3pt"/>
    </style:style>
    <style:style style:name="T40" style:parent-style-name="DefaultParagraphFont" style:family="text">
      <style:text-properties fo:color="#000000" style:font-size-complex="13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3pt"/>
    </style:style>
    <style:style style:name="T43" style:parent-style-name="DefaultParagraphFont" style:family="text">
      <style:text-properties fo:color="#000000" style:font-size-complex="13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pt"/>
    </style:style>
    <style:style style:name="T46" style:parent-style-name="DefaultParagraphFont" style:family="text">
      <style:text-properties fo:color="#000000" style:font-size-complex="13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3pt"/>
    </style:style>
    <style:style style:name="T49" style:parent-style-name="DefaultParagraphFont" style:family="text">
      <style:text-properties fo:color="#000000" style:font-size-complex="13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3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3pt"/>
    </style:style>
    <style:style style:name="T55" style:parent-style-name="DefaultParagraphFont" style:family="text">
      <style:text-properties fo:color="#000000" style:font-size-complex="13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3pt"/>
    </style:style>
    <style:style style:name="T58" style:parent-style-name="DefaultParagraphFont" style:family="text">
      <style:text-properties fo:color="#000000" style:font-size-complex="13pt"/>
    </style:style>
    <style:style style:name="T59" style:parent-style-name="DefaultParagraphFont" style:family="text">
      <style:text-properties fo:letter-spacing="0.0041in"/>
    </style:style>
    <style:style style:name="T60" style:parent-style-name="DefaultParagraphFont" style:family="text">
      <style:text-properties fo:color="#000000" style:font-size-complex="13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3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3pt"/>
    </style:style>
    <style:style style:name="T66" style:parent-style-name="DefaultParagraphFont" style:family="text">
      <style:text-properties fo:color="#000000" style:font-size-complex="13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3p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3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3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with-next="always" fo:keep-together="always" fo:text-align="justify" fo:text-indent="0.5in"/>
    </style:style>
    <style:style style:name="T107" style:parent-style-name="DefaultParagraphFont" style:family="text">
      <style:text-properties style:font-size-complex="13pt"/>
    </style:style>
    <style:style style:name="T108" style:parent-style-name="DefaultParagraphFont" style:family="text">
      <style:text-properties style:font-size-complex="13pt"/>
    </style:style>
    <style:style style:name="T109" style:parent-style-name="DefaultParagraphFont" style:family="text">
      <style:text-properties fo:color="#FF0000" style:font-size-complex="13pt"/>
    </style:style>
    <style:style style:name="T110" style:parent-style-name="DefaultParagraphFont" style:family="text">
      <style:text-properties style:font-size-complex="13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tyle-complex="italic"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SUTIKIMO REORGANIZUOTI Pasvalio r. DAUJĖNŲ pagrindinę mokyklą, išdalijant jos teises ir pareigas Pasvalio lėvens pagrindinei mokyklai ir Pasvalio r. Pumpėnų gimnazijai</text:p>
      <text:p text:style-name="P11"/>
      <text:p text:style-name="P12">2019 m. gruodžio 18 d. Nr. T1-244</text:p>
      <text:p text:style-name="P13">Pasvalys</text:p>
      <text:p text:style-name="P14"/>
      <text:p text:style-name="P15"/>
      <text:p text:style-name="P16">V<text:span text:style-name="T17">adovaudamasi Lietuvos Respublikos vietos savivaldos įstatymo</text:span><text:span text:style-name="T18"><text:s/></text:span><text:span text:style-name="T19">16 straipsnio 2 dalies 21 punktu, 18 straipsnio 1 dalimi, Lietuvos Respublikos civilinio kodekso</text:span><text:span text:style-name="T20"><text:s/></text:span><text:span text:style-name="T21">2.96 straipsniu, 2.97 straipsnio 6 dalimi, 2.99 straipsnio 1 ir 2 dalimis, 2.101 ir 2.103 straipsniais,</text:span><text:span text:style-name="T22"><text:s/></text:span><text:span text:style-name="T23">Lietuvos Respublikos biudžetinių įstaigų įstatymo 4 straipsnio 3 dalies 4 punktu bei 14 straipsniu,</text:span><text:span text:style-name="T24"><text:s/></text:span><text:span text:style-name="T25">Lietuvos Respublikos švietimo įstatymo 44 straipsnio 2,</text:span><text:span text:style-name="T26"><text:s/></text:span><text:span text:style-name="T27">5 ir 6 dalimis,<text:s/></text:span><text:span text:style-name="T28">Mokyklų, vykdančių formaliojo švietimo programas, tinklo kūrimo taisyklių, patvirtintų Lietuvos Respublikos Vyriausybės 2011 m. birželio 29 d. nutarimu Nr.768 „Dėl Mokyklų, vykdančių formaliojo švietimo programas, tinklo kūrimo taisyklių patvirtinimo“ (su visais aktualiais pakeitimais) <text:s/></text:span><text:span text:style-name="T29">9, 14 ir</text:span><text:span text:style-name="T30"><text:s/>21 punktais</text:span><text:span text:style-name="T31"><text:s/>ir įgyvendindama</text:span><text:span text:style-name="T32"><text:s/></text:span><text:span text:style-name="T33">Pasvalio rajono savivaldybės bendrojo ugdymo mokyklų tinklo pertvarkos 2016–2020 metų bendrąjį planą, patvirtintą Pasvalio rajono savivaldybės tarybos 2016 m. kovo 30 d. sprendimu Nr. T1-34 „Dėl Pasvalio rajono savivaldybės bendrojo ugdymo mokyklų tinklo pertvarkos 2016–2020 metų bendrojo plano patvirtinimo“, Pasvalio r. Daujėnų pagrindinės mokyklos nuostatų, patvirtintų Pasvalio rajono savivaldybės tarybos 2017 m. birželio 20 d. sprendimu Nr. T1-153 „Dėl Pasvalio r. Daujėnų pagrindinės mokyklos nuostatų patvirtinimo“, 77 punktu, Pasvalio Lėvens pagrindinės mokyklos nuostatų, patvirtintų Pasvalio rajono savivaldybės tarybos 2017 m. birželio 20 d. sprendimu Nr. T1-134 „Dėl Pasvalio Lėvens pagrindinės mokyklos nuostatų patvirtinimo“, 73 punktu, Pasvalio r. Pumpėnų gimnazijos nuostatų, patvirtintų Pasvalio rajono savivaldybės tarybos 2017 m. birželio 20 d. sprendimu Nr. T1-138 „Dėl Pasvalio r. Pumpėnų gimnazijos nuostatų patvirtinimo“ (su visais aktualiais pakeitimais), 67 punktu bei atsižvelgdama į Pasvalio r. Daujėnų pagrindinės mokyklos tarybos 2019 m. gruodžio 3d. posėdžio protokolą Nr.V2-5, Pasvalio Lėvens pagrindinės mokyklos tarybos 2019 m. lapkričio 27 d. posėdžio protokolą Nr. 4, Pasvalio r. Pumpėnų gimnazijos tarybos 2019 m. gruodžio 2 d. posėdžio protokolą nutarimą Nr. 5, Pasvalio rajono savivaldybės taryba<text:s/></text:span><text:span text:style-name="T34">nusprendžia:</text:span></text:p>
      <text:p text:style-name="P35"><text:span text:style-name="T36">1</text:span><text:span text:style-name="T37">. Sutikti reorganizuoti iki 2020 m. rugpjūčio 31 d. Pasvalio r. Daujėnų pagrindinę mokyklą su Kriklinių pradinio ugdymo skyriumi, skaidymo būdu išdalijant jos teises ir pareigas Pasvalio Lėvens pagrindinei mokyklai ir Pasvalio r. Pumpėnų gimnazijai.</text:span></text:p>
      <text:p text:style-name="P38"><text:span text:style-name="T39">2</text:span><text:span text:style-name="T40">. Nustatyti, kad:</text:span></text:p>
      <text:p text:style-name="P41"><text:span text:style-name="T42">2.1</text:span><text:span text:style-name="T43">. reorganizavimo tikslas – optimizuoti Pasvalio rajono savivaldybės švietimo įstaigų tinklą, racionaliau panaudoti įstaigų ugdymo organizavimo ir valdymo, mokymo, švietimo pagalbos bei aplinkos lėšas;</text:span></text:p>
      <text:p text:style-name="P44"><text:span text:style-name="T45">2.2</text:span><text:span text:style-name="T46">. reorganizuojamos biudžetinės įstaigos:</text:span></text:p>
      <text:p text:style-name="P47"><text:span text:style-name="T48">2.2.1</text:span><text:span text:style-name="T49">. Pasvalio r. Daujėnų pagrindinė mokykla (Baluškių g. 4, Daujėnų mstl., LT-39207, Pasvalio r. Kodas – 1906162490.<text:s/></text:span><text:span text:style-name="T50">Duomenys<text:s/></text:span><text:span text:style-name="T51">kaupiami ir saugomi Juridinių asmenų registre</text:span><text:span text:style-name="T52">);</text:span></text:p>
      <text:p text:style-name="P53"><text:span text:style-name="T54">2.2.2</text:span><text:span text:style-name="T55">. reorganizavime dalyvaujančios biudžetinės įstaigos:</text:span></text:p>
      <text:p text:style-name="P56"><text:span text:style-name="T57">2.2.2.1</text:span><text:span text:style-name="T58">. Pasvalio Lėvens pagrindinė mokykla</text:span><text:span text:style-name="T59"><text:s/>(</text:span><text:span text:style-name="T60">Kalno g. 34, LT-39121 Pasvalys. Kodas – 290615290.<text:s/></text:span><text:span text:style-name="T61">Duomenys<text:s/></text:span><text:span text:style-name="T62">kaupiami ir saugomi Juridinių asmenų registre</text:span><text:span text:style-name="T63">).</text:span></text:p>
      <text:p text:style-name="P64"><text:span text:style-name="T65">2.2.2.2</text:span><text:span text:style-name="T66">. Pasvalio r. Pumpėnų gimnazija (Panevėžio g. 53, LT-39235 Pumpėnų mstl., Pasvalio r. Kodas – 190615485. Duomenys kaupiami ir saugomi Juridinių asmenų registre).</text:span></text:p>
      <text:p text:style-name="P67"><text:span text:style-name="T68">2.3</text:span><text:span text:style-name="T69">. reorganizavimo būdas – išdalijimas.</text:span></text:p>
      <text:p text:style-name="P70"><text:span text:style-name="T71">2.4</text:span><text:span text:style-name="T72">. po reorganizavimo veiklą tęsiančios ir visas reorganizuojamos įstaigos teises ir pareigas perimančios biudžetinės įstaigos:</text:span></text:p>
      <text:p text:style-name="P73"><text:span text:style-name="T74">2.4.1</text:span><text:span text:style-name="T75">. Pasvalio Lėvens pagrindinė mokykla, turinti šiuos struktūrinius padalinius: Daujėnų skyrių, Ustukių skyrių, Valakėlių skyrių, Žilpamūšio daugiafunkcį centrą. Teisinė forma –biudžetinė įstaiga.<text:s/></text:span><text:span text:style-name="T76">Buveinė –<text:s/></text:span><text:span text:style-name="T77">Kalno g. 34, LT-39121 Pasvalys. Kodas – 290615290</text:span><text:span text:style-name="T78">.<text:s/></text:span><text:span text:style-name="T79">Mokykla vykdys ikimokyklinio, priešmokyklinio, pradinio, pagrindinio ugdymo programas bei<text:s/></text:span><text:span text:style-name="T80">vaikų neformalųjį švietimą,<text:s/></text:span><text:span text:style-name="T81">įgyvendins Lietuvos Respublikos švietimo įstatyme ir kituose teisės aktuose</text:span><text:span text:style-name="T82"><text:s/>nustatytas funkcijas.</text:span></text:p>
      <text:p text:style-name="P83"><text:span text:style-name="T84">Mokyklos savininkas – Pasvalio rajono savivaldybė. Mokyklos savininko teises ir pareigas įgyvendinanti institucija – Pasvalio rajono savivaldybės taryba.<text:s/></text:span></text:p>
      <text:p text:style-name="P85"><text:span text:style-name="T86">2.4.2</text:span><text:span text:style-name="T87">.<text:s/></text:span><text:span text:style-name="T88">Pasvalio r. Pumpėnų gimnazija, turinti šiuos struktūrinius padalinius: Kalno skyrių, Kriklinių skyrių, Mikoliškio skyrių.<text:s/></text:span><text:span text:style-name="T89">Teisinė forma – biudžetinė įstaiga.<text:s/></text:span><text:span text:style-name="T90">Buveinė –<text:s/></text:span><text:span text:style-name="T91">Panevėžio g. 53, LT-39235 Pumpėnų mstl., Pasvalio r. Kodas – 190615485.<text:s/></text:span><text:span text:style-name="T92">Mokykla vykdys ikimokyklinio, priešmokyklinio, pradinio, pagrindinio ir vidurinio ugdymo programas bei<text:s/></text:span><text:span text:style-name="T93">vaikų neformalųjį švietimą,<text:s/></text:span><text:span text:style-name="T94">įgyvendins Lietuvos Respublikos švietimo įstatyme ir kituose teisės aktuose</text:span><text:span text:style-name="T95"><text:s/>nustatytas funkcijas.</text:span><text:span text:style-name="T96"><text:s/></text:span></text:p>
      <text:p text:style-name="P97"><text:span text:style-name="T98">2.5</text:span><text:span text:style-name="T99">. Po reorganizavimo Pasvalio r. Daujėnų pagrindinė mokykla baigia veiklą kaip juridinis asmuo nuo jo išregistravimo iš Juridinių asmenų registro, bet ne<text:s/></text:span>vėliau kaip 2020 m. rugpjūčio 31 d.<text:span text:style-name="T100">:</text:span></text:p>
      <text:p text:style-name="P101"><text:span text:style-name="T102">3</text:span><text:span text:style-name="T103">. Įpareigoti</text:span><text:span text:style-name="T104"><text:s/>Pasvalio r. Daujėnų, Pasvalio Lėvens pagrindinių mokyklų ir Pasvalio r. Pumpėnų gimnazijos direktorius:</text:span></text:p>
      <text:p text:style-name="P105"/>
      <text:p text:style-name="P106"><text:span text:style-name="T107">3.1</text:span><text:span text:style-name="T108">. Lietuvos Respublikos civilinio kodekso nustatyta tvarka iki 2020 m. vasario 1</text:span><text:span text:style-name="T109"><text:s/></text:span><text:span text:style-name="T110">d. parengti Pasvalio r. Daujėnų,<text:s/></text:span><text:span text:style-name="T111">Pasvalio Lėvens pagrindinių mokyklų ir Pasvalio r. Pumpėnų gimnazijos<text:s/></text:span><text:span text:style-name="T112">reorganizavimo sąlygų aprašą, jį viešai paskelbti ir pateikti Juridinių asmenų registrui ne vėliau kaip pirmą viešo paskelbimo dieną;</text:span></text:p>
      <text:p text:style-name="P113"><text:span text:style-name="T114">3.2</text:span><text:span text:style-name="T115">. teisės aktų nustatyta tvarka raštu informuoti Pasvalio r. Daujėnų,<text:s/></text:span><text:span text:style-name="T116">Pasvalio Lėvens pagrindinių mokyklų ir Pasvalio r. Pumpėnų gimnazijos mokinius,<text:s/></text:span><text:span text:style-name="T117">tėvus,</text:span><text:span text:style-name="T118"><text:s/>darbuotojus, kreditorius apie įstaigų reorganizavimą bei įstaigų dalyvavimą reorganizavime.</text:span></text:p>
      <text:p text:style-name="P119"><text:span text:style-name="T120">4</text:span><text:span text:style-name="T121">. Įpareigoti Pasvalio Lėvens pagrindinės mokyklos ir Pasvalio r. Pumpėnų gimnazijos direktorius teisės aktų nustatyta tvarka parengti iki 2020 m. gegužės 1 d. po reorganizavimo<text:s/></text:span>veiksiančių Pasvalio Lėvens pagrindinės mokyklos ir Pasvalio r. Pumpėnų gimnazijos nuostatų projektus ir pateikti juos Savivaldybės tarybai patvirtinti.</text:p>
      <text:p text:style-name="P122">5. Pripažinti netekusiais galios Savivaldybės tarybos 2018 m. vasario 14 d. sprendimo Nr. T1-14 „Dėl Pasvalio r. Daujėnų pagrindinės mokyklos tipo ir pavadinimo pakeitimo“ 3, 4, 5 punktus.</text:p>
      <text:p text:style-name="P123"><text:span text:style-name="T124">Sprendimas per vieną mėnesį gali būti skundžiamas Regionų apygardos administraciniam teismui, skundą (prašymą) paduodant bet kuriuose šio teismo rūmuose, Lietuvos Respublikos administracinių bylų teisenos įstatymo nustatyta tvarka.</text:span></text:p>
      <text:p text:style-name="P125"/>
      <text:p text:style-name="P126"/>
      <text:p text:style-name="P127"/>
      <text:p text:style-name="P128">Savivaldybės meras<text:s/><text:tab/><text:tab/><text:tab/><text:tab/><text:tab/><text:tab/><text:tab/><text:tab/><text:s text:c="3"/>Gintautas Gegužins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03:00Z</meta:creation-date>
    <dc:date>2020-01-17T09:03:00Z</dc:date>
    <meta:print-date>2019-11-29T09:01:00Z</meta:print-date>
    <meta:template xlink:href="Normal.dotm" xlink:type="simple"/>
    <meta:editing-cycles>2</meta:editing-cycles>
    <meta:editing-duration>PT0S</meta:editing-duration>
    <meta:document-statistic meta:page-count="2" meta:paragraph-count="75" meta:word-count="789" meta:character-count="6429" meta:row-count="381" meta:non-whitespace-character-count="5715"/>
  </office:meta>
</office:document-meta>
</file>