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text-properties style:font-size-complex="12pt" fo:language="pt" fo:country="B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text-align="justify" fo:text-indent="0.5in"/>
      <style:text-properties fo:hyphenate="false"/>
    </style:style>
    <style:style style:name="P58" style:parent-style-name="Normal" style:family="paragraph">
      <style:paragraph-properties fo:text-align="justify" fo:text-indent="0.5in"/>
      <style:text-properties fo:hyphenate="false"/>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ableColumn62" style:family="table-column">
      <style:table-column-properties style:column-width="0.65in"/>
    </style:style>
    <style:style style:name="TableColumn63" style:family="table-column">
      <style:table-column-properties style:column-width="2.8805in"/>
    </style:style>
    <style:style style:name="TableColumn64" style:family="table-column">
      <style:table-column-properties style:column-width="1.6118in"/>
    </style:style>
    <style:style style:name="Table61" style:family="table">
      <style:table-properties style:width="5.14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70" style:parent-style-name="DefaultParagraphFont" style:family="text">
      <style:text-properties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ableColumn76" style:family="table-column">
      <style:table-column-properties style:column-width="0.65in"/>
    </style:style>
    <style:style style:name="TableColumn77" style:family="table-column">
      <style:table-column-properties style:column-width="2.8805in"/>
    </style:style>
    <style:style style:name="TableColumn78" style:family="table-column">
      <style:table-column-properties style:column-width="1.6118in"/>
    </style:style>
    <style:style style:name="Table75" style:family="table">
      <style:table-properties style:width="5.1423in" fo:margin-left="0in" table:align="center"/>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84" style:parent-style-name="DefaultParagraphFont" style:family="text">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09 M. SAUSIO 29 D. NUTARIMO NR. O3-6<text:s/></text:span><text:span text:style-name="T15">„DĖL ENERGETIKOS ĮMONIŲ TECHNOLOGINIO, FINANSINIO IR VADYBINIO PAJĖGUMO ĮVERTINIMO TVARKOS APRAŠO PATVIRTINIMO“</text:span><text:s/><text:span text:style-name="T16">PAKEITIMO</text:span></text:p>
      <text:p text:style-name="P17"/>
      <text:p text:style-name="P18"><text:span text:style-name="T19">2015 m. birželio 30<text:s/></text:span><text:span text:style-name="T20">d. Nr. O3-416</text:span></text:p>
      <text:p text:style-name="P21">Vilnius</text:p>
      <text:p text:style-name="P22"/>
      <text:p text:style-name="P23">Vadovaudamasi Lietuvos Respublikos elektros energetikos įstatymo (2015 m. gegužės 7 d. įstatymo Nr. XII-1665 redakcija) 16 straipsnio 22 dalimi, Lietuvos Respublikos elektros energetikos įstatymo<text:span text:style-name="T24"><text:s/></text:span>Nr. VIII-1881 16, 18, 20, 70 straipsnių pakeitimo ir 21 straipsnio pripažinimo netekusiu galios įstatymo 6 straipsnio 5 dalimi bei atsižvelgdama į Valstybinės kainų ir energetikos kontrolės komisijos (toliau – Komisija) Dujų ir elektros departamento Elektros skyriaus 2015 m. birželio 22 d. pažymą Nr. O5-212 „Dėl Valstybinės kainų ir energetikos kontrolės komisijos 2009 m. sausio 29 d. nutarimo Nr. O3-6 „Dėl Energetikos įmonių technologinio, finansinio ir vadybinio pajėgumo įvertinimo tvarkos aprašo patvirtinimo“ pakeitimo“, Komisija<text:s/><text:span text:style-name="T25">nutari</text:span><text:span text:style-name="T26">a:</text:span></text:p>
      <text:p text:style-name="P27"><text:span text:style-name="T28">1</text:span><text:span text:style-name="T29">. Pakeisti Ū</text:span>kio subjektų technologinio, finansinio ir vadybinio pajėgumo įvertinimo tvarkos aprašą, patvirtintą Komisijos 2009 m. sausio 29 d. nutarimu Nr. O3-6 „Dėl Energetikos įmonių technologinio, finansinio ir vadybinio pajėgumo įvertinimo tvarkos aprašo patvirtinimo“:<text:s/></text:p>
      <text:p text:style-name="P30">1.1. Pakeisti 4.10 punktą ir jį išdėstyti taip:</text:p>
      <text:p text:style-name="P31">„4.10. Technologinio pajėgumo vertinimas neatliekamas Ūkio subjektams, pateikusiems prašymą išduoti leidimą Aprašo 4.1.1.4 punkte nurodytai veiklai vykdyti, taip pat nepriklausomo elektros energijos tiekimo veiklą vykdantiems Ūkio subjektams;“</text:p>
      <text:p text:style-name="P32">1.2. Pakeisti 15 punktą ir išdėstyti taip:</text:p>
      <text:p text:style-name="P33">„15. Jeigu Ūkio subjektas yra juridinis asmuo arba kitos valstybės narės juridinio asmens ar kitos organizacijos padalinys, įsteigtas Lietuvos Respublikoje<text:s/><text:span text:style-name="T34">(</text:span>išskyrus biudžetines įstaigas), jo finansinis pajėgumas<text:s/><text:span text:style-name="T35">vertinamas kaip pakankamas, jei:“</text:span></text:p>
      <text:p text:style-name="P36"><text:span text:style-name="T37">1.3</text:span><text:span text:style-name="T38">. Pakeisti 15.1.2 punktą ir jį išdėstyti taip:</text:span></text:p>
      <text:p text:style-name="P39"><text:span text:style-name="T40">„</text:span><text:span text:style-name="T41">15.1.2</text:span><text:span text:style-name="T42">. Ūkio subjekto</text:span><text:s/>nuosavo ir įstatinio kapitalo santykis atitinka Akcinių bendrovių įstatymo<text:s/><text:span text:style-name="T43">38 straipsnio reikalavimus (išskyrus Ūkio subjektus, kuriems netaikomi minėto įstatymo reikalavimai);“</text:span></text:p>
      <text:p text:style-name="P44">1.4. Pakeisti 15.1.3 punktą ir jį išdėstyti taip:</text:p>
      <text:p text:style-name="P45">„15.1.3. Ūkio subjektas (išskyrus<text:span text:style-name="T46"><text:s/>Ūkio subjektus, nurodytus Aprašo 4.1.1.3, 4.1.1.4, 4.2.1.5 punktuose) neturi pradel</text:span>stų finansinių įsipareigojimų daugiau nei 60 dienų arba jų turi, tačiau įrodo, kad Ūkio subjekto turtas yra pakankamas pradelstiems finansiniams įsipareigojimams padengti ir kad juos padengus Ūkio subjekto finansinio pajėgumo rodikliai atitiks Aprašo 15.1.1 ir 15.1.2 punktuose nustatytus reikalavimus;“</text:p>
      <text:p text:style-name="P47">1.5. Papildyti nauju 15.1.4 punktu:<text:s/></text:p>
      <text:p text:style-name="P48">„<text:span text:style-name="T49">15.1.4</text:span><text:span text:style-name="T50">. Aprašo 4.1.1.3, 4.1.1.4, 4.2.1.5 punktuose nurodyti Ūkio subjektai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unktuose nustatytus reikalavimus;“</text:span></text:p>
      <text:p text:style-name="P51">1.6. Pakeisti 15.2.2 punktą ir jį išdėstyti taip:</text:p>
      <text:p text:style-name="P52">„15.2.2. Ūkio subjekto nuosavo ir įstatinio kapitalo santykis atitinka Akcinių bendrovių įstatymo 38 straipsnio reikalavimus (išskyrus Ūkio subjektus, kuriems netaikomi minėto įstatymo reikalavimai);“</text:p>
      <text:p text:style-name="P53">1.7. Pakeisti 18.4.2 punktą ir jį išdėstyti taip:</text:p>
      <text:p text:style-name="P54">„18.4.2. kurio nuosavo ir įstatinio kapitalo santykis neatitinka Akcinių bendrovių įstatymo 38 straipsnio reikalavimų;“</text:p>
      <text:p text:style-name="P55">1.8. Pakeisti 20 punktą ir jį išdėstyti taip:</text:p>
      <text:p text:style-name="P56">„20. Komisija Aprašo 4.1.1.1, 4.1.1.2, 4.2.1.1–4.2.1.4, 4.3, 4.4, 4.5.1, 4.5.2 punktuose nurodyto Ūkio subjekto (išskyrus biudžetines įstaigas) bendrąjį finansinio pajėgumo rodiklį nustato, atsižvelgdama į šiuos principus:“<text:s/></text:p>
      <text:p text:style-name="P57">1.9. Pakeisti 23.4.2 punktą ir jį išdėstyti taip:</text:p>
      <text:p text:style-name="P58">„23.4.2. informaciją apie savo pradelstus skolinius (finansinius) įsipareigojimus. Jeigu Ūkio subjektas jų turi, pateikia įrodymus, kad asmens lėšos yra pakankamos pradelstiems skoliniams (finansiniams) įsipareigojimams padengti.“</text:p>
      <text:p text:style-name="P59">1.10. Pakeisti 6 priedo lentelės „Informacija apie Ūkio subjekto licencijuojamos ar leidimu reguliuojamos veiklos grynuosius pinigus ir jų ekvivalentus, gautinas ir mokėtinas sumas“ 2 punktą ir jį išdėstyti taip:</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able:table-cell>
          <table:table-cell table:style-name="TableCell68">
            <text:p text:style-name="P69">Gautinos sumos<text:s/><text:span text:style-name="T70">ataskaitinio</text:span><text:s/>mėnesio pabaigoje pagal sudarytas sutartis“<text:s/></text:p>
          </table:table-cell>
          <table:table-cell table:style-name="TableCell71">
            <text:p text:style-name="P72"/>
          </table:table-cell>
        </table:table-row>
      </table:table>
      <text:p text:style-name="P73">1.11. Pakeisti 6 priedo lentelės „Informacija apie Ūkio subjekto licencijuojamos ar leidimu reguliuojamos veiklos grynuosius pinigus ir jų ekvivalentus, gautinas ir mokėtinas sumas“ 3 punktą ir jį išdėstyti taip:</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3.</text:p>
          </table:table-cell>
          <table:table-cell table:style-name="TableCell82">
            <text:p text:style-name="P83">Mokėtinos sumos<text:s/><text:span text:style-name="T84">ataskaitinio</text:span><text:s/>mėnesio pabaigoje pagal sudarytas sutartis“</text:p>
          </table:table-cell>
          <table:table-cell table:style-name="TableCell85">
            <text:p text:style-name="P86"/>
          </table:table-cell>
        </table:table-row>
      </table:table>
      <text:p text:style-name="P87"/>
      <text:p text:style-name="P88">1.12. Papildyti nauju 44 punktu:</text:p>
      <text:p text:style-name="P89">„44. Ūkio subjektai, pažeidę Aprašo nuostatas, atsako Lietuvos Respublikos įstatymų nustatyta tvarka.“</text:p>
      <text:p text:style-name="P90">2. Nustatyti, jog šis n<text:span text:style-name="T91">utarimas įsigalioja 2015 m. liepos 1 d.</text:span></text:p>
      <text:p text:style-name="Normal"/>
      <text:p text:style-name="Normal"/>
      <text:p text:style-name="Normal"/>
      <text:p text:style-name="P92"><text:span text:style-name="T93">Komisijos pirmininkė<text:s/></text:span><text:span text:style-name="T9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 User</dc:creator>
    <meta:creation-date>2016-03-02T09:04:00Z</meta:creation-date>
    <dc:date>2016-03-02T09:04:00Z</dc:date>
    <meta:print-date>2015-06-30T08:02:00Z</meta:print-date>
    <meta:template xlink:href="Normal" xlink:type="simple"/>
    <meta:editing-cycles>2</meta:editing-cycles>
    <meta:editing-duration>PT0S</meta:editing-duration>
    <meta:document-statistic meta:page-count="2" meta:paragraph-count="41" meta:word-count="638" meta:character-count="4973" meta:row-count="168" meta:non-whitespace-character-count="4376"/>
  </office:meta>
</office:document-meta>
</file>