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text-properties style:font-size-complex="12pt"/>
    </style:style>
    <style:style style:name="P33" style:parent-style-name="Normal" style:family="paragraph">
      <style:paragraph-properties fo:text-align="justify">
        <style:tab-stops>
          <style:tab-stop style:type="left" style:position="4.725in"/>
        </style:tab-stops>
      </style:paragraph-properties>
      <style:text-properties style:font-size-complex="12pt"/>
    </style:style>
    <style:style style:name="P34" style:parent-style-name="Normal" style:family="paragraph">
      <style:paragraph-properties fo:text-align="justify">
        <style:tab-stops>
          <style:tab-stop style:type="left" style:position="4.725in"/>
        </style:tab-stops>
      </style:paragraph-properties>
      <style:text-properties style:font-size-complex="12pt"/>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master-page-name="MPF1" style:family="paragraph">
      <style:paragraph-properties fo:break-before="page" fo:text-indent="6.8909in" style:page-number="1"/>
      <style:text-properties style:font-size-complex="12pt"/>
    </style:style>
    <style:style style:name="P42" style:parent-style-name="Normal" style:family="paragraph">
      <style:paragraph-properties fo:text-indent="6.8909in"/>
      <style:text-properties style:font-size-complex="12pt"/>
    </style:style>
    <style:style style:name="P43" style:parent-style-name="Normal" style:family="paragraph">
      <style:paragraph-properties fo:text-indent="6.8909in"/>
      <style:text-properties style:font-size-complex="12pt"/>
    </style:style>
    <style:style style:name="P44" style:parent-style-name="Normal" style:family="paragraph">
      <style:paragraph-properties fo:text-indent="6.8909in"/>
      <style:text-properties style:font-size-complex="12pt"/>
    </style:style>
    <style:style style:name="P45" style:parent-style-name="Normal" style:family="paragraph">
      <style:paragraph-properties fo:text-indent="6.8909in"/>
    </style:style>
    <style:style style:name="T46" style:parent-style-name="DefaultParagraphFont" style:family="text">
      <style:text-properties style:font-size-complex="12pt"/>
    </style:style>
    <style:style style:name="P47" style:parent-style-name="Normal" style:family="paragraph">
      <style:paragraph-properties fo:text-indent="6.8909in"/>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text-properties style:font-size-complex="12pt"/>
    </style:style>
    <style:style style:name="TableColumn54" style:family="table-column">
      <style:table-column-properties style:column-width="0.5666in"/>
    </style:style>
    <style:style style:name="TableColumn55" style:family="table-column">
      <style:table-column-properties style:column-width="2.0555in"/>
    </style:style>
    <style:style style:name="TableColumn56" style:family="table-column">
      <style:table-column-properties style:column-width="2.1215in"/>
    </style:style>
    <style:style style:name="TableColumn57" style:family="table-column">
      <style:table-column-properties style:column-width="1.1909in"/>
    </style:style>
    <style:style style:name="TableColumn58" style:family="table-column">
      <style:table-column-properties style:column-width="1.0944in"/>
    </style:style>
    <style:style style:name="TableColumn59" style:family="table-column">
      <style:table-column-properties style:column-width="3.2388in"/>
    </style:style>
    <style:style style:name="Table53" style:family="table">
      <style:table-properties style:width="10.268in" style:rel-width="100%" fo:margin-left="0in" table:align="left"/>
    </style:style>
    <style:style style:name="TableRow60" style:family="table-row">
      <style:table-row-properties style:min-row-height="0.3409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min-row-height="0.2423in"/>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weight-complex="bold"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fo:font-weight="bold" style:font-weight-asian="bold"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ize="10pt" style:font-size-asian="10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Row302" style:family="table-row">
      <style:table-row-properties style:min-row-height="0.4534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tyle-complex="italic"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justify"/>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text-properties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P2438" style:parent-style-name="Normal" style:family="paragraph">
      <style:paragraph-properties fo:text-indent="0.043in"/>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text-properties style:font-size-complex="12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justify"/>
      <style:text-properties style:font-size-complex="12pt"/>
    </style:style>
    <style:style style:name="P2505" style:parent-style-name="Normal" style:family="paragraph">
      <style:paragraph-properties fo:text-align="justify"/>
      <style:text-properties style:font-size-complex="12pt"/>
    </style:style>
    <style:style style:name="P2506" style:parent-style-name="Normal" style:family="paragraph">
      <style:paragraph-properties fo:text-align="justify"/>
      <style:text-properties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text-properties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paragraph-properties fo:text-align="justify"/>
      <style:text-properties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P2564" style:parent-style-name="Normal" style:family="paragraph">
      <style:paragraph-properties fo:text-indent="0.043in"/>
      <style:text-properties fo:font-style="italic" style:font-style-asian="italic"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P2575" style:parent-style-name="Normal" style:family="paragraph">
      <style:text-properties fo:font-style="italic" style:font-style-asian="italic"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P2587" style:parent-style-name="Normal" style:family="paragraph">
      <style:paragraph-properties fo:text-indent="0.043in"/>
      <style:text-properties fo:font-style="italic" style:font-style-asian="italic"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size-complex="12pt"/>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P2598" style:parent-style-name="Normal" style:family="paragraph">
      <style:text-properties fo:font-style="italic" style:font-style-asian="italic"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P26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text:span text:style-name="T11">PANEVĖŽIO MIESTO SAVIVALDYBĖS TARYBA</text:span></text:p>
      <text:p text:style-name="P12"/>
      <text:p text:style-name="P13">SPRENDIMAS</text:p>
      <text:p text:style-name="P14"><text:span text:style-name="T15">dėl<text:s/></text:span><text:span text:style-name="T16">SAVIVALDYBĖS TARYBOS 2009 M. GRUODŽIO 29 D. SPRENDIMO NR. 1-44-3 „</text:span><text:span text:style-name="T17">DĖL<text:s/></text:span><text:span text:style-name="T18">PANEVĖŽIO MIESTO TERITORIJOS PASKIRSTYMO BENDROJO LAVINIMO MOKYKLOMS PATVIRTINIMO</text:span><text:span text:style-name="T19">“ PAKEITIMO<text:s/></text:span></text:p>
      <text:p text:style-name="P20"/>
      <text:p text:style-name="P21">2021 m. spalio 28 d. Nr. 1-295</text:p>
      <text:p text:style-name="P22">Panevėžys</text:p>
      <text:p text:style-name="Normal"/>
      <text:p text:style-name="Normal"/>
      <text:p text:style-name="P23"><text:span text:style-name="T24">Vadovaudamasi Lietuvos Respublikos vietos savivaldos įstatymo 18 straipsnio 1 dalimi, Lietuvos Respublikos švietimo įstatymo<text:s/></text:span><text:span text:style-name="T25">29 straipsnio 2 ir 3 dalimis</text:span><text:span text:style-name="T26">,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2 punktu, Panevėžio miesto savivaldybės tarybos 2021 m. balandžio 29 d. sprendimu Nr. 1-114 „Dėl Panevėžio miesto savivaldybės bendrojo ugdymo mokyklų tinklo pertvarkos 2021–2025 metų bendrojo plano patvirtinimo“, Panevėžio miesto savivaldybės taryba <text:s/>n u s p r e n d ž i a:</text:span></text:p>
      <text:p text:style-name="P27"><text:span text:style-name="T28">Pakeisti Panevėžio miesto teritorijos paskirstymą bendrojo lavinimo mokykloms (komplektuoti mokinių iki 16 metų klases), patvirtintą Panevėžio miesto savivaldybės tarybos 2009 m. gruodžio 29 d. sprendimu Nr. 1-44-3 „Dėl Panevėžio miesto teritorijos paskirstymo bendrojo lavinimo mokykloms patvirtinimo“,</text:span><text:span text:style-name="T29"><text:s/></text:span><text:span text:style-name="T30">ir išdėstyti jį nauja redakcija (pridedama).</text:span></text:p>
      <text:p text:style-name="P31"/>
      <text:p text:style-name="P32"/>
      <text:p text:style-name="P33"/>
      <text:p text:style-name="P34">Savivaldybės meras<text:tab/>Rytis Mykolas Račkauskas</text:p>
      <text:p text:style-name="P35"/>
      <text:soft-page-break/>
      <text:p text:style-name="P36">PATVIRTINTA</text:p>
      <text:p text:style-name="P42">Panevėžio miesto savivaldybės tarybos</text:p>
      <text:p text:style-name="P43">2009 m. gruodžio 29 d. sprendimu Nr. 1-44-3</text:p>
      <text:p text:style-name="P44">(Panevėžio miesto savivaldybės tarybos</text:p>
      <text:p text:style-name="P45">2021 m. spalio 28 d.<text:s/><text:span text:style-name="T46">sprendimo Nr. 1-295</text:span></text:p>
      <text:p text:style-name="P47">redakcija)</text:p>
      <text:p text:style-name="P48"/>
      <text:p text:style-name="P49">Panevėžio Miesto teritorijos paskirstymas bendrojo ugdymo mokykloms<text:s/></text:p>
      <text:p text:style-name="P50"><text:span text:style-name="T51">(komplektuoti mokinių iki 16 metų klase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Mokyklos pavadinimas, adresas</text:p>
          </table:table-cell>
          <table:table-cell table:style-name="TableCell65" table:number-columns-spanned="3">
            <text:p text:style-name="P66">Aptarnavimo teritorija (gatvių pavadinimai, namų numeriai)</text:p>
          </table:table-cell>
          <table:covered-table-cell/>
          <table:covered-table-cell/>
          <table:table-cell table:style-name="TableCell67" table:number-rows-spanned="2">
            <text:p text:style-name="P68">Pastabos</text:p>
          </table:table-cell>
        </table:table-row>
        <table:table-row table:style-name="TableRow69">
          <table:covered-table-cell>
            <text:p text:style-name="P70"/>
          </table:covered-table-cell>
          <table:covered-table-cell>
            <text:p text:style-name="P71"/>
          </table:covered-table-cell>
          <table:table-cell table:style-name="TableCell72">
            <text:p text:style-name="P73">Gatvės pavadinimas</text:p>
          </table:table-cell>
          <table:table-cell table:style-name="TableCell74">
            <text:p text:style-name="P75">Nelyginiai</text:p>
            <text:p text:style-name="P76">namų numeriai</text:p>
          </table:table-cell>
          <table:table-cell table:style-name="TableCell77">
            <text:p text:style-name="P78">Lyginiai namų numeriai</text:p>
          </table:table-cell>
          <table:covered-table-cell>
            <text:p text:style-name="P79"/>
          </table:covered-table-cell>
        </table:table-row>
        <table:table-row table:style-name="TableRow80">
          <table:table-cell table:style-name="TableCell81">
            <text:p text:style-name="P82">1.</text:p>
          </table:table-cell>
          <table:table-cell table:style-name="TableCell83">
            <text:p text:style-name="P84">Pradinė mokykla</text:p>
            <text:p text:style-name="P85">(Ukmergės g. 34)</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Pradinė mokykla</text:p>
            <text:p text:style-name="P105"/>
            <text:p text:style-name="P106"/>
            <text:p text:style-name="P107"/>
            <text:p text:style-name="P108"/>
            <text:p text:style-name="P109"/>
            <text:p text:style-name="P110"/>
          </table:table-cell>
          <table:table-cell table:style-name="TableCell111">
            <text:p text:style-name="P112">A. Jakšto g.;</text:p>
            <text:p text:style-name="P113">Algirdo g.;<text:s/></text:p>
            <text:p text:style-name="P114">Apvaizdos takas;</text:p>
            <text:p text:style-name="P115">Aukštaičių g.;<text:s/></text:p>
            <text:p text:style-name="P116">Elektros g.;</text:p>
            <text:p text:style-name="P117">Gedimino g.;</text:p>
            <text:p text:style-name="P118">Gegutės g.;</text:p>
            <text:p text:style-name="P119">J. Basanavičiaus g.;<text:s/></text:p>
            <text:p text:style-name="P120">J. Vaitiekūno g.;<text:s/></text:p>
            <text:p text:style-name="P121">Jotvingių g.;</text:p>
            <text:p text:style-name="P122">Kęstučio g.;<text:s/></text:p>
            <text:p text:style-name="P123">Kuršių g.;</text:p>
            <text:p text:style-name="P124">M. Tiškevičiaus g.;</text:p>
            <text:p text:style-name="P125">Maudyklos g.;</text:p>
            <text:p text:style-name="P126">Margių g.;<text:s/></text:p>
            <text:p text:style-name="P127">Radijo g.;</text:p>
            <text:p text:style-name="P128">Rambyno g.;</text:p>
            <text:p text:style-name="P129">Ramioji g.;</text:p>
            <text:p text:style-name="P130">Savanorių a.;</text:p>
            <text:soft-page-break/>
            <text:p text:style-name="P131">Sėlių g.; <text:s/></text:p>
            <text:p text:style-name="P132">Senamiesčio g.;</text:p>
            <text:p text:style-name="P133">Skaistakalnio g.;</text:p>
            <text:p text:style-name="P134">Smėlynės g.;</text:p>
            <text:p text:style-name="P135">Sporto g.;</text:p>
            <text:p text:style-name="P136">Staniūnų g.;<text:s/></text:p>
            <text:p text:style-name="P137">Sukilėlių g.;</text:p>
            <text:p text:style-name="P138">Šv. Zitos g.;</text:p>
            <text:p text:style-name="P139">Šv. Jokūbo g.;</text:p>
            <text:p text:style-name="P140">Trumpoji g.;<text:s/></text:p>
            <text:p text:style-name="P141">Ukmergės g.;</text:p>
            <text:p text:style-name="P142">Vysk. M. Giedraičio g.;</text:p>
            <text:p text:style-name="P143">Vilniaus g.; <text:s/></text:p>
            <text:p text:style-name="P144">Vytauto g.;<text:s/></text:p>
            <text:p text:style-name="P145">Žiemgalių g.</text:p>
          </table:table-cell>
          <table:table-cell table:style-name="TableCell146">
            <text:p text:style-name="P147"/>
            <text:p text:style-name="P148">21–95</text:p>
            <text:p text:style-name="P149"/>
            <text:p text:style-name="P150">15–55</text:p>
            <text:p text:style-name="P151"/>
            <text:p text:style-name="P152"/>
            <text:p text:style-name="P153"/>
            <text:p text:style-name="P154">1–31</text:p>
            <text:p text:style-name="P155"/>
            <text:p text:style-name="P156"/>
            <text:p text:style-name="P157">3–11</text:p>
            <text:p text:style-name="P158"/>
            <text:p text:style-name="P159"/>
            <text:p text:style-name="P160"/>
            <text:p text:style-name="P161">1–25</text:p>
            <text:p text:style-name="P162"/>
            <text:p text:style-name="P163">3–9</text:p>
            <text:p text:style-name="P164"/>
            <text:p text:style-name="P165"/>
            <text:soft-page-break/>
            <text:p text:style-name="P166">3–11</text:p>
            <text:p text:style-name="P167">3–77</text:p>
            <text:p text:style-name="P168"/>
            <text:p text:style-name="P169">1–31</text:p>
            <text:p text:style-name="P170"/>
            <text:p text:style-name="P171">1–23</text:p>
            <text:p text:style-name="P172"/>
            <text:p text:style-name="P173"/>
            <text:p text:style-name="P174"/>
            <text:p text:style-name="P175"/>
            <text:p text:style-name="P176"/>
            <text:p text:style-name="P177"/>
            <text:p text:style-name="P178">17–57</text:p>
            <text:p text:style-name="P179">1–33</text:p>
          </table:table-cell>
          <table:table-cell table:style-name="TableCell180">
            <text:p text:style-name="P181"/>
            <text:p text:style-name="P182">32–96</text:p>
            <text:p text:style-name="P183"/>
            <text:p text:style-name="P184"/>
            <text:p text:style-name="P185"/>
            <text:p text:style-name="P186"/>
            <text:p text:style-name="P187"/>
            <text:p text:style-name="P188">2–36</text:p>
            <text:p text:style-name="P189"/>
            <text:p text:style-name="P190"/>
            <text:p text:style-name="P191">4–10</text:p>
            <text:p text:style-name="P192"/>
            <text:p text:style-name="P193"/>
            <text:p text:style-name="P194"/>
            <text:p text:style-name="P195">8–28</text:p>
            <text:p text:style-name="P196"/>
            <text:p text:style-name="P197">4–12</text:p>
            <text:p text:style-name="P198"/>
            <text:p text:style-name="P199"/>
            <text:soft-page-break/>
            <text:p text:style-name="P200">4</text:p>
            <text:p text:style-name="P201">4–72</text:p>
            <text:p text:style-name="P202"/>
            <text:p text:style-name="P203">2–50</text:p>
            <text:p text:style-name="P204"/>
            <text:p text:style-name="P205">4–30</text:p>
            <text:p text:style-name="P206"/>
            <text:p text:style-name="P207"/>
            <text:p text:style-name="P208"/>
            <text:p text:style-name="P209"/>
            <text:p text:style-name="P210"/>
            <text:p text:style-name="P211"/>
            <text:p text:style-name="P212">14–64</text:p>
            <text:p text:style-name="P213">2–26</text:p>
          </table:table-cell>
          <table:table-cell table:style-name="TableCell214">
            <text:p text:style-name="P215">Mokiniai, baigę Pradinę mokyklą, pirmumo teise priimami į:</text:p>
            <text:p text:style-name="P216"/>
            <text:p text:style-name="P217">„Vyturio“ progimnaziją – gyvenantys Elektros g., Savanorių a.;</text:p>
            <text:p text:style-name="P218"/>
            <text:p text:style-name="P219">Beržų progimnaziją – gyvenantys Algirdo g. 21–95 ir 32–96, Margių g., Vilniaus g. 17–57 ir 14–64, Gedimino g., Aukštaičių g. 15–55, Staniūnų g. 1–23 ir 4–30, Sėlių g., Vytauto g. 1–33 ir 2–26, Jotvingių g., Kuršių g., Rambyno g., Žiemgalių g.;</text:p>
            <text:p text:style-name="P220"/>
            <text:p text:style-name="P221">„Vilties“ progimnaziją – gyvenantys<text:s/><text:line-break/>J. Basanavičiaus g. 1–31 ir 2–36, Ukmergės g.;</text:p>
            <text:p text:style-name="P222"/>
            <text:p text:style-name="P223"><text:span text:style-name="T224">Vytauto Žemkalnio gimnaziją – gyvenantys<text:s/></text:span><text:span text:style-name="T225"><text:line-break/>A. Jakšto g., Apvaizdos take, Gegutės g.,<text:s/></text:span><text:span text:style-name="T226"><text:line-break/></text:span><text:soft-page-break/><text:span text:style-name="T227">J. Vaitiekūno g., M. Tiškevičiaus g., Maudyklos g., Radijo g., Ramiojoje g., Senamiesčio g. 3–77, 4–72, Skaistakalnio g., Smėlynės g. 1–31, 2–50, Sporto g., Sukilėlių g., Šv. Zitos g.,<text:s/></text:span><text:span text:style-name="T228"><text:line-break/>Šv. Jokūbo g., Trumpojoje g., Vysk. M.</text:span><text:span text:style-name="T229"><text:s/></text:span><text:span text:style-name="T230">Giedraičio g.<text:s/></text:span></text:p>
            <text:p text:style-name="P231"/>
            <text:p text:style-name="P232"/>
          </table:table-cell>
        </table:table-row>
        <text:soft-page-break/>
        <table:table-row table:style-name="TableRow233">
          <table:table-cell table:style-name="TableCell234">
            <text:p text:style-name="P235">2.</text:p>
          </table:table-cell>
          <table:table-cell table:style-name="TableCell236">
            <text:p text:style-name="P237">„Vilties“ progimnazija</text:p>
            <text:p text:style-name="P238">(Ramygalos g. 16)</text:p>
            <text:p text:style-name="P239"/>
            <text:p text:style-name="P240"/>
          </table:table-cell>
          <table:table-cell table:style-name="TableCell241">
            <text:p text:style-name="P242">Aldonos g.;<text:s/></text:p>
            <text:p text:style-name="P243">Algirdo g.;</text:p>
            <text:p text:style-name="P244">Aukštaičių g.;</text:p>
            <text:p text:style-name="P245">Danutės g.;</text:p>
            <text:p text:style-name="P246">J. Tilvyčio g.;<text:s/></text:p>
            <text:p text:style-name="P247">Katedros a.;<text:s/></text:p>
            <text:p text:style-name="P248">Katedros g.;<text:s/></text:p>
            <text:p text:style-name="P249">Klaipėdos g.;</text:p>
            <text:p text:style-name="P250">Nemuno g.;<text:s/></text:p>
            <text:p text:style-name="P251">Nepriklausomybės a.;<text:s/></text:p>
            <text:p text:style-name="P252">Pilėnų g.;</text:p>
            <text:p text:style-name="P253">Ramygalos g.;</text:p>
            <text:p text:style-name="P254">Sirupio g.;<text:s/></text:p>
            <text:p text:style-name="P255">Sodų g.;<text:s/></text:p>
            <text:p text:style-name="P256">Suvalkų g.;</text:p>
            <text:p text:style-name="P257">Vaižganto g.;<text:s/></text:p>
            <text:p text:style-name="P258">Varnaičių g.;<text:s/></text:p>
            <text:p text:style-name="P259">Vilniaus g.;</text:p>
            <text:soft-page-break/>
            <text:p text:style-name="P260">Vysk. K. Paltaroko g.;<text:s/></text:p>
            <text:p text:style-name="P261">Žemaitės g.</text:p>
          </table:table-cell>
          <table:table-cell table:style-name="TableCell262">
            <text:p text:style-name="P263"/>
            <text:p text:style-name="P264">3–11</text:p>
            <text:p text:style-name="P265">1–5</text:p>
            <text:p text:style-name="P266"/>
            <text:p text:style-name="P267">1–59<text:s/></text:p>
            <text:p text:style-name="P268"/>
            <text:p text:style-name="P269"/>
            <text:p text:style-name="P270">1–35</text:p>
            <text:p text:style-name="P271">1–29</text:p>
            <text:p text:style-name="P272"/>
            <text:p text:style-name="P273">1–35</text:p>
            <text:p text:style-name="P274">1–57</text:p>
            <text:p text:style-name="P275">1–35</text:p>
            <text:p text:style-name="P276"/>
            <text:p text:style-name="P277">1–13</text:p>
            <text:p text:style-name="P278"/>
            <text:p text:style-name="P279"/>
            <text:p text:style-name="P280">1–13</text:p>
          </table:table-cell>
          <table:table-cell table:style-name="TableCell281">
            <text:p text:style-name="P282"/>
            <text:p text:style-name="P283">4–26</text:p>
            <text:p text:style-name="P284">2–6</text:p>
            <text:p text:style-name="P285"/>
            <text:p text:style-name="P286">2–62</text:p>
            <text:p text:style-name="P287"/>
            <text:p text:style-name="P288"/>
            <text:p text:style-name="P289"/>
            <text:p text:style-name="P290">2–18</text:p>
            <text:p text:style-name="P291"/>
            <text:p text:style-name="P292">2–32</text:p>
            <text:p text:style-name="P293">2–68</text:p>
            <text:p text:style-name="P294">2–28</text:p>
            <text:p text:style-name="P295"/>
            <text:p text:style-name="P296">2–10</text:p>
            <text:p text:style-name="P297"/>
            <text:p text:style-name="P298"/>
            <text:p text:style-name="P299">4–10</text:p>
          </table:table-cell>
          <table:table-cell table:style-name="TableCell300">
            <text:p text:style-name="P301">„Vilties“ progimnazijos mokiniai, baigę aštuonias klases, toliau tęsia mokslą gimnazijose.</text:p>
          </table:table-cell>
        </table:table-row>
        <text:soft-page-break/>
        <table:table-row table:style-name="TableRow302">
          <table:table-cell table:style-name="TableCell303">
            <text:p text:style-name="P304">3.</text:p>
          </table:table-cell>
          <table:table-cell table:style-name="TableCell305">
            <text:p text:style-name="P306">Vytauto Žemkalnio gimnazija (Smėlynės g. 29)</text:p>
          </table:table-cell>
          <table:table-cell table:style-name="TableCell307">
            <text:p text:style-name="P308">Audėjų g.;</text:p>
            <text:p text:style-name="P309">Ąžuolų g.;</text:p>
            <text:p text:style-name="P310">Darbininkų g.;</text:p>
            <text:p text:style-name="P311">E. Liutkevičiaus g.; Elektronikos g.;</text:p>
            <text:p text:style-name="P312">J. Jablonskio g.;</text:p>
            <text:p text:style-name="P313">Kanapių g.;</text:p>
            <text:p text:style-name="P314">Kanklių g.;</text:p>
            <text:p text:style-name="P315">Lentpjūvių g.;</text:p>
            <text:p text:style-name="P316">Liepų al.;</text:p>
            <text:p text:style-name="P317">S. Kerbedžio g.;<text:s/></text:p>
            <text:p text:style-name="P318">Marijonų g.;<text:s/></text:p>
            <text:p text:style-name="P319">Naujoji g.;</text:p>
            <text:p text:style-name="P320">Nevėžio g.;<text:s/></text:p>
            <text:p text:style-name="P321">Paežerio g.;</text:p>
            <text:p text:style-name="P322">Prekybos g.;</text:p>
            <text:p text:style-name="P323">Radviliškio g.;</text:p>
            <text:p text:style-name="P324">Senamiesčio g.;<text:s/></text:p>
            <text:p text:style-name="P325">Smėlynės g.;</text:p>
            <text:p text:style-name="P326">Stoties g.;</text:p>
            <text:p text:style-name="P327">Svalios g.;</text:p>
            <text:p text:style-name="P328">Šermukšnių g.;</text:p>
            <text:p text:style-name="P329">Tinklų g.;</text:p>
            <text:p text:style-name="P330">Trakiškio g.;</text:p>
            <text:p text:style-name="Normal"><text:span text:style-name="T331">Uosių g</text:span><text:span text:style-name="T332">.</text:span><text:span text:style-name="T333">;</text:span></text:p>
            <text:p text:style-name="P334">Utenos g.;</text:p>
            <text:p text:style-name="P335">Varpo g.;</text:p>
            <text:p text:style-name="P336">Venslaviškio g.;</text:p>
            <text:p text:style-name="P337">Vienybės a.;<text:s/></text:p>
            <text:p text:style-name="P338">Vilties g.</text:p>
          </table:table-cell>
          <table:table-cell table:style-name="TableCell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79–117</text:p>
            <text:p text:style-name="P358">33–81</text:p>
            <text:p text:style-name="P359">23–51</text:p>
            <text:p text:style-name="P360"/>
            <text:p text:style-name="P361"/>
            <text:p text:style-name="P362"/>
            <text:p text:style-name="P363"/>
            <text:p text:style-name="P364"/>
            <text:p text:style-name="P365"/>
            <text:p text:style-name="P366"/>
            <text:p text:style-name="P367"/>
            <text:p text:style-name="P368"/>
          </table:table-cell>
          <table:table-cell table:style-name="TableCell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74–116</text:p>
            <text:p text:style-name="P388">52–104</text:p>
            <text:p text:style-name="P389">20–42</text:p>
            <text:p text:style-name="P390"/>
            <text:p text:style-name="P391"/>
            <text:p text:style-name="P392"/>
            <text:p text:style-name="P393"/>
            <text:p text:style-name="P394"/>
            <text:p text:style-name="P395"/>
            <text:p text:style-name="P396"/>
            <text:p text:style-name="P397"/>
            <text:p text:style-name="P398"/>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Rožyno progimnazija</text:p>
            <text:soft-page-break/>
            <text:p text:style-name="P406">(Rožių g. 20)</text:p>
            <text:p text:style-name="P407">Rožyno progimnazija</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Rožyno progimnazija</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Rožyno progimnazija</text:p>
            <text:p text:style-name="P476"/>
          </table:table-cell>
          <table:table-cell table:style-name="TableCell477">
            <text:p text:style-name="P478">A. Baranausko g.;</text:p>
            <text:soft-page-break/>
            <text:p text:style-name="P479">Aguonų g.;<text:s/></text:p>
            <text:p text:style-name="P480">Aguonų 1-asis skg.;</text:p>
            <text:p text:style-name="P481">Aguonų 2-asis skg.;</text:p>
            <text:p text:style-name="P482">Alyvų g.;</text:p>
            <text:p text:style-name="P483">Alyvų skg.;</text:p>
            <text:p text:style-name="P484">Alksnyno g.;</text:p>
            <text:p text:style-name="P485">Amerikos g.;</text:p>
            <text:p text:style-name="P486">Apynių g.;</text:p>
            <text:p text:style-name="P487">A. Strazdo g.;</text:p>
            <text:p text:style-name="P488">Astrų g.;</text:p>
            <text:p text:style-name="P489">Basliupio g.;</text:p>
            <text:p text:style-name="P490">Bičių g.;</text:p>
            <text:p text:style-name="P491">Bijūnų g.;</text:p>
            <text:p text:style-name="P492">Biržų g.;</text:p>
            <text:p text:style-name="P493">Bliūdžių g.;</text:p>
            <text:p text:style-name="P494">Bobkalnio g.;</text:p>
            <text:p text:style-name="P495">Bruknynės g.;</text:p>
            <text:p text:style-name="P496">B. Sruogos g.;</text:p>
            <text:p text:style-name="P497">Č. Petruškevičiaus g.;</text:p>
            <text:p text:style-name="P498">Dubogirio g.;</text:p>
            <text:p text:style-name="P499">Eglyno g.;</text:p>
            <text:p text:style-name="P500">Gamtininkų g.;</text:p>
            <text:p text:style-name="P501">Gamtininkų skg.;</text:p>
            <text:p text:style-name="P502">Garažų g.;</text:p>
            <text:p text:style-name="P503">Geležinkelio g.;</text:p>
            <text:p text:style-name="P504">Girelės g.;</text:p>
            <text:p text:style-name="P505">Gluosnių g.;</text:p>
            <text:p text:style-name="P506">Guso g.;</text:p>
            <text:p text:style-name="P507">Gvazdikų g.;</text:p>
            <text:p text:style-name="P508">Įstro g.;</text:p>
            <text:p text:style-name="P509">Jazminų g.;</text:p>
            <text:p text:style-name="P510">J. Elisono g.;</text:p>
            <text:p text:style-name="P511">Jurginų g.;</text:p>
            <text:p text:style-name="P512">Kaimynų g.;</text:p>
            <text:soft-page-break/>
            <text:p text:style-name="P513">Kalmaro g.;</text:p>
            <text:p text:style-name="P514">Katkų g.;<text:s/></text:p>
            <text:p text:style-name="P515">Keramikų g.;</text:p>
            <text:p text:style-name="P516">Kirtimų g.;</text:p>
            <text:p text:style-name="P517">Koldingo g.;</text:p>
            <text:p text:style-name="P518">Lazdynų g.;</text:p>
            <text:p text:style-name="P519">Lelijų g.;</text:p>
            <text:p text:style-name="P520">Lėvens g.;</text:p>
            <text:p text:style-name="P521">Liekupio g.;</text:p>
            <text:p text:style-name="P522">Liublino g.;</text:p>
            <text:p text:style-name="P523">Liuneno g.;</text:p>
            <text:p text:style-name="P524">Mastrakio g.;<text:s/></text:p>
            <text:p text:style-name="P525">Mažoji Gamtininkų g.;</text:p>
            <text:p text:style-name="P526">M. Grigonio g.;</text:p>
            <text:p text:style-name="P527">Mėnulio g.;</text:p>
            <text:p text:style-name="P528">Mėtų g.;</text:p>
            <text:p text:style-name="P529">Miško g.;</text:p>
            <text:p text:style-name="P530">Paįstrio g.;</text:p>
            <text:p text:style-name="P531">Pakluonių g.;</text:p>
            <text:p text:style-name="P532">Paliūniškio g.;</text:p>
            <text:p text:style-name="P533">Paparčių g.;</text:p>
            <text:p text:style-name="P534">Pasvalio g.;</text:p>
            <text:p text:style-name="P535">Pelkių g.;</text:p>
            <text:p text:style-name="P536">Pievų g.;</text:p>
            <text:p text:style-name="P537">Pilies g.;</text:p>
            <text:p text:style-name="P538">Piniavos g.;</text:p>
            <text:p text:style-name="P539">Piniavos skg.;</text:p>
            <text:p text:style-name="P540">Pumpėnų g.;</text:p>
            <text:p text:style-name="P541">Purienų g.;</text:p>
            <text:p text:style-name="P542">Pušyno g.;</text:p>
            <text:p text:style-name="P543">Putinų g.;</text:p>
            <text:p text:style-name="P544">Radastų g.;</text:p>
            <text:p text:style-name="P545">Ramunių g.;<text:s/></text:p>
            <text:p text:style-name="P546">Ramunių skg.;</text:p>
            <text:soft-page-break/>
            <text:p text:style-name="P547">Rasos g.;</text:p>
            <text:p text:style-name="P548">Rėklių g.;</text:p>
            <text:p text:style-name="P549">Rožių g.;</text:p>
            <text:p text:style-name="P550">Rūtų g.;</text:p>
            <text:p text:style-name="P551">Samanynės g.;</text:p>
            <text:p text:style-name="P552">Saulės al.;</text:p>
            <text:p text:style-name="P553">Saulėtekio g.;</text:p>
            <text:p text:style-name="P554">Siesrauto g.;<text:s/></text:p>
            <text:p text:style-name="P555">Skynimų g.;<text:s/></text:p>
            <text:p text:style-name="P556">Slyvų g.;</text:p>
            <text:p text:style-name="P557">Smėlynės g.;</text:p>
            <text:p text:style-name="P558">Sodininkų g.;<text:s/></text:p>
            <text:p text:style-name="P559">Sodininkų skg.;</text:p>
            <text:p text:style-name="P560">Stiklių g.;</text:p>
            <text:p text:style-name="P561">Svirnupio g.;</text:p>
            <text:p text:style-name="P562">Šiaurinė g.;</text:p>
            <text:p text:style-name="P563">Šilelio g.;</text:p>
            <text:p text:style-name="P564">Tiesioji g.;</text:p>
            <text:p text:style-name="P565">Tičkūnų g.;</text:p>
            <text:p text:style-name="P566">Tylioji g.;</text:p>
            <text:p text:style-name="P567">Tutiškių g.;</text:p>
            <text:p text:style-name="P568">Ūtos g.;</text:p>
            <text:p text:style-name="P569">Vaivadėlių g.;</text:p>
            <text:p text:style-name="P570">Vakario g.;</text:p>
            <text:p text:style-name="P571">Vijoklių g.;</text:p>
            <text:p text:style-name="P572">Vilktupio g.;</text:p>
            <text:p text:style-name="P573">Vingio g.;</text:p>
            <text:p text:style-name="P574">Vyšnių g.;</text:p>
            <text:p text:style-name="P575">Vyturio g.;</text:p>
            <text:p text:style-name="P576">Žalgirio g.;</text:p>
            <text:p text:style-name="P577">Žibučių g.;</text:p>
            <text:p text:style-name="P578">Žilvičių g.</text:p>
          </table:table-cell>
          <table:table-cell table:style-name="TableCell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29–103</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85–175</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able:table-cell>
          <table:table-cell table:style-name="TableCell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28–102</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106–214</text:p>
          </table:table-cell>
          <table:table-cell table:style-name="TableCell759">
            <text:p text:style-name="P760">Rožyno progimnazijos mokiniai, baigę<text:s/><text:soft-page-break/>aštuonias klases, toliau tęsia mokslą gimnazijose.</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able:table-cell>
        </table:table-row>
        <text:soft-page-break/>
        <table:table-row table:style-name="TableRow829">
          <table:table-cell table:style-name="TableCell830">
            <text:p text:style-name="P831">5.</text:p>
          </table:table-cell>
          <table:table-cell table:style-name="TableCell832">
            <text:p text:style-name="P833">Beržų progimnazija</text:p>
            <text:soft-page-break/>
            <text:p text:style-name="P834">(Beržų g. 37)</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Beržų progimnazija</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Beržų progimnazija</text:p>
          </table:table-cell>
          <table:table-cell table:style-name="TableCell904">
            <text:p text:style-name="P905">A. Grybino g.;</text:p>
            <text:soft-page-break/>
            <text:p text:style-name="P906">A. Ramanausko g.;</text:p>
            <text:p text:style-name="P907">A. Slučkos g.;</text:p>
            <text:p text:style-name="P908">Apkasų g.;</text:p>
            <text:p text:style-name="P909">Aukštaičių g.;<text:s/></text:p>
            <text:p text:style-name="P910">B. Karbočiaus g.;</text:p>
            <text:p text:style-name="P911">B. Krivicko g.;</text:p>
            <text:p text:style-name="P912">B. Liesio g.;</text:p>
            <text:p text:style-name="P913">Bajoriškių g.;</text:p>
            <text:p text:style-name="P914">Beržų g.;</text:p>
            <text:p text:style-name="P915">Būrio g.;</text:p>
            <text:p text:style-name="P916">D. Vaitelio g.;</text:p>
            <text:p text:style-name="P917">Daumėnų g.;</text:p>
            <text:p text:style-name="P918">Dzūkų g.;</text:p>
            <text:p text:style-name="P919">Gumbės g.;</text:p>
            <text:p text:style-name="P920">J. Basanavičiaus g.;</text:p>
            <text:p text:style-name="P921">J. Biliūno g.;</text:p>
            <text:p text:style-name="P922">J. Krištaponio g.;</text:p>
            <text:p text:style-name="P923">J. Lukšos g.;</text:p>
            <text:p text:style-name="P924">J. Šibailos g.;</text:p>
            <text:p text:style-name="P925">J. Tallat-Kelpšos g.;</text:p>
            <text:p text:style-name="P926">J. Žemaičio g.;</text:p>
            <text:p text:style-name="P927">Jaunimo g.;</text:p>
            <text:p text:style-name="P928">Jungiamoji g.;</text:p>
            <text:p text:style-name="P929">Juostos g.;</text:p>
            <text:p text:style-name="P930">Fazanų g.;</text:p>
            <text:p text:style-name="P931">Kalavijų g.;</text:p>
            <text:p text:style-name="P932">Kapsų g.;</text:p>
            <text:p text:style-name="P933">Keravos g.;</text:p>
            <text:p text:style-name="P934">Kęstučio g.;</text:p>
            <text:p text:style-name="P935">Kėdainių g.;</text:p>
            <text:p text:style-name="P936">Kirkūnų g.;</text:p>
            <text:p text:style-name="P937">Kovotojų g.;</text:p>
            <text:p text:style-name="P938">Kuopos g.;</text:p>
            <text:p text:style-name="P939">L. Baliukevičiaus g.;</text:p>
            <text:soft-page-break/>
            <text:p text:style-name="P940">Lauko g.;</text:p>
            <text:p text:style-name="P941">Linkės g.;</text:p>
            <text:p text:style-name="P942">M. Šemežio g.;</text:p>
            <text:p text:style-name="P943">Margių g.;</text:p>
            <text:p text:style-name="P944">Marių g.;</text:p>
            <text:p text:style-name="P945">Meistrų g.;</text:p>
            <text:p text:style-name="P946">Narsos g.;</text:p>
            <text:p text:style-name="P947">P. Bartkaus g.;</text:p>
            <text:p text:style-name="P948">Pajuostės pl.;</text:p>
            <text:p text:style-name="P949">Partizanų g.;</text:p>
            <text:p text:style-name="P950">Priesaikos g.;</text:p>
            <text:p text:style-name="P951">Prūsų g.;</text:p>
            <text:p text:style-name="P952">Raitelio g.;</text:p>
            <text:p text:style-name="P953">Rambyno g.;<text:s/></text:p>
            <text:p text:style-name="P954">Raupio g.;</text:p>
            <text:p text:style-name="P955">Rinktinės g.;</text:p>
            <text:p text:style-name="P956">Ryšininkų g.;</text:p>
            <text:p text:style-name="P957">Sėlių g.;</text:p>
            <text:p text:style-name="P958">Skydo g.;</text:p>
            <text:p text:style-name="P959">Slėptuvės g.;</text:p>
            <text:p text:style-name="P960">Spaustuvės g.;</text:p>
            <text:p text:style-name="P961">Staniūnų g.;</text:p>
            <text:p text:style-name="P962">Šėtos g.;</text:p>
            <text:p text:style-name="P963">Šviesos takas;</text:p>
            <text:p text:style-name="P964">Trakų g.;<text:s/></text:p>
            <text:p text:style-name="P965">Troškūnų g.;</text:p>
            <text:p text:style-name="P966">V. Gužo g.;</text:p>
            <text:p text:style-name="P967">Vydūno g.;</text:p>
            <text:p text:style-name="P968">V. Selioko g.;</text:p>
            <text:p text:style-name="P969">Velžio kelias;</text:p>
            <text:p text:style-name="P970">Vėliavos g.;</text:p>
            <text:p text:style-name="P971">Vyčių g.;</text:p>
            <text:p text:style-name="P972">Vytauto g.;</text:p>
            <text:p text:style-name="P973">Zanavykų g.;</text:p>
            <text:soft-page-break/>
            <text:p text:style-name="P974">Žagienio g.;</text:p>
            <text:p text:style-name="P975">Žalioji g.;</text:p>
            <text:p text:style-name="P976">Žemaičių g.</text:p>
          </table:table-cell>
          <table:table-cell table:style-name="TableCell977">
            <text:p text:style-name="P978"/>
            <text:p text:style-name="P979"/>
            <text:p text:style-name="P980"/>
            <text:p text:style-name="P981"/>
            <text:p text:style-name="P982">57–89</text:p>
            <text:p text:style-name="P983"/>
            <text:p text:style-name="P984"/>
            <text:p text:style-name="P985"/>
            <text:p text:style-name="P986"/>
            <text:p text:style-name="P987">33–55</text:p>
            <text:p text:style-name="P988"/>
            <text:p text:style-name="P989"/>
            <text:p text:style-name="P990"/>
            <text:p text:style-name="P991"/>
            <text:p text:style-name="P992"/>
            <text:p text:style-name="P993">33–75</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5–35</text:p>
            <text:p text:style-name="P1008"/>
            <text:p text:style-name="P1009"/>
            <text:p text:style-name="P1010"/>
            <text:p text:style-name="P1011"/>
            <text:p text:style-name="P1012"/>
            <text:p text:style-name="P1013"/>
            <text:p text:style-name="P1014"/>
            <text:p text:style-name="P1015"/>
            <text:p text:style-name="P1016">27–61</text:p>
            <text:p text:style-name="P1017"/>
            <text:p text:style-name="P1018"/>
            <text:p text:style-name="P1019"/>
            <text:p text:style-name="P1020"/>
            <text:p text:style-name="P1021"/>
            <text:p text:style-name="P1022"/>
            <text:p text:style-name="P1023"/>
            <text:p text:style-name="P1024"/>
            <text:p text:style-name="P1025"/>
            <text:p text:style-name="P1026">15–17</text:p>
            <text:p text:style-name="P1027"/>
            <text:p text:style-name="P1028"/>
            <text:p text:style-name="P1029"/>
            <text:p text:style-name="P1030">13–21</text:p>
            <text:p text:style-name="P1031"/>
            <text:p text:style-name="P1032"/>
            <text:p text:style-name="P1033"/>
            <text:p text:style-name="P1034">27–105</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35–53</text:p>
            <text:p text:style-name="P1046"/>
            <text:p text:style-name="P1047"/>
          </table:table-cell>
          <table:table-cell table:style-name="TableCell1048">
            <text:p text:style-name="P1049"/>
            <text:p text:style-name="P1050"/>
            <text:p text:style-name="P1051"/>
            <text:p text:style-name="P1052"/>
            <text:p text:style-name="P1053">14–88</text:p>
            <text:p text:style-name="P1054"/>
            <text:p text:style-name="P1055"/>
            <text:p text:style-name="P1056"/>
            <text:p text:style-name="P1057"/>
            <text:p text:style-name="P1058">38–52</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20–36</text:p>
            <text:p text:style-name="P1079"/>
            <text:p text:style-name="P1080"/>
            <text:p text:style-name="P1081"/>
            <text:p text:style-name="P1082"/>
            <text:p text:style-name="P1083"/>
            <text:p text:style-name="P1084"/>
            <text:p text:style-name="P1085"/>
            <text:p text:style-name="P1086"/>
            <text:p text:style-name="P1087">30–62</text:p>
            <text:p text:style-name="P1088"/>
            <text:p text:style-name="P1089"/>
            <text:p text:style-name="P1090"/>
            <text:p text:style-name="P1091"/>
            <text:p text:style-name="P1092"/>
            <text:p text:style-name="P1093"/>
            <text:p text:style-name="P1094"/>
            <text:p text:style-name="P1095"/>
            <text:p text:style-name="P1096"/>
            <text:p text:style-name="P1097">18</text:p>
            <text:p text:style-name="P1098"/>
            <text:p text:style-name="P1099"/>
            <text:p text:style-name="P1100"/>
            <text:p text:style-name="P1101">14–16</text:p>
            <text:p text:style-name="P1102"/>
            <text:p text:style-name="P1103"/>
            <text:p text:style-name="P1104"/>
            <text:p text:style-name="P1105">36–82</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32–60</text:p>
          </table:table-cell>
          <table:table-cell table:style-name="TableCell1117">
            <text:p text:style-name="P1118">Beržų progimnazijos mokiniai, baigę<text:s/><text:soft-page-break/>aštuonias klases, toliau tęsia mokslą gimnazijose.</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cell>
        </table:table-row>
        <text:soft-page-break/>
        <table:table-row table:style-name="TableRow1185">
          <table:table-cell table:style-name="TableCell1186">
            <text:p text:style-name="P1187">6.</text:p>
          </table:table-cell>
          <table:table-cell table:style-name="TableCell1188">
            <text:p text:style-name="Normal"><text:span text:style-name="T1189">„Saulėtekio“ progimnazija</text:span></text:p>
            <text:p text:style-name="P1190">(Statybininkų g. 24)</text:p>
            <text:p text:style-name="P1191"/>
            <text:p text:style-name="P1192"/>
            <text:p text:style-name="P1193"/>
          </table:table-cell>
          <table:table-cell table:style-name="TableCell1194">
            <text:p text:style-name="P1195">F. Vaitkaus g.;</text:p>
            <text:p text:style-name="P1196">Klaipėdos g.;</text:p>
            <text:p text:style-name="P1197">Parko g.;</text:p>
            <text:p text:style-name="P1198">Kosmonautų g.;</text:p>
            <text:p text:style-name="P1199">Statybininkų g.</text:p>
          </table:table-cell>
          <table:table-cell table:style-name="TableCell1200">
            <text:p text:style-name="P1201"/>
            <text:p text:style-name="P1202">83–89</text:p>
            <text:p text:style-name="Normal"><text:span text:style-name="T1203">21–29<text:s/></text:span></text:p>
            <text:p text:style-name="P1204"/>
            <text:p text:style-name="P1205">3–11</text:p>
          </table:table-cell>
          <table:table-cell table:style-name="TableCell1206">
            <text:p text:style-name="P1207"/>
            <text:p text:style-name="P1208">94–108<text:s/></text:p>
            <text:p text:style-name="P1209"/>
            <text:p text:style-name="P1210"/>
            <text:p text:style-name="P1211">4–44</text:p>
          </table:table-cell>
          <table:table-cell table:style-name="TableCell1212">
            <text:p text:style-name="P1213">„Saulėtekio“ progimnazijos mokiniai, baigę aštuonias klases, toliau tęsia mokslą gimnazijose.</text:p>
          </table:table-cell>
        </table:table-row>
        <table:table-row table:style-name="TableRow1214">
          <table:table-cell table:style-name="TableCell1215">
            <text:p text:style-name="P1216">7.</text:p>
          </table:table-cell>
          <table:table-cell table:style-name="TableCell1217">
            <text:p text:style-name="P1218">Mykolo Karkos pagrindinė mokykla</text:p>
            <text:p text:style-name="P1219">(Dariaus ir Girėno g. 26)</text:p>
            <text:p text:style-name="P1220"/>
          </table:table-cell>
          <table:table-cell table:style-name="TableCell1221">
            <text:p text:style-name="P1222">Ateities g.;</text:p>
            <text:p text:style-name="P1223">Dariaus ir Girėno g.;<text:s/></text:p>
            <text:p text:style-name="P1224">Daukniūnų g.;</text:p>
            <text:p text:style-name="P1225">Gustonių g.;</text:p>
            <text:p text:style-name="P1226">Klaipėdos g.;<text:s/></text:p>
            <text:p text:style-name="P1227">Kurorto g.;</text:p>
            <text:p text:style-name="P1228">Lankų g.;</text:p>
            <text:p text:style-name="P1229">Linkuvos g.;</text:p>
            <text:p text:style-name="P1230">Parko g.;<text:s/></text:p>
            <text:p text:style-name="P1231">Pilkapių g.;</text:p>
            <text:p text:style-name="P1232">Sanžilės g.;</text:p>
            <text:p text:style-name="P1233">Savitiškio skg.;</text:p>
            <text:p text:style-name="P1234">Savitiškio g.;</text:p>
            <text:p text:style-name="P1235">Smilgių g.;</text:p>
            <text:p text:style-name="P1236">Statybininkų g.;</text:p>
            <text:p text:style-name="P1237">Viktorinės g.;</text:p>
            <text:p text:style-name="P1238">Vilkiškio g.;</text:p>
            <text:p text:style-name="P1239">Vynupės g.;</text:p>
            <text:p text:style-name="P1240">Želdynų g.</text:p>
          </table:table-cell>
          <table:table-cell table:style-name="TableCell1241">
            <text:p text:style-name="P1242"/>
            <text:p text:style-name="P1243">1–39</text:p>
            <text:p text:style-name="P1244"/>
            <text:p text:style-name="P1245"/>
            <text:p text:style-name="P1246"/>
            <text:p text:style-name="P1247"/>
            <text:p text:style-name="P1248"/>
            <text:p text:style-name="P1249"/>
            <text:p text:style-name="P1250">31–101</text:p>
            <text:p text:style-name="P1251"/>
            <text:p text:style-name="P1252"/>
            <text:p text:style-name="P1253"/>
            <text:p text:style-name="P1254"/>
            <text:p text:style-name="P1255"/>
            <text:p text:style-name="P1256">13–15</text:p>
            <text:p text:style-name="P1257"/>
          </table:table-cell>
          <table:table-cell table:style-name="TableCell1258">
            <text:p text:style-name="P1259">4–50</text:p>
            <text:p text:style-name="P1260">14–30</text:p>
            <text:p text:style-name="P1261"/>
            <text:p text:style-name="P1262"/>
            <text:p text:style-name="P1263">112–178</text:p>
            <text:p text:style-name="P1264"/>
            <text:p text:style-name="P1265"/>
            <text:p text:style-name="P1266"/>
            <text:p text:style-name="P1267">90<text:s/></text:p>
            <text:p text:style-name="P1268"/>
            <text:p text:style-name="P1269"/>
            <text:p text:style-name="P1270"/>
            <text:p text:style-name="P1271"/>
            <text:p text:style-name="P1272"/>
            <text:p text:style-name="P1273">46–58</text:p>
          </table:table-cell>
          <table:table-cell table:style-name="TableCell1274">
            <text:p text:style-name="P1275">Mykolo Karkos pagrindinės mokyklos mokiniai, baigę aštuonias bendrojo ugdymo klases, toliau tęsia mokslą gimnazijose.</text:p>
          </table:table-cell>
        </table:table-row>
        <table:table-row table:style-name="TableRow1276">
          <table:table-cell table:style-name="TableCell1277">
            <text:p text:style-name="P1278">8.</text:p>
          </table:table-cell>
          <table:table-cell table:style-name="TableCell1279">
            <text:p text:style-name="P1280">„Žemynos“ progimnazija</text:p>
            <text:p text:style-name="P1281">(Ramygalos g. 99)</text:p>
            <text:p text:style-name="P1282"/>
            <text:p text:style-name="P1283"/>
            <text:p text:style-name="P1284"/>
            <text:p text:style-name="P1285"/>
            <text:p text:style-name="P1286"/>
            <text:p text:style-name="P1287"/>
            <text:p text:style-name="P1288">„Žemynos“ progimnazija</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Žemynos“ progimnazija</text:p>
            <text:p text:style-name="P1323"/>
            <text:p text:style-name="P1324"/>
            <text:p text:style-name="P1325"/>
            <text:p text:style-name="P1326"/>
            <text:p text:style-name="P1327"/>
            <text:p text:style-name="P1328"/>
          </table:table-cell>
          <table:table-cell table:style-name="TableCell1329">
            <text:p text:style-name="P1330">A. Gustaičio g.;</text:p>
            <text:p text:style-name="P1331">Aitvarų g.;</text:p>
            <text:p text:style-name="P1332">B. Oškinio g.;</text:p>
            <text:p text:style-name="P1333">Baltijos g.;</text:p>
            <text:p text:style-name="P1334">Barklainių g.;</text:p>
            <text:p text:style-name="P1335">Beržų g.;<text:s/></text:p>
            <text:soft-page-break/>
            <text:p text:style-name="P1336">Dainavos g.;</text:p>
            <text:p text:style-name="P1337">Debesų g.;</text:p>
            <text:p text:style-name="P1338">Dobilų g.;</text:p>
            <text:p text:style-name="P1339">Durpyno g.;</text:p>
            <text:p text:style-name="P1340">Giedros g.;</text:p>
            <text:p text:style-name="P1341">Gysločių g.;</text:p>
            <text:p text:style-name="P1342">Gėlainių g.;</text:p>
            <text:p text:style-name="P1343">Gubojų g.;</text:p>
            <text:p text:style-name="P1344">Ėriškių g.;</text:p>
            <text:p text:style-name="P1345">J. Basanavičiaus g.;</text:p>
            <text:p text:style-name="P1346">J. Dobkevičiaus g.;</text:p>
            <text:p text:style-name="P1347">J. Šiaučiūno g.;</text:p>
            <text:p text:style-name="P1348">Jonažolių g.;</text:p>
            <text:p text:style-name="P1349">Kmynų g.;</text:p>
            <text:p text:style-name="P1350">Kupolių g.;</text:p>
            <text:p text:style-name="P1351">Lakštingalų g.;</text:p>
            <text:p text:style-name="P1352">Lakūnų g.;</text:p>
            <text:p text:style-name="P1353">Lašų g.;</text:p>
            <text:p text:style-name="P1354">Laumenių g.;</text:p>
            <text:p text:style-name="P1355">Lietaus g.;</text:p>
            <text:p text:style-name="P1356">Linkaučių g.;</text:p>
            <text:p text:style-name="P1357">Lituanikos g.;</text:p>
            <text:p text:style-name="P1358">Mairūnų g.;</text:p>
            <text:p text:style-name="P1359">Matininkų g.;</text:p>
            <text:p text:style-name="P1360">Navadolio g.;</text:p>
            <text:p text:style-name="P1361">Nendrės g.;</text:p>
            <text:p text:style-name="P1362">Oreivių g.;</text:p>
            <text:p text:style-name="P1363">P. Motiekaičio g.;</text:p>
            <text:p text:style-name="P1364">Pašilių g.;</text:p>
            <text:p text:style-name="P1365">Pašvaistės g.;</text:p>
            <text:p text:style-name="P1366">Pietinė g.;</text:p>
            <text:p text:style-name="P1367">Pilėnų g.;</text:p>
            <text:p text:style-name="P1368">R. Marcinkaus g.;</text:p>
            <text:p text:style-name="P1369">Ramygalos g.;<text:s/></text:p>
            <text:soft-page-break/>
            <text:p text:style-name="P1370">Raudonėlių g.;</text:p>
            <text:p text:style-name="P1371">Ryto g.;</text:p>
            <text:p text:style-name="P1372">Rugiagėlių g.;</text:p>
            <text:p text:style-name="P1373">Sirupio g.;<text:s/></text:p>
            <text:p text:style-name="P1374">Sklandytojų g.</text:p>
            <text:p text:style-name="P1375">Skrydžio g.;</text:p>
            <text:p text:style-name="P1376">Sparnų g.;</text:p>
            <text:p text:style-name="P1377">Spindulių g.;</text:p>
            <text:p text:style-name="P1378">Stetiškių g.;</text:p>
            <text:p text:style-name="P1379">Sūkurio g.;</text:p>
            <text:p text:style-name="P1380">Šalpusnių g.;</text:p>
            <text:p text:style-name="P1381">Šilagalio g.;</text:p>
            <text:p text:style-name="P1382">Švylių g.;</text:p>
            <text:p text:style-name="P1383">Takažolių g.;</text:p>
            <text:p text:style-name="P1384">Uliūnų g.;</text:p>
            <text:p text:style-name="P1385">V. Alanto g.;</text:p>
            <text:p text:style-name="P1386">V. Lapėno g.;</text:p>
            <text:p text:style-name="P1387">Vadoklių g.;</text:p>
            <text:p text:style-name="P1388">Vaivorykštės g.;</text:p>
            <text:p text:style-name="P1389">Versmės g.;</text:p>
            <text:p text:style-name="P1390">Vėjo g.;</text:p>
            <text:p text:style-name="P1391">Vėtrungės g.;</text:p>
            <text:p text:style-name="P1392">Žaibo g.</text:p>
          </table:table-cell>
          <table:table-cell table:style-name="TableCell1393">
            <text:p text:style-name="P1394"/>
            <text:p text:style-name="P1395"/>
            <text:p text:style-name="P1396"/>
            <text:p text:style-name="P1397"/>
            <text:p text:style-name="P1398"/>
            <text:p text:style-name="P1399">3–31</text:p>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43–67</text:p>
            <text:p text:style-name="P1432"/>
            <text:p text:style-name="P1433">59–153</text:p>
            <text:p text:style-name="P1434"/>
            <text:p text:style-name="P1435"/>
            <text:p text:style-name="P1436"/>
            <text:p text:style-name="P1437">37–55</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1–37</text:p>
            <text:p text:style-name="P1450"/>
          </table:table-cell>
          <table:table-cell table:style-name="TableCell1451">
            <text:p text:style-name="P1452"/>
            <text:p text:style-name="P1453"/>
            <text:p text:style-name="P1454"/>
            <text:p text:style-name="P1455"/>
            <text:p text:style-name="P1456"/>
            <text:p text:style-name="P1457">2–32</text:p>
            <text:p text:style-name="P1458"/>
            <text:p text:style-name="P1459"/>
            <text:p text:style-name="P1460"/>
            <text:p text:style-name="P1461"/>
            <text:p text:style-name="P1462"/>
            <text:p text:style-name="P1463"/>
            <text:p text:style-name="P1464"/>
            <text:p text:style-name="P1465"/>
            <text:p text:style-name="P1466"/>
            <text:p text:style-name="P1467">38–86</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42–54</text:p>
            <text:p text:style-name="P1490"/>
            <text:p text:style-name="P1491">70–212</text:p>
            <text:p text:style-name="P1492"/>
            <text:p text:style-name="P1493"/>
            <text:p text:style-name="P1494"/>
            <text:p text:style-name="P1495">32–46</text:p>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2–10</text:p>
          </table:table-cell>
          <table:table-cell table:style-name="TableCell1508">
            <text:p text:style-name="P1509">„Žemynos“ progimnazijos mokiniai, baigę aštuonias klases, toliau tęsia mokslą gimnazijose.</text:p>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able:table-cell>
        </table:table-row>
        <text:soft-page-break/>
        <table:table-row table:style-name="TableRow1542">
          <table:table-cell table:style-name="TableCell1543">
            <text:p text:style-name="P1544">9.</text:p>
          </table:table-cell>
          <table:table-cell table:style-name="TableCell1545">
            <text:p text:style-name="Normal"><text:span text:style-name="T1546">„Vyturio“ progimnazija</text:span></text:p>
            <text:p text:style-name="P1547">(Vasario 16-osios g. 40)</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Vyturio“ progimnazija</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Vyturio“ progimnazija</text:p>
            <text:p text:style-name="P1615"/>
            <text:p text:style-name="P1616"/>
          </table:table-cell>
          <table:table-cell table:style-name="TableCell1617">
            <text:p text:style-name="P1618">Anykščių g.;</text:p>
            <text:p text:style-name="P1619">A. Kisino g.;</text:p>
            <text:p text:style-name="P1620">A. Mackevičiaus g.;</text:p>
            <text:p text:style-name="P1621">Aido g.;</text:p>
            <text:p text:style-name="P1622">Artojų g.;</text:p>
            <text:p text:style-name="P1623">A. Smetonos g.;</text:p>
            <text:p text:style-name="P1624">Aušros g.;</text:p>
            <text:p text:style-name="P1625">A. Vienuolio g.;</text:p>
            <text:p text:style-name="P1626">Berčiūnų g.;</text:p>
            <text:p text:style-name="P1627">Bernatonių g.;</text:p>
            <text:soft-page-break/>
            <text:p text:style-name="P1628">Birutės g.;</text:p>
            <text:p text:style-name="P1629">D. Poškos g.;</text:p>
            <text:p text:style-name="P1630">Eigulių g.;</text:p>
            <text:p text:style-name="P1631">K. Būgos g.;</text:p>
            <text:p text:style-name="P1632">Darbo a.;</text:p>
            <text:p text:style-name="P1633">G. Petkevičaitės-Bitės g.;</text:p>
            <text:p text:style-name="P1634">Gražinos g.;</text:p>
            <text:p text:style-name="P1635">Įmonių g.</text:p>
            <text:p text:style-name="P1636">J. Bielinio g.;</text:p>
            <text:p text:style-name="P1637">J. Janonio g.;</text:p>
            <text:p text:style-name="P1638">J. Lindės-Dobilo g.;</text:p>
            <text:p text:style-name="P1639">J. Urbšio g.;</text:p>
            <text:p text:style-name="P1640">J. Zikaro g.;<text:s/></text:p>
            <text:p text:style-name="P1641">K. Binkio g.;</text:p>
            <text:p text:style-name="P1642">K. Donelaičio g.;</text:p>
            <text:p text:style-name="P1643">Karžygių g.;</text:p>
            <text:p text:style-name="P1644">Kaštonų g.;</text:p>
            <text:p text:style-name="P1645">Katkų g.;</text:p>
            <text:p text:style-name="P1646">Kauno g.;</text:p>
            <text:p text:style-name="P1647">Klaipėdos g.;</text:p>
            <text:p text:style-name="P1648">Laisvės a.;</text:p>
            <text:p text:style-name="P1649">Lėkiškio g.;</text:p>
            <text:p text:style-name="P1650">Knygnešių g.;</text:p>
            <text:p text:style-name="Normal"><text:span text:style-name="T1651">Kranto g.;</text:span><text:span text:style-name="T1652"><text:s/></text:span></text:p>
            <text:p text:style-name="P1653">Krekenavos g.;</text:p>
            <text:p text:style-name="P1654">M. Mažvydo g.;</text:p>
            <text:p text:style-name="P1655">Mažoji Plukių g.;</text:p>
            <text:p text:style-name="P1656">M. Daukšos g.;</text:p>
            <text:p text:style-name="P1657">Mindaugo g.;</text:p>
            <text:p text:style-name="P1658">M. Valančiaus g.;</text:p>
            <text:p text:style-name="P1659">Naujamiesčio g.;</text:p>
            <text:p text:style-name="P1660">Nemuno g.;</text:p>
            <text:p text:style-name="P1661">Neringos g.;</text:p>
            <text:p text:style-name="P1662">Nidos g.;</text:p>
            <text:soft-page-break/>
            <text:p text:style-name="P1663">Palangos g.;</text:p>
            <text:p text:style-name="P1664">Panevėžio Bataliono g.;</text:p>
            <text:p text:style-name="P1665">Parko g.;</text:p>
            <text:p text:style-name="P1666">Pažalvaičių g.;</text:p>
            <text:p text:style-name="P1667">P. Eimučio g.;</text:p>
            <text:p text:style-name="P1668">Perkūno g.;</text:p>
            <text:p text:style-name="P1669">Plukių g.<text:s/></text:p>
            <text:p text:style-name="P1670">Pradalgės g.<text:s/></text:p>
            <text:p text:style-name="P1671">Pramonės g.;</text:p>
            <text:p text:style-name="P1672">Priemiesčio g.;</text:p>
            <text:p text:style-name="P1673">Pušaloto g.;</text:p>
            <text:p text:style-name="P1674">P. Puzino g.;</text:p>
            <text:p text:style-name="P1675">Raginėnų g.;</text:p>
            <text:p text:style-name="P1676">Rašytojų g.;</text:p>
            <text:p text:style-name="P1677">Ražienų g.;</text:p>
            <text:p text:style-name="Normal"><text:span text:style-name="T1678">Respublikos g.;</text:span></text:p>
            <text:p text:style-name="P1679">S. Daukanto g.;</text:p>
            <text:p text:style-name="P1680">Sietyno g.;</text:p>
            <text:p text:style-name="P1681">Spartuolių g.;</text:p>
            <text:p text:style-name="P1682">Stoties g.;</text:p>
            <text:p text:style-name="P1683">Suvalkų g.;</text:p>
            <text:p text:style-name="P1684">Šiaulių g.;</text:p>
            <text:p text:style-name="P1685">Šienpjovių g.;</text:p>
            <text:p text:style-name="P1686">Šeduvos g.;</text:p>
            <text:p text:style-name="P1687">Šermuto g.;</text:p>
            <text:p text:style-name="P1688">Š. Mero g.;</text:p>
            <text:p text:style-name="P1689">Švyturio g.;</text:p>
            <text:p text:style-name="P1690">Taikos al.;</text:p>
            <text:p text:style-name="P1691">Teatro g.;</text:p>
            <text:p text:style-name="P1692">Tiekimo g.;<text:s/></text:p>
            <text:p text:style-name="P1693">Topolių al.;</text:p>
            <text:p text:style-name="P1694">Tulpių g.;</text:p>
            <text:p text:style-name="P1695">Valstiečių g.;<text:s/></text:p>
            <text:p text:style-name="P1696">Vasario 16-osios g.;</text:p>
            <text:soft-page-break/>
            <text:p text:style-name="P1697">V. Kudirkos g.;</text:p>
            <text:p text:style-name="P1698">V. Svirskio g.;</text:p>
            <text:p text:style-name="P1699">T. Moigio g.;</text:p>
            <text:p text:style-name="P1700">Upės g.;</text:p>
            <text:p text:style-name="P1701">Urėdijos g.;</text:p>
            <text:p text:style-name="P1702">Žiedo g.</text:p>
          </table:table-cell>
          <table:table-cell table:style-name="TableCell1703">
            <text:p text:style-name="P1704"/>
            <text:p text:style-name="P1705"/>
            <text:p text:style-name="P1706">1–63</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3–31</text:p>
            <text:p text:style-name="P1720"/>
            <text:p text:style-name="P1721"/>
            <text:p text:style-name="P1722"/>
            <text:p text:style-name="P1723"/>
            <text:p text:style-name="P1724"/>
            <text:p text:style-name="P1725"/>
            <text:p text:style-name="P1726">1–43</text:p>
            <text:p text:style-name="P1727"/>
            <text:p text:style-name="P1728"/>
            <text:p text:style-name="P1729"/>
            <text:p text:style-name="P1730"/>
            <text:p text:style-name="P1731">7–25</text:p>
            <text:p text:style-name="P1732"/>
            <text:p text:style-name="P1733">37–63</text:p>
            <text:p text:style-name="P1734"/>
            <text:p text:style-name="P1735"/>
            <text:p text:style-name="P1736"/>
            <text:p text:style-name="P1737"/>
            <text:p text:style-name="P1738"/>
            <text:p text:style-name="P1739"/>
            <text:p text:style-name="P1740"/>
            <text:p text:style-name="P1741"/>
            <text:p text:style-name="P1742">3–45</text:p>
            <text:p text:style-name="P1743"/>
            <text:p text:style-name="P1744">5–91</text:p>
            <text:p text:style-name="P1745"/>
            <text:p text:style-name="P1746"/>
            <text:p text:style-name="P1747"/>
            <text:p text:style-name="P1748"/>
            <text:p text:style-name="P1749"/>
            <text:p text:style-name="P1750">1–7</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1–19</text:p>
            <text:p text:style-name="P1768">19–57<text:s/></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1–7</text:p>
          </table:table-cell>
          <table:table-cell table:style-name="TableCell1781">
            <text:p text:style-name="P1782"/>
            <text:p text:style-name="P1783"/>
            <text:p text:style-name="P1784">2–54</text:p>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2–32</text:p>
            <text:p text:style-name="P1798"/>
            <text:p text:style-name="P1799"/>
            <text:p text:style-name="P1800"/>
            <text:p text:style-name="P1801"/>
            <text:p text:style-name="P1802"/>
            <text:p text:style-name="P1803"/>
            <text:p text:style-name="P1804">2–46</text:p>
            <text:p text:style-name="P1805"/>
            <text:p text:style-name="P1806"/>
            <text:p text:style-name="P1807"/>
            <text:p text:style-name="P1808"/>
            <text:p text:style-name="P1809">14–22</text:p>
            <text:p text:style-name="P1810"/>
            <text:p text:style-name="P1811">6–82</text:p>
            <text:p text:style-name="P1812"/>
            <text:p text:style-name="P1813"/>
            <text:p text:style-name="P1814"/>
            <text:p text:style-name="P1815"/>
            <text:p text:style-name="P1816"/>
            <text:p text:style-name="P1817"/>
            <text:p text:style-name="P1818"/>
            <text:p text:style-name="P1819"/>
            <text:p text:style-name="P1820">4–50</text:p>
            <text:p text:style-name="P1821"/>
            <text:p text:style-name="P1822">4–90</text:p>
            <text:p text:style-name="P1823">58–80</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2–14</text:p>
            <text:p text:style-name="P1846">18–48</text:p>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2–8</text:p>
          </table:table-cell>
          <table:table-cell table:style-name="TableCell1859">
            <text:p text:style-name="P1860">„Vyturio“ progimnazijos mokiniai, baigę aštuonias klases, toliau tęsia mokslą gimnazijose.</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able:table-cell>
        </table:table-row>
        <text:soft-page-break/>
        <table:table-row table:style-name="TableRow1931">
          <table:table-cell table:style-name="TableCell1932">
            <text:p text:style-name="P1933">10.</text:p>
          </table:table-cell>
          <table:table-cell table:style-name="TableCell1934">
            <text:p text:style-name="Normal"><text:span text:style-name="T1935">„Ąžuolo“ progimnazija</text:span></text:p>
            <text:p text:style-name="P1936">(Žvaigždžių g. 26)</text:p>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Ąžuolo“ progimnazija</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Ąžuolo“ progimnazija</text:p>
            <text:p text:style-name="P1998"/>
            <text:p text:style-name="P1999"/>
            <text:p text:style-name="P2000"/>
            <text:p text:style-name="P2001"/>
            <text:p text:style-name="P2002"/>
          </table:table-cell>
          <table:table-cell table:style-name="TableCell2003">
            <text:p text:style-name="P2004">A. Gudonio g.;</text:p>
            <text:p text:style-name="P2005">Ajerų g.;</text:p>
            <text:p text:style-name="P2006">Aviečių g.;</text:p>
            <text:p text:style-name="P2007">Asiūklių g.;</text:p>
            <text:p text:style-name="P2008">„Ąžuolo“ sodas;</text:p>
            <text:p text:style-name="P2009">Balandžių g.;</text:p>
            <text:p text:style-name="P2010">Berniūnų g.;</text:p>
            <text:p text:style-name="P2011">Bityno g.;</text:p>
            <text:p text:style-name="P2012">Čiobrelių g.;</text:p>
            <text:p text:style-name="P2013">Dvaro g.;</text:p>
            <text:p text:style-name="P2014">Javų g.;<text:s/></text:p>
            <text:p text:style-name="P2015">G. Petkevičaitės-Bitės g.;</text:p>
            <text:p text:style-name="P2016">Gailių g.;</text:p>
            <text:p text:style-name="P2017">Garšvių g.;</text:p>
            <text:p text:style-name="P2018">Gervių g.;</text:p>
            <text:p text:style-name="P2019">Gervuogių g.;</text:p>
            <text:p text:style-name="P2020">Gilių g.;</text:p>
            <text:p text:style-name="P2021">Jovarų g.;</text:p>
            <text:p text:style-name="P2022">J. Tilvyčio g.;</text:p>
            <text:p text:style-name="P2023">J. Zikaro g.;</text:p>
            <text:p text:style-name="P2024">J. Žemgulio g.;</text:p>
            <text:p text:style-name="P2025">Kadagių g.;</text:p>
            <text:p text:style-name="P2026">Kalno g.;</text:p>
            <text:p text:style-name="P2027">Kibiškio g.;</text:p>
            <text:p text:style-name="P2028">Kirnio g.;</text:p>
            <text:p text:style-name="P2029">„Klevo“ sodas;</text:p>
            <text:p text:style-name="P2030">Kniaudiškių g.;<text:s/></text:p>
            <text:soft-page-break/>
            <text:p text:style-name="P2031">Kurtinių g.;</text:p>
            <text:p text:style-name="P2032">Linų g.;</text:p>
            <text:p text:style-name="P2033">Lubinų g.;</text:p>
            <text:p text:style-name="P2034">Margirio g.;</text:p>
            <text:p text:style-name="P2035">Medeinos g.;</text:p>
            <text:p text:style-name="P2036">Meldų g.;</text:p>
            <text:p text:style-name="P2037">Meškauogių g.;</text:p>
            <text:p text:style-name="P2038">Mėlynių g.;</text:p>
            <text:p text:style-name="P2039">Miglių g.;</text:p>
            <text:p text:style-name="P2040">Molainių g.;</text:p>
            <text:p text:style-name="P2041">Nausodės g.;<text:s/></text:p>
            <text:p text:style-name="P2042">Nemuno g.;</text:p>
            <text:p text:style-name="P2043">Nevėžninkų g.;</text:p>
            <text:p text:style-name="P2044">Pagojo g.;</text:p>
            <text:p text:style-name="P2045">Pakalnučių g.;</text:p>
            <text:p text:style-name="P2046">Papušių g.;</text:p>
            <text:p text:style-name="P2047">Pavasario g.;</text:p>
            <text:p text:style-name="P2048">Pavešečių g.;</text:p>
            <text:p text:style-name="P2049">Pažangos g.;<text:s/></text:p>
            <text:p text:style-name="P2050">Pelėdų g.;</text:p>
            <text:p text:style-name="P2051">Pienių g.;</text:p>
            <text:p text:style-name="P2052">Plotumų g.;</text:p>
            <text:p text:style-name="P2053">Ragaudžių g.;</text:p>
            <text:p text:style-name="P2054">Raskilų g.;</text:p>
            <text:p text:style-name="P2055">Rungio g.;</text:p>
            <text:p text:style-name="P2056">Sakalų g.;</text:p>
            <text:p text:style-name="P2057">Sedulų g.;</text:p>
            <text:p text:style-name="P2058">Seinų g.;</text:p>
            <text:p text:style-name="P2059">Sidabražolių g.;</text:p>
            <text:p text:style-name="P2060">Skalsos g.;</text:p>
            <text:p text:style-name="P2061">S. Mačiulio g.;</text:p>
            <text:p text:style-name="P2062">Snieguolių g.;</text:p>
            <text:p text:style-name="P2063">Spanguolių g.;</text:p>
            <text:p text:style-name="P2064">Spyglainių g.;</text:p>
            <text:soft-page-break/>
            <text:p text:style-name="P2065">Suvalkų g.;</text:p>
            <text:p text:style-name="P2066">Šalavijų g.;<text:s/></text:p>
            <text:p text:style-name="P2067">Šilauogių g.;</text:p>
            <text:p text:style-name="P2068">Šilingių g.;</text:p>
            <text:p text:style-name="P2069">Šilokų g.;</text:p>
            <text:p text:style-name="P2070">Upytės g.;<text:s/></text:p>
            <text:p text:style-name="P2071">Vaišvilčių g.;</text:p>
            <text:p text:style-name="P2072">Valstiečių g.;</text:p>
            <text:p text:style-name="P2073">V. Alanto g.;</text:p>
            <text:p text:style-name="P2074">Viensėdžių g.;</text:p>
            <text:p text:style-name="P2075">Z. Kanevičienės g.;</text:p>
            <text:p text:style-name="P2076">Vaivorų g.;</text:p>
            <text:p text:style-name="P2077">Varnėnų g.;</text:p>
            <text:p text:style-name="P2078">Vėdrynų g.;</text:p>
            <text:p text:style-name="P2079">Vėlyvių g.;</text:p>
            <text:p text:style-name="P2080">Viržių g.;<text:s/></text:p>
            <text:p text:style-name="P2081">Upinio g.;</text:p>
            <text:p text:style-name="P2082">Zūbiškių g.;</text:p>
            <text:p text:style-name="P2083">Žalčio g.;</text:p>
            <text:p text:style-name="P2084">Žaros g.;</text:p>
            <text:p text:style-name="P2085">Žemės g.;</text:p>
            <text:p text:style-name="P2086">Žemuogių g.;</text:p>
            <text:p text:style-name="P2087">Žolynų g.;</text:p>
            <text:p text:style-name="P2088">Žygeivių g.;</text:p>
            <text:p text:style-name="P2089">Žvaigždžių g.</text:p>
          </table:table-cell>
          <table:table-cell table:style-name="TableCell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33–35</text:p>
            <text:p text:style-name="P2103"/>
            <text:p text:style-name="P2104"/>
            <text:p text:style-name="P2105"/>
            <text:p text:style-name="P2106"/>
            <text:p text:style-name="P2107"/>
            <text:p text:style-name="P2108"/>
            <text:p text:style-name="P2109">61–157</text:p>
            <text:p text:style-name="P2110">53–85</text:p>
            <text:p text:style-name="P2111"/>
            <text:p text:style-name="P2112"/>
            <text:p text:style-name="P2113"/>
            <text:p text:style-name="P2114"/>
            <text:p text:style-name="P2115"/>
            <text:p text:style-name="P2116"/>
            <text:p text:style-name="P2117">1–55</text:p>
            <text:p text:style-name="P2118"/>
            <text:p text:style-name="P2119"/>
            <text:p text:style-name="P2120"/>
            <text:p text:style-name="P2121"/>
            <text:p text:style-name="P2122"/>
            <text:p text:style-name="P2123"/>
            <text:p text:style-name="P2124"/>
            <text:p text:style-name="P2125"/>
            <text:p text:style-name="P2126"/>
            <text:p text:style-name="P2127">5–57</text:p>
            <text:p text:style-name="P2128"/>
            <text:p text:style-name="P2129">31–67</text:p>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soft-page-break/>
            <text:p text:style-name="P2152">63–85</text:p>
            <text:p text:style-name="P2153"/>
            <text:p text:style-name="P2154"/>
            <text:p text:style-name="P2155"/>
            <text:p text:style-name="P2156"/>
            <text:p text:style-name="P2157"/>
            <text:p text:style-name="P2158"/>
            <text:p text:style-name="P2159">15–19</text:p>
            <text:p text:style-name="P2160">57–67</text:p>
            <text:p text:style-name="P2161"/>
          </table:table-cell>
          <table:table-cell table:style-name="TableCell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34–60</text:p>
            <text:p text:style-name="P2175"/>
            <text:p text:style-name="P2176"/>
            <text:p text:style-name="P2177"/>
            <text:p text:style-name="P2178"/>
            <text:p text:style-name="P2179"/>
            <text:p text:style-name="P2180"/>
            <text:p text:style-name="P2181">64–158</text:p>
            <text:p text:style-name="P2182">50–78</text:p>
            <text:p text:style-name="P2183"/>
            <text:p text:style-name="P2184"/>
            <text:p text:style-name="P2185"/>
            <text:p text:style-name="P2186"/>
            <text:p text:style-name="P2187"/>
            <text:p text:style-name="P2188"/>
            <text:p text:style-name="P2189">2–38</text:p>
            <text:p text:style-name="P2190"/>
            <text:p text:style-name="P2191"/>
            <text:p text:style-name="P2192"/>
            <text:p text:style-name="P2193"/>
            <text:p text:style-name="P2194"/>
            <text:p text:style-name="P2195"/>
            <text:p text:style-name="P2196"/>
            <text:p text:style-name="P2197"/>
            <text:p text:style-name="P2198"/>
            <text:p text:style-name="P2199">4–54</text:p>
            <text:p text:style-name="P2200"/>
            <text:p text:style-name="P2201">20–48</text:p>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soft-page-break/>
            <text:p text:style-name="P2224">54–78</text:p>
            <text:p text:style-name="P2225"/>
            <text:p text:style-name="P2226"/>
            <text:p text:style-name="P2227"/>
            <text:p text:style-name="P2228"/>
            <text:p text:style-name="P2229"/>
            <text:p text:style-name="P2230"/>
            <text:p text:style-name="P2231">14–26</text:p>
            <text:p text:style-name="P2232">66–74</text:p>
            <text:p text:style-name="P2233"/>
            <text:p text:style-name="P2234"/>
          </table:table-cell>
          <table:table-cell table:style-name="TableCell2235">
            <text:p text:style-name="P2236">„Ąžuolo“ progimnazijos mokiniai, baigę aštuonias klases, toliau tęsia mokslą gimnazijose.</text:p>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able:table-cell>
        </table:table-row>
        <text:soft-page-break/>
        <table:table-row table:style-name="TableRow2314">
          <table:table-cell table:style-name="TableCell2315">
            <text:p text:style-name="P2316">11.</text:p>
          </table:table-cell>
          <table:table-cell table:style-name="TableCell2317">
            <text:p text:style-name="P2318">„Šaltinio“ progimnazija</text:p>
            <text:p text:style-name="P2319">(Kniaudiškių g. 67)</text:p>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Normal"><text:span text:style-name="T2350">„Šaltinio“</text:span><text:span text:style-name="T2351"><text:s/></text:span><text:span text:style-name="T2352">progimnazija</text:span></text:p>
            <text:p text:style-name="P2353"/>
          </table:table-cell>
          <table:table-cell table:style-name="TableCell2354">
            <text:p text:style-name="P2355">A. Belazaro g.;</text:p>
            <text:p text:style-name="P2356">Bendrijų g.;</text:p>
            <text:p text:style-name="P2357">Ainių g.;</text:p>
            <text:p text:style-name="P2358">Alkupio g.;</text:p>
            <text:p text:style-name="P2359">Armuliškio g.;</text:p>
            <text:p text:style-name="P2360">Atžalyno g.;</text:p>
            <text:p text:style-name="P2361">Austėjos g.;</text:p>
            <text:p text:style-name="P2362">Ąžuolytės g.;</text:p>
            <text:soft-page-break/>
            <text:p text:style-name="P2363">Beržyno g.;<text:s/></text:p>
            <text:p text:style-name="P2364">Burvelių g.;</text:p>
            <text:p text:style-name="P2365">Ešerių g.;</text:p>
            <text:p text:style-name="P2366">Ežerinio g.;</text:p>
            <text:p text:style-name="P2367">Gabijos g.;</text:p>
            <text:p text:style-name="P2368">Graužuojos g.;</text:p>
            <text:p text:style-name="P2369">J. Juodelio g.;</text:p>
            <text:p text:style-name="P2370">J. Miltinio g.;</text:p>
            <text:p text:style-name="P2371">Kalnelio g.;</text:p>
            <text:p text:style-name="P2372">Karšių g.;</text:p>
            <text:p text:style-name="P2373">Karosų g.;</text:p>
            <text:p text:style-name="P2374">K. Bizausko g.;</text:p>
            <text:p text:style-name="P2375">Klaipėdos g.;</text:p>
            <text:p text:style-name="P2376">Klevų g.;</text:p>
            <text:p text:style-name="P2377">K. Naruševičiaus g.;</text:p>
            <text:p text:style-name="P2378">Kniaudiškių g.;</text:p>
            <text:p text:style-name="P2379">K. Šaulio g.;</text:p>
            <text:p text:style-name="P2380">M. Karkos g.;</text:p>
            <text:p text:style-name="P2381">Laumių g.;</text:p>
            <text:p text:style-name="P2382">M. Rusteikaitės g.;</text:p>
            <text:p text:style-name="P2383">Medžiotojų g.;</text:p>
            <text:p text:style-name="P2384">Memenčių g.;</text:p>
            <text:p text:style-name="P2385">Molainių g.;</text:p>
            <text:p text:style-name="P2386">Panendrės g.;</text:p>
            <text:p text:style-name="P2387">Projektuotojų g.;<text:s/></text:p>
            <text:p text:style-name="P2388">Raudžių g.;</text:p>
            <text:p text:style-name="P2389">Rūko g.;</text:p>
            <text:p text:style-name="P2390">Sakmių g.;</text:p>
            <text:p text:style-name="P2391">Šakinės g.;</text:p>
            <text:p text:style-name="P2392">Šaltinio g.;</text:p>
            <text:p text:style-name="P2393">Šamų g.;</text:p>
            <text:p text:style-name="P2394">„Šermuto“ sodas;</text:p>
            <text:p text:style-name="P2395">Šuojos g.;</text:p>
            <text:p text:style-name="P2396">T. Vidugirio g.;</text:p>
            <text:soft-page-break/>
            <text:p text:style-name="P2397">Tarnagalos g.;</text:p>
            <text:p text:style-name="P2398">V. Blėdžio g.;</text:p>
            <text:p text:style-name="P2399">V. Variakojo g.;</text:p>
            <text:p text:style-name="P2400">Vakarinė g.;</text:p>
            <text:p text:style-name="P2401">Vertiškio g.;</text:p>
            <text:p text:style-name="P2402">Vešetos g.;</text:p>
            <text:p text:style-name="P2403">Vėgėlių g.;</text:p>
            <text:p text:style-name="P2404">Viesulo g.;</text:p>
            <text:p text:style-name="P2405">Ulonų g.;</text:p>
            <text:p text:style-name="P2406">Upėtakių g.;</text:p>
            <text:p text:style-name="P2407">Žemynos g.;</text:p>
            <text:p text:style-name="P2408">Žiburėlio g.;</text:p>
            <text:p text:style-name="P2409">Žiobrių g.;</text:p>
            <text:p text:style-name="P2410">Žvejų g.</text:p>
          </table:table-cell>
          <table:table-cell table:style-name="TableCell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91–179</text:p>
            <text:p text:style-name="P2433"/>
            <text:p text:style-name="P2434"/>
            <text:p text:style-name="P2435">59–139</text:p>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able:table-cell>
          <table:table-cell table:style-name="TableCell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46–160</text:p>
            <text:p text:style-name="P2473"/>
            <text:p text:style-name="P2474"/>
            <text:p text:style-name="P2475"/>
            <text:p text:style-name="P2476"/>
            <text:p text:style-name="P2477"/>
            <text:p text:style-name="P2478"/>
            <text:p text:style-name="P2479">58–116</text:p>
            <text:p text:style-name="P2480"/>
            <text:p text:style-name="P2481"/>
            <text:p text:style-name="P2482"/>
            <text:p text:style-name="P2483"/>
            <text:p text:style-name="P2484"/>
          </table:table-cell>
          <table:table-cell table:style-name="TableCell2485">
            <text:p text:style-name="P2486"><text:span text:style-name="T2487">„Šaltinio“</text:span><text:span text:style-name="T2488"><text:s/></text:span><text:span text:style-name="T2489">progimnazijos mokiniai, baigę aštuonias klases, toliau tęsia mokslą gimnazijose.</text:span></text:p>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able:table-cell>
        </table:table-row>
        <text:soft-page-break/>
        <table:table-row table:style-name="TableRow2543">
          <table:table-cell table:style-name="TableCell2544">
            <text:p text:style-name="P2545">12.</text:p>
          </table:table-cell>
          <table:table-cell table:style-name="TableCell2546">
            <text:p text:style-name="P2547">Juozo Balčikonio gimnazija</text:p>
            <text:p text:style-name="P2548">(Respublikos g. 47)</text:p>
          </table:table-cell>
          <table:table-cell table:style-name="TableCell2549" table:number-columns-spanned="3">
            <text:p text:style-name="P2550">Panevėžio miesto savivaldybės teritorija</text:p>
            <text:p text:style-name="P2551"/>
          </table:table-cell>
          <table:covered-table-cell/>
          <table:covered-table-cell/>
          <table:table-cell table:style-name="TableCell2552">
            <text:p text:style-name="P2553"/>
          </table:table-cell>
        </table:table-row>
        <table:table-row table:style-name="TableRow2554">
          <table:table-cell table:style-name="TableCell2555">
            <text:p text:style-name="P2556">13.</text:p>
          </table:table-cell>
          <table:table-cell table:style-name="TableCell2557">
            <text:p text:style-name="Normal"><text:span text:style-name="T2558">Vytauto Žemkalnio</text:span><text:span text:style-name="T2559"><text:s/></text:span><text:span text:style-name="T2560">gimnazija</text:span></text:p>
            <text:p text:style-name="P2561">(Smėlynės g. 29)</text:p>
          </table:table-cell>
          <table:table-cell table:style-name="TableCell2562" table:number-columns-spanned="3">
            <text:p text:style-name="P2563">Panevėžio miesto savivaldybės teritorija</text:p>
            <text:p text:style-name="P2564"/>
          </table:table-cell>
          <table:covered-table-cell/>
          <table:covered-table-cell/>
          <table:table-cell table:style-name="TableCell2565">
            <text:p text:style-name="P2566"/>
          </table:table-cell>
        </table:table-row>
        <table:table-row table:style-name="TableRow2567">
          <table:table-cell table:style-name="TableCell2568">
            <text:p text:style-name="P2569">14.</text:p>
          </table:table-cell>
          <table:table-cell table:style-name="TableCell2570">
            <text:p text:style-name="P2571">„Minties“ gimnazija</text:p>
            <text:p text:style-name="P2572">(Kniaudiškių g. 40)</text:p>
          </table:table-cell>
          <table:table-cell table:style-name="TableCell2573" table:number-columns-spanned="3">
            <text:p text:style-name="P2574">Panevėžio miesto savivaldybės teritorija<text:s/></text:p>
            <text:p text:style-name="P2575"/>
          </table:table-cell>
          <table:covered-table-cell/>
          <table:covered-table-cell/>
          <table:table-cell table:style-name="TableCell2576">
            <text:p text:style-name="P2577"/>
          </table:table-cell>
        </table:table-row>
        <table:table-row table:style-name="TableRow2578">
          <table:table-cell table:style-name="TableCell2579">
            <text:p text:style-name="P2580">15.</text:p>
          </table:table-cell>
          <table:table-cell table:style-name="TableCell2581">
            <text:p text:style-name="Normal"><text:span text:style-name="T2582">5-oji</text:span><text:span text:style-name="T2583"><text:s/>gimnazija</text:span></text:p>
            <text:p text:style-name="P2584">(Danutės g. 12)</text:p>
          </table:table-cell>
          <table:table-cell table:style-name="TableCell2585" table:number-columns-spanned="3">
            <text:p text:style-name="P2586">Panevėžio miesto savivaldybės teritorija</text:p>
            <text:p text:style-name="P2587"/>
          </table:table-cell>
          <table:covered-table-cell/>
          <table:covered-table-cell/>
          <table:table-cell table:style-name="TableCell2588">
            <text:p text:style-name="P2589"/>
          </table:table-cell>
        </table:table-row>
        <table:table-row table:style-name="TableRow2590">
          <table:table-cell table:style-name="TableCell2591">
            <text:p text:style-name="P2592">16.</text:p>
          </table:table-cell>
          <table:table-cell table:style-name="TableCell2593">
            <text:p text:style-name="Normal"><text:span text:style-name="T2594">Juozo Miltinio gimnazija</text:span></text:p>
            <text:p text:style-name="P2595">(Aukštaičių g. 1)</text:p>
          </table:table-cell>
          <table:table-cell table:style-name="TableCell2596" table:number-columns-spanned="3">
            <text:p text:style-name="P2597">Panevėžio miesto savivaldybės teritorija</text:p>
            <text:p text:style-name="P2598"/>
          </table:table-cell>
          <table:covered-table-cell/>
          <table:covered-table-cell/>
          <table:table-cell table:style-name="TableCell2599">
            <text:p text:style-name="P2600"/>
          </table:table-cell>
        </table:table-row>
        <table:table-row table:style-name="TableRow2601">
          <table:table-cell table:style-name="TableCell2602">
            <text:p text:style-name="P2603">17.</text:p>
          </table:table-cell>
          <table:table-cell table:style-name="TableCell2604">
            <text:p text:style-name="P2605">Alfonso Lipniūno progimnazija</text:p>
            <text:p text:style-name="P2606">(Klaipėdos g. 138)</text:p>
          </table:table-cell>
          <table:table-cell table:style-name="TableCell2607" table:number-columns-spanned="3">
            <text:p text:style-name="P2608">Panevėžio miesto savivaldybės teritorija</text:p>
            <text:p text:style-name="P2609"/>
          </table:table-cell>
          <table:covered-table-cell/>
          <table:covered-table-cell/>
          <table:table-cell table:style-name="TableCell2610">
            <text:p text:style-name="P2611"><text:span text:style-name="T2612">Alfonso Lipniūno</text:span><text:span text:style-name="T2613"><text:s/></text:span><text:span text:style-name="T2614">progimnazijos mokiniai, baigę aštuonias klases, toliau tęsia mokslą gimnazijose.</text:span></text:p>
          </table:table-cell>
        </table:table-row>
        <table:table-row table:style-name="TableRow2615">
          <table:table-cell table:style-name="TableCell2616">
            <text:p text:style-name="P2617">18.</text:p>
          </table:table-cell>
          <table:table-cell table:style-name="TableCell2618">
            <text:p text:style-name="P2619">Suaugusiųjų ir jaunimo mokymo centras</text:p>
            <text:p text:style-name="P2620">(Šiaulių g. 60)</text:p>
          </table:table-cell>
          <table:table-cell table:style-name="TableCell2621" table:number-columns-spanned="3">
            <text:p text:style-name="P2622">Panevėžio miesto savivaldybės teritorija<text:s/></text:p>
          </table:table-cell>
          <table:covered-table-cell/>
          <table:covered-table-cell/>
          <table:table-cell table:style-name="TableCell2623">
            <text:p text:style-name="P2624">Jaunimo (6–10) klasėms.</text:p>
          </table:table-cell>
        </table:table-row>
        <table:table-row table:style-name="TableRow2625">
          <table:table-cell table:style-name="TableCell2626">
            <text:p text:style-name="P2627">19.</text:p>
          </table:table-cell>
          <table:table-cell table:style-name="TableCell2628">
            <text:p text:style-name="P2629">Raimundo Sargūno sporto gimnazija</text:p>
            <text:soft-page-break/>
            <text:p text:style-name="P2630">(Liepų al. 2)</text:p>
          </table:table-cell>
          <table:table-cell table:style-name="TableCell2631" table:number-columns-spanned="3">
            <text:p text:style-name="P2632">Šalies teritorija</text:p>
          </table:table-cell>
          <table:covered-table-cell/>
          <table:covered-table-cell/>
          <table:table-cell table:style-name="TableCell2633">
            <text:p text:style-name="P2634">Regioninė gimnazija.</text:p>
          </table:table-cell>
        </table:table-row>
        <text:soft-page-break/>
        <table:table-row table:style-name="TableRow2635">
          <table:table-cell table:style-name="TableCell2636">
            <text:p text:style-name="P2637">20.</text:p>
          </table:table-cell>
          <table:table-cell table:style-name="TableCell2638">
            <text:p text:style-name="P2639">Kurčiųjų ir neprigirdinčiųjų pagrindinė mokykla</text:p>
            <text:p text:style-name="P2640">(Parko g. 19)</text:p>
          </table:table-cell>
          <table:table-cell table:style-name="TableCell2641" table:number-columns-spanned="3">
            <text:p text:style-name="P2642">Šalies teritorija</text:p>
          </table:table-cell>
          <table:covered-table-cell/>
          <table:covered-table-cell/>
          <table:table-cell table:style-name="TableCell2643">
            <text:p text:style-name="P2644">Regioninė mokykla.</text:p>
          </table:table-cell>
        </table:table-row>
        <table:table-row table:style-name="TableRow2645">
          <table:table-cell table:style-name="TableCell2646">
            <text:p text:style-name="P2647">21.</text:p>
          </table:table-cell>
          <table:table-cell table:style-name="TableCell2648">
            <text:p text:style-name="P2649">„Šviesos“ specialiojo ugdymo centras</text:p>
            <text:p text:style-name="P2650">(Kranto g. 18)</text:p>
          </table:table-cell>
          <table:table-cell table:style-name="TableCell2651" table:number-columns-spanned="3">
            <text:p text:style-name="P2652">Šalies teritorija</text:p>
          </table:table-cell>
          <table:covered-table-cell/>
          <table:covered-table-cell/>
          <table:table-cell table:style-name="TableCell2653">
            <text:p text:style-name="P2654">Regioninė mokykla.</text:p>
          </table:table-cell>
        </table:table-row>
        <table:table-row table:style-name="TableRow2655">
          <table:table-cell table:style-name="TableCell2656">
            <text:p text:style-name="P2657">22.</text:p>
          </table:table-cell>
          <table:table-cell table:style-name="TableCell2658">
            <text:p text:style-name="P2659">Specialioji mokykla-daugiafunkcis centras</text:p>
            <text:p text:style-name="P2660">(Algirdo g. 31)</text:p>
          </table:table-cell>
          <table:table-cell table:style-name="TableCell2661" table:number-columns-spanned="3">
            <text:p text:style-name="P2662">Šalies teritorija</text:p>
          </table:table-cell>
          <table:covered-table-cell/>
          <table:covered-table-cell/>
          <table:table-cell table:style-name="TableCell2663">
            <text:p text:style-name="P2664">Regioninė mokykla.</text:p>
          </table:table-cell>
        </table:table-row>
      </table:table>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9</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Matuzevičienė</meta:initial-creator>
    <dc:creator>adlibuser</dc:creator>
    <meta:creation-date>2021-10-28T14:30:00Z</meta:creation-date>
    <dc:date>2021-10-28T14:30:00Z</dc:date>
    <meta:print-date>2021-09-14T12:22:00Z</meta:print-date>
    <meta:template xlink:href="Normal.dotm" xlink:type="simple"/>
    <meta:editing-cycles>2</meta:editing-cycles>
    <meta:editing-duration>PT0S</meta:editing-duration>
    <meta:document-statistic meta:page-count="20" meta:paragraph-count="92" meta:word-count="1901" meta:character-count="15421" meta:row-count="388" meta:non-whitespace-character-count="13612"/>
  </office:meta>
</office:document-meta>
</file>