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 fo:margin-right="0.1708in">
        <style:tab-stops>
          <style:tab-stop style:type="left" style:position="3.4965in"/>
        </style:tab-stops>
      </style:paragraph-properties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865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6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įgaliojimų lietuvos aukštųjų mokyklų asociacijai bendrajam priėmimui organizuoti suteikimo</text:span></text:p>
      <text:p text:style-name="P17"/>
      <text:h text:style-name="P18" text:outline-level="3">2023 m. sausio 4 d. Nr. V-14</text:h>
      <text:p text:style-name="P19">Vilnius</text:p>
      <text:p text:style-name="P20"/>
      <text:p text:style-name="P21"/>
      <text:p text:style-name="P22"><text:span text:style-name="T23">Įgyvendindama Lietuvos Respublikos mokslo ir studijų įstatymo 59 straipsnio 7 dalį, Stojančiųjų į trumposios pakopos, pirmosios pakopos ir vientisųjų studijų valstybės finansuojamas studijų vietas ir pretenduojančiųjų į studijų stipendijas konkursinės eilės sudarymo 2023 metais tvarkos aprašo, patvirtinto Lietuvos Respublikos švietimo, mokslo ir sporto ministro 2022 m. lapkričio 30 d. įsakymu Nr. V-1901 „Dėl Stojančiųjų į trumposios pakopos, pirmosios pakopos ir vientisųjų studijų valstybės finansuojamas studijų vietas ir pretenduojančiųjų į studijų stipendijas konkursinės eilės sudarymo 2023 metais tvarkos aprašo patvirtinimo“, 4 punktą ir atsižvelgdama į Lietuvos aukštųjų mokyklų asociacijos bendrajam priėmimui organizuoti (toliau – LAMA BPO) 2022 m. gruodžio 21 d. raštą Nr. 22-29:</text:span></text:p>
      <text:p text:style-name="P24"><text:span text:style-name="T25">1</text:span><text:span text:style-name="T26">. Į g a l i o j u LAMA BPO švietimo, mokslo ir sporto ministro nustatyta tvarka 2023 metais vykdyti centralizuotą stojančiųjų į trumposios pakopos, pirmosios pakopos, vientisųjų ir profesinių studijų valstybės finansuojamas ir valstybės nefinansuojamas studijų vietas bei<text:s/></text:span><text:soft-page-break/><text:span text:style-name="T27">pretenduojančiųjų į studijų stipendijas priėmimą į aukštąsias mokyklas (toliau – priėmimas), su Lietuvos Respublikos švietimo, mokslo ir sporto ministerija (toliau – Ministerija) suderinus LAMA BPO sprendimus, susijusius su priėmimu.</text:span></text:p>
      <text:p text:style-name="P28"><text:span text:style-name="T29">2</text:span><text:span text:style-name="T30">. N u s t a t a u, kad LAMA BPO per 3 darbo dienas, pasibaigus centralizuotam priėmimui, turi pateikti informaciją Ministerijai apie 2023 metų centralizuoto priėmimo į aukštąsias mokyklas rezultatus pagal aukštąsias mokyklas, studijų programas ir kitus Ministerijai reikalingus duomenis.</text:span></text:p>
      <text:p text:style-name="P31"/>
      <text:p text:style-name="P32"/>
      <text:p text:style-name="Normal"/>
      <text:p text:style-name="P33"><text:span text:style-name="T34">Švietimo, mokslo ir sporto ministrė</text:span><text:span text:style-name="T35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galiojimas LAMABPO 02-06 (papildytas valdybos įstatai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bb095fe-b8e6-4b24-ba89-8a7693b84c41</dc:title>
    <meta:initial-creator>Mitkevičiūtė Indrė</meta:initial-creator>
    <dc:creator>adlibuser</dc:creator>
    <meta:creation-date>2023-01-04T13:43:00Z</meta:creation-date>
    <dc:date>2023-01-04T13:43:00Z</dc:date>
    <meta:print-date>2023-01-02T14:3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0" meta:word-count="247" meta:character-count="1860" meta:row-count="46" meta:non-whitespace-character-count="1623"/>
  </office:meta>
</office:document-meta>
</file>