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P17"/>
      <text:p text:style-name="P18">2014 m. vasario 19 d.<text:span text:style-name="T19"><text:s/>Nr.<text:s/></text:span><text:span text:style-name="T20">152</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01 m. spalio 19 d. nutarimą Nr. 1250 „Dėl Pripažinto nereikalingu arba netinkamu (negalimu) naudoti valstybės ir savivaldybių turto nurašymo, išardymo ir likvidavimo tvarkos aprašo patvirtinimo“:</text:span></text:p>
      <text:p text:style-name="P30"><text:span text:style-name="T31">1</text:span><text:span text:style-name="T32">. Papildyti 2</text:span><text:span text:style-name="T33">3</text:span><text:span text:style-name="T34"><text:s/>punktu:</text:span></text:p>
      <text:p text:style-name="P35"><text:span text:style-name="T36">„</text:span><text:span text:style-name="T37">2</text:span><text:span text:style-name="T38">3</text:span><text:span text:style-name="T39">. Nustatyti, kad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40"><text:span text:style-name="T41">2</text:span><text:span text:style-name="T42">. Pakeisti nurodytu nutarimu patvirtintą Pripažinto nereikalingu arba netinkamu (negalimu) naudoti valstybės ir savivaldybių turto nurašymo, išardymo ir likvidavimo tvarkos aprašą:</text:span></text:p>
      <text:p text:style-name="P43"><text:span text:style-name="T44">2.1</text:span><text:span text:style-name="T45">. Pakeisti 2 punktą ir jį išdėstyti taip:</text:span></text:p>
      <text:p text:style-name="P46"><text:span text:style-name="T47">„</text:span><text:span text:style-name="T48">2</text:span><text:span text:style-name="T49">. Už neteisėtą valstybės ir savivaldybių turto nurašymą, išardymą ir likvidavimą atsako valstybės institucijų, įstaigų ir organizacijų (toliau vadinama – valstybės įstaigos), savivaldybių institucijų, įstaigų ir organizacijų (toliau vadinama – savivaldybės įstaigos), valstybės arba savivaldybių įmonių ar viešosios geležinkelių infrastruktūros valdytojo vadovai įstatymų nustatyta tvarka.“</text:span></text:p>
      <text:p text:style-name="P50"><text:span text:style-name="T51">2.2</text:span><text:span text:style-name="T52">. Pakeisti 4 punktą ir jį išdėstyti taip:</text:span></text:p>
      <text:p text:style-name="P53"><text:span text:style-name="T54">„</text:span><text:span text:style-name="T55">4</text:span><text:span text:style-name="T56">. Valstybės ir savivaldybių turtas pripažįstamas nereikalingu arba netinkamu (negalimu) naudoti valstybės arba savivaldybės įstaigoje, valstybės arba savivaldybės įmonėje ar viešosios geležinkelių infrastruktūros valdytojo sudarytos komisijos pasiūlymu ir valstybės arba savivaldybės įstaigos, valstybės arba savivaldybės įmonės ar viešosios geležinkelių infrastruktūros valdytojo vadovo sprendimu.</text:span></text:p>
      <text:p text:style-name="P57"><text:span text:style-name="T58">Sprendimas dėl valstybės ar savivaldybių turto, kurį valdo įstatymo 9 straipsnio 4 dalyje ir 11 straipsnio 3 dalyje nurodyti asmenys, pripažinimo nereikalingu arba netinkamu (negalimu) naudoti priimamas jį grąžinus (išskyrus tuos atvejus, kai turtas sunaikintas per<text:s/></text:span><text:soft-page-break/><text:span text:style-name="T59">stichines nelaimes, avarijas ir šis faktas atitinkamai įformintas, ar kai valstybės turtą valdo viešosios geležinkelių infrastruktūros valdytojas) valstybės ar savivaldybės institucijai ar įstaigai, sudariusiai turto patikėjimo sutartį.“</text:span></text:p>
      <text:p text:style-name="P60"><text:span text:style-name="T61">2.3</text:span><text:span text:style-name="T62">. Pakeisti 6 punkto pirmąją pastraipą ir ją išdėstyti taip:</text:span></text:p>
      <text:p text:style-name="P63"><text:span text:style-name="T64">„</text:span><text:span text:style-name="T65">6</text:span><text:span text:style-name="T66">. Valstybės arba savivaldybės įstaigos, valstybės arba savivaldybės įmonės ar viešosios geležinkelių infrastruktūros valdytojo vadovas, gavęs komisijos pasiūlymą, priima sprendimą dėl turto pripažinimo nereikalingu arba netinkamu (negalimu) naudoti, kuriame turi būti nurodyta:“.</text:span></text:p>
      <text:p text:style-name="P67"><text:span text:style-name="T68">2.4</text:span><text:span text:style-name="T69">. Pakeisti 12.5 papunktį ir jį išdėstyti taip:</text:span></text:p>
      <text:p text:style-name="P70"><text:span text:style-name="T71">„</text:span><text:span text:style-name="T72">12.5</text:span><text:span text:style-name="T73">. valstybės arba savivaldybės įstaigos, valstybės arba savivaldybės įmonės ar viešosios geležinkelių infrastruktūros valdytojo vadovo sprendimas dėl turto pripažinimo nereikalingu arba netinkamu (negalimu) naudoti;“.</text:span></text:p>
      <text:p text:style-name="P74"><text:span text:style-name="T75">2.5</text:span><text:span text:style-name="T76">. Pakeisti 14 punktą ir jį išdėstyti taip:</text:span></text:p>
      <text:p text:style-name="P77"><text:span text:style-name="T78">„</text:span><text:span text:style-name="T79">14</text:span><text:span text:style-name="T80">.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ba pripažinto nereikalingu arba netinkamu (negalimu) naudoti trumpalaikio turto nurašymo ir likvidavimo aktu (3 priedas), kurį tvirtina valstybės įstaigos arba įmonės, savivaldybės įstaigos arba įmonės ar viešosios geležinkelių infrastruktūros valdytojo vadovas.“</text:span></text:p>
      <text:p text:style-name="P81"><text:span text:style-name="T82">2.6</text:span><text:span text:style-name="T83">. Papildyti 15</text:span><text:span text:style-name="T84">1<text:s/></text:span><text:span text:style-name="T85">punktu:</text:span></text:p>
      <text:p text:style-name="P86"><text:span text:style-name="T87">„</text:span><text:span text:style-name="T88">15</text:span><text:span text:style-name="T89">1</text:span><text:span text:style-name="T90">. Nurašytas viešosios geležinkelių infrastruktūros turtas išardomas, o liekamosios medžiagos (Lietuvos Respublikos Vyriausybei nusprendus liekamąsias medžiagas palikti viešosios geležinkelių infrastruktūros valdytojui) įtraukiamos į viešosios geležinkelių infrastruktūros valdytojo funkcijas atliekančio padalini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91"><text:span text:style-name="T92">2.7</text:span><text:span text:style-name="T93">. Pakeisti 17 punktą ir jį išdėstyti taip:</text:span></text:p>
      <text:p text:style-name="P94"><text:span text:style-name="T95">„</text:span><text:span text:style-name="T96">17</text:span><text:span text:style-name="T97">. Gautos išardžius nurašytą turtą liekamosios medžiagos, kai jų nenumatoma naudoti valstybės arba savivaldybės įstaigos ar viešosios geležinkelių infrastruktūros valdytojo reikmėms, parduodamos viešuose prekių aukcionuose Lietuvos Respublikos Vyriausybės nustatyta tvarka, išskyrus antrines žaliavas, kurios parduodamos jų tvarkytojams.“</text:span></text:p>
      <text:p text:style-name="P98"/>
      <text:p text:style-name="P99"/>
      <text:p text:style-name="P100"/>
      <text:p text:style-name="P101">Ministras Pirmininkas<text:tab/>Algirdas Butkevičius</text:p>
      <text:p text:style-name="P102"/>
      <text:p text:style-name="P103"/>
      <text:p text:style-name="P104"/>
      <text:p text:style-name="P105"><text:span text:style-name="T106">Finansų ministras</text:span><text:span text:style-name="T10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1:44:00Z</meta:creation-date>
    <dc:date>2014-11-20T11:44:00Z</dc:date>
    <meta:print-date>2014-02-18T13:55:00Z</meta:print-date>
    <meta:template xlink:href="Normal" xlink:type="simple"/>
    <meta:editing-cycles>2</meta:editing-cycles>
    <meta:editing-duration>PT0S</meta:editing-duration>
    <meta:document-statistic meta:page-count="2" meta:paragraph-count="29" meta:word-count="580" meta:character-count="4885" meta:row-count="144" meta:non-whitespace-character-count="4334"/>
  </office:meta>
</office:document-meta>
</file>