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7902in">
        <style:tab-stops>
          <style:tab-stop style:type="left" style:position="0.3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text-position="super 62.5%"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P27"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text-position="super 62.5%"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13in" fo:text-indent="0.6895in">
        <style:tab-stops>
          <style:tab-stop style:type="left" style:position="0.0986in"/>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letter-spacing="0.0416in"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right="-0.0013in">
        <style:tab-stops>
          <style:tab-stop style:type="left" style:position="4.9222in"/>
        </style:tab-stops>
      </style:paragraph-properties>
    </style:style>
    <style:style style:name="P51" style:parent-style-name="Normal" style:family="paragraph">
      <style:paragraph-properties fo:margin-right="-0.0013in">
        <style:tab-stops>
          <style:tab-stop style:type="left" style:position="4.9222in"/>
        </style:tab-stops>
      </style:paragraph-properties>
    </style:style>
    <style:style style:name="P52" style:parent-style-name="Normal" style:family="paragraph">
      <style:paragraph-properties fo:margin-right="-0.0013in">
        <style:tab-stops>
          <style:tab-stop style:type="left" style:position="4.9222in"/>
        </style:tab-stops>
      </style:paragraph-properties>
    </style:style>
    <style:style style:name="P53" style:parent-style-name="Normal" style:family="paragraph">
      <style:paragraph-properties fo:margin-right="-0.0013in">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style:style>
    <style:style style:name="P57" style:parent-style-name="Normal" style:family="paragraph">
      <style:paragraph-properties fo:margin-left="3.9375in">
        <style:tab-stops/>
      </style:paragraph-properties>
      <style:text-properties fo:color="#000000" style:font-size-complex="12pt"/>
    </style:style>
    <style:style style:name="P58" style:parent-style-name="Normal" style:family="paragraph">
      <style:paragraph-properties fo:margin-left="3.9375in">
        <style:tab-stops/>
      </style:paragraph-properties>
      <style:text-properties fo:color="#000000" style:font-size-complex="12pt"/>
    </style:style>
    <style:style style:name="P59" style:parent-style-name="Normal" style:family="paragraph">
      <style:paragraph-properties fo:margin-left="3.9375in">
        <style:tab-stops/>
      </style:paragraph-properties>
      <style:text-properties fo:color="#000000" style:font-size-complex="12pt"/>
    </style:style>
    <style:style style:name="P60" style:parent-style-name="Normal" style:family="paragraph">
      <style:paragraph-properties fo:margin-left="3.9375in">
        <style:tab-stops/>
      </style:paragraph-properties>
      <style:text-properties fo:color="#000000" style:font-size-complex="12pt"/>
    </style:style>
    <style:style style:name="P61" style:parent-style-name="Normal" style:family="paragraph">
      <style:paragraph-properties fo:text-align="center" fo:line-height="115%"/>
      <style:text-properties style:font-name-asian="Calibri" fo:font-weight="bold" style:font-weight-asian="bold" fo:text-transform="uppercase"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text-align="center"/>
      <style:text-properties style:font-name-asian="Calibri"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text-transform="uppercase" style:font-size-complex="12pt"/>
    </style:style>
    <style:style style:name="P70" style:parent-style-name="Normal" style:family="paragraph">
      <style:paragraph-properties fo:text-align="justify"/>
      <style:text-properties style:font-name-asian="Calibri" fo:font-weight="bold" style:font-weight-asian="bold" fo:text-transform="uppercase"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3937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fo:font-weight="bold" style:font-weight-asian="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text-transform="uppercase" style:font-size-complex="12pt"/>
    </style:style>
    <style:style style:name="T83" style:parent-style-name="DefaultParagraphFont" style:family="text">
      <style:text-properties style:font-name-asian="Calibri" fo:font-weight="bold" style:font-weight-asian="bold" fo:text-transform="uppercase" fo:color="#000000"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P85" style:parent-style-name="Normal" style:family="paragraph">
      <style:text-properties style:font-name-asian="Calibri" fo:font-weight="bold" style:font-weight-asian="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Times New Roman Bold" fo:font-weight="bold" style:font-weight-asian="bold" style:font-weight-complex="bold" style:font-size-complex="12pt"/>
    </style:style>
    <style:style style:name="P88" style:parent-style-name="Normal" style:family="paragraph">
      <style:paragraph-properties fo:text-align="center"/>
      <style:text-properties style:font-name="Times New Roman Bold" style:font-weight-complex="bold"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line-height-at-least="0.2291in" fo:text-indent="0.4923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style:line-height-at-least="0.2291in" fo:text-indent="0.4923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style:line-height-at-least="0.2291in" fo:text-indent="0.4923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line-height-at-least="0.2291in" fo:text-indent="0.4923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style:line-height-at-least="0.2291in" fo:text-indent="0.4923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line-height-at-least="0.2291in"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line-height-at-least="0.2291in" fo:text-indent="0.4923in"/>
    </style:style>
    <style:style style:name="P124" style:parent-style-name="Normal" style:family="paragraph">
      <style:paragraph-properties fo:text-align="center" fo:text-indent="0.4923in"/>
    </style:style>
    <style:style style:name="T125" style:parent-style-name="DefaultParagraphFont" style:family="text">
      <style:text-properties style:font-name="Times New Roman Bold" fo:font-weight="bold" style:font-weight-asian="bold" style:font-weight-complex="bold" style:font-size-complex="12pt"/>
    </style:style>
    <style:style style:name="P126" style:parent-style-name="Normal" style:family="paragraph">
      <style:paragraph-properties fo:text-align="center" style:line-height-at-least="0.2291in" fo:text-indent="0.4923in"/>
      <style:text-properties fo:font-weight="bold" style:font-weight-asian="bold" style:font-weight-complex="bold" fo:text-transform="uppercase"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name-asian="Calibri" style:font-weight-complex="bold" fo:color="#000000" style:font-size-complex="12pt" fo:background-color="#FFFFFF"/>
    </style:style>
    <style:style style:name="T129" style:parent-style-name="DefaultParagraphFont" style:family="text">
      <style:text-properties style:font-name-asian="Calibri" style:font-weight-complex="bold" fo:color="#000000" style:font-size-complex="12pt" fo:background-color="#FFFFFF"/>
    </style:style>
    <style:style style:name="T130" style:parent-style-name="DefaultParagraphFont" style:family="text">
      <style:text-properties style:font-name-asian="Calibri" style:font-weight-complex="bold" style:font-size-complex="12pt" fo:background-color="#FFFFFF"/>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weight-complex="bold" style:font-size-complex="12pt" fo:background-color="#FFFFFF"/>
    </style:style>
    <style:style style:name="T133" style:parent-style-name="DefaultParagraphFont" style:family="text">
      <style:text-properties style:font-name-asian="Calibri" style:font-weight-complex="bold" style:font-size-complex="12pt" fo:background-color="#FFFFFF"/>
    </style:style>
    <style:style style:name="P134" style:parent-style-name="Normal" style:family="paragraph">
      <style:paragraph-properties fo:text-align="justify" style:line-height-at-least="0.2291in"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291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291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291in" fo:text-indent="0.4923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291in"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line-height-at-least="0.2291in"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291in"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2291in"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line-height-at-least="0.2291in" fo:text-indent="0.4923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line-height-at-least="0.2291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291in"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291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291in" fo:text-indent="0.492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line-height-at-least="0.2291in" fo:text-indent="0.4923in"/>
    </style:style>
    <style:style style:name="P182" style:parent-style-name="Normal" style:family="paragraph">
      <style:paragraph-properties fo:text-align="center" style:line-height-at-least="0.2291in" fo:text-indent="0.4923in"/>
    </style:style>
    <style:style style:name="T183" style:parent-style-name="DefaultParagraphFont" style:family="text">
      <style:text-properties style:font-name="Times New Roman Bold" fo:font-weight="bold" style:font-weight-asian="bold" style:font-weight-complex="bold" style:font-size-complex="12pt"/>
    </style:style>
    <style:style style:name="P184" style:parent-style-name="Normal" style:family="paragraph">
      <style:paragraph-properties fo:text-align="center" style:line-height-at-least="0.2291in" fo:text-indent="0.4923in"/>
      <style:text-properties fo:font-weight="bold" style:font-weight-asian="bold" style:font-weight-complex="bold" fo:text-transform="uppercase" style:font-size-complex="12pt"/>
    </style:style>
    <style:style style:name="P185" style:parent-style-name="Normal" style:family="paragraph">
      <style:paragraph-properties fo:text-align="justify" style:line-height-at-least="0.2291in"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291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291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291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291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291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291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291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6.6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4923in">
        <style:tab-stops>
          <style:tab-stop style:type="left" style:position="6.6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4923in">
        <style:tab-stops>
          <style:tab-stop style:type="left" style:position="6.6937in"/>
        </style:tab-stops>
      </style:paragraph-properties>
    </style:style>
    <style:style style:name="P225" style:parent-style-name="Normal" style:family="paragraph">
      <style:paragraph-properties fo:text-align="center" style:line-height-at-least="0.2291in" fo:text-indent="0.4923in"/>
    </style:style>
    <style:style style:name="T226" style:parent-style-name="DefaultParagraphFont" style:family="text">
      <style:text-properties style:font-name="Times New Roman Bold" fo:font-weight="bold" style:font-weight-asian="bold" style:font-weight-complex="bold" style:font-size-complex="12pt"/>
    </style:style>
    <style:style style:name="P227" style:parent-style-name="Normal" style:family="paragraph">
      <style:paragraph-properties fo:text-align="center" style:line-height-at-least="0.2291in" fo:text-indent="0.4923in"/>
    </style:style>
    <style:style style:name="T228" style:parent-style-name="DefaultParagraphFont" style:family="text">
      <style:text-properties style:font-name="Times New Roman Bold" fo:font-weight="bold" style:font-weight-asian="bold" style:font-weight-complex="bold" style:font-size-complex="12pt"/>
    </style:style>
    <style:style style:name="P229" style:parent-style-name="Normal" style:family="paragraph">
      <style:paragraph-properties fo:text-align="center" style:line-height-at-least="0.2291in" fo:text-indent="0.4923in"/>
      <style:text-properties fo:font-weight="bold" style:font-weight-asian="bold" style:font-weight-complex="bold" fo:text-transform="uppercase" style:font-size-complex="12pt"/>
    </style:style>
    <style:style style:name="P230" style:parent-style-name="Normal" style:family="paragraph">
      <style:paragraph-properties fo:text-align="justify" style:line-height-at-least="0.2291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291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291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291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291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line-height-at-least="0.2291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291in"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line-height-at-least="0.2291in" fo:text-indent="0.4923in"/>
    </style:style>
    <style:style style:name="P258" style:parent-style-name="Normal" style:family="paragraph">
      <style:paragraph-properties fo:text-align="center" style:line-height-at-least="0.2291in" fo:text-indent="0.4923in"/>
    </style:style>
    <style:style style:name="T259" style:parent-style-name="DefaultParagraphFont" style:family="text">
      <style:text-properties style:font-name="Times New Roman Bold" fo:font-weight="bold" style:font-weight-asian="bold" style:font-weight-complex="bold" style:font-size-complex="12pt"/>
    </style:style>
    <style:style style:name="P260" style:parent-style-name="Normal" style:family="paragraph">
      <style:paragraph-properties style:line-height-at-least="0.2291in" fo:text-indent="0.4923in"/>
      <style:text-properties fo:font-weight="bold" style:font-weight-asian="bold" style:font-weight-complex="bold" style:font-size-complex="12pt"/>
    </style:style>
    <style:style style:name="P261" style:parent-style-name="Normal" style:family="paragraph">
      <style:paragraph-properties fo:text-align="justify" style:line-height-at-least="0.2291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8"/>
      <text:p text:style-name="P9">VALSTYBINIO TURIZMO DEPARTAMENTO</text:p>
      <text:p text:style-name="P10">PRIE ŪKIO MINISTERIJOS</text:p>
      <text:p text:style-name="P11">DIREKTORIUS</text:p>
      <text:p text:style-name="P12"/>
      <text:p text:style-name="P13"><text:span text:style-name="T14">ĮSAKYMAS</text:span></text:p>
      <text:p text:style-name="P15">DĖL teisės aktų, reguliuojančių VALSTYBINIO TURIZMO departamento prie ūkio ministerijos veiklą ir įtvirtinančių atitinkamų priežiūros sričių reikalavimus, sąrašo patvirtinimo<text:s/></text:p>
      <text:p text:style-name="P16"/>
      <text:p text:style-name="P17">2017 m. vasario 27 d. Nr. V-45</text:p>
      <text:p text:style-name="P18">Vilnius</text:p>
      <text:p text:style-name="P19"/>
      <text:p text:style-name="P20"/>
      <text:p text:style-name="P21"><text:span text:style-name="T22">Vadovaudamasi Lietuvos Respublikos viešojo administravimo įstatymo<text:s/></text:span><text:span text:style-name="T23">36</text:span><text:span text:style-name="T24">5</text:span><text:span text:style-name="T25"> straipsnio 2 dalies 1 punktu ir Teisės aktų, reguliuojančių ūkio subjektų priežiūrą atliekančių institucijų veiklą ir įtvirtinančių atitinkamų priežiūros sričių reikalavimus, sąrašo rengimo ir skelbimo rekomendacijomis, patvirtintomis Lietuvos Respublikos teisingumo ministro 2010 m. lapkričio 10 d. įsakymu Nr. 1R-247 „Dėl Teisės aktų, reguliuojančių ūkio subjektų priežiūrą atliekančių institucijų veiklą ir įtvirtinančių atitinkamų priežiūros sričių reikalavimus, sąrašo rengimo ir skelbimo rekomendacijų patvirtinimo“:</text:span></text:p>
      <text:p text:style-name="P26">1.<text:tab/>T v i r t i n u pridedamą Teisės aktų, reguliuojančių Valstybinio turizmo departamento prie Ūkio ministerijos veiklą ir įtvirtinančių atitinkamų priežiūros sričių reikalavimus, sąrašą (toliau – Sąrašas).<text:s/></text:p>
      <text:p text:style-name="P27"><text:span text:style-name="T28">2</text:span><text:span text:style-name="T29">.</text:span><text:span text:style-name="T30"><text:tab/></text:span>N u s t a t a u,<text:s/><text:span text:style-name="T31">kad šis įsakymas ir<text:s/></text:span><text:span text:style-name="T32">juo tvirtinamas Sąrašas laikomas viešai paskelbta konsultacija pagal Lietuvos Respublikos v</text:span><text:span text:style-name="T33">iešojo administravimo įstatymo</text:span><text:span text:style-name="T34"> </text:span><text:span text:style-name="T35">36</text:span><text:span text:style-name="T36">3</text:span><text:span text:style-name="T37"> straipsnį.</text:span></text:p>
      <text:p text:style-name="P38"><text:span text:style-name="T39">3</text:span><text:span text:style-name="T40">.</text:span><text:span text:style-name="T41"><text:tab/></text:span>P r i p a ž į s t u netekusiu galios Valstybinio turizmo departamento prie Ūkio ministerijos direktoriaus 2015 m. vasario 5 d. įsakymą Nr. V-25 „Dėl teisės aktų, reguliuojančių Valstybinio turizmo departamento prie Ūkio ministerijos veiklą ir įtvirtinančių atitinkamų priežiūros sričių reikalavimus, sąrašą veiklą ir įtvirtinančių atitinkamų priežiūros sričių reikalavimus, sąrašą patvirtinimo“.</text:p>
      <text:p text:style-name="P42"><text:span text:style-name="T43">4</text:span><text:span text:style-name="T44">.<text:s/></text:span><text:span text:style-name="T45">Pavedu</text:span><text:span text:style-name="T46">Turizmo veiklos priežiūros skyriui paskelbti šį įsakymą Teisės aktų registre<text:s/></text:span><text:span text:style-name="T47">ir<text:s/></text:span><text:span text:style-name="T48">Valstybinio turizmo departamento prie Ūkio ministerijos interneto svetainėje</text:span><text:span text:style-name="T49">.</text:span></text:p>
      <text:p text:style-name="P50"/>
      <text:p text:style-name="P51"/>
      <text:p text:style-name="P52"/>
      <text:p text:style-name="P53"><text:span text:style-name="T54">Direktorė</text:span><text:span text:style-name="T55"><text:tab/>Jurgita Kazlauskienė</text:span></text:p>
      <text:p text:style-name="P56"/>
      <text:soft-page-break/>
      <text:p text:style-name="P57">PATVIRTINTA</text:p>
      <text:p text:style-name="P58">Valstybinio turizmo departamento prie Ūkio ministerijos direktoriaus</text:p>
      <text:p text:style-name="P59">2017 m. vasario 27 d. įsakymu<text:s/></text:p>
      <text:p text:style-name="P60">Nr. V-45</text:p>
      <text:p text:style-name="P61"/>
      <text:p text:style-name="P62"><text:span text:style-name="T63">Teisės aktų, reguliuojančių valstybinio turizmo departamento prie ūkio ministerijos veiklą ir įtvirtinančių atitinkamų priežiūros sričių reikalavimus, sąrašas</text:span></text:p>
      <text:p text:style-name="P64"/>
      <text:p text:style-name="P65"><text:span text:style-name="T66">I</text:span><text:span text:style-name="T67"><text:s/>skyrius</text:span></text:p>
      <text:p text:style-name="P68"><text:span text:style-name="T69">teisės aktų, reguliuojančių valstybinio turizmo departamento prie ūkio ministerijos veiklą, sąrašas</text:span></text:p>
      <text:p text:style-name="P70"/>
      <text:p text:style-name="P71"><text:span text:style-name="T72">1</text:span><text:span text:style-name="T73">. Lietuvos Respublikos turizmo įstatymas.</text:span></text:p>
      <text:p text:style-name="P74"><text:span text:style-name="T75">2</text:span><text:span text:style-name="T76">. Lietuvos Respublikos ūkio ministro 2011 m. gruodžio 20 d. įsakymas Nr. 4-951 „Dėl Valstybinio turizmo departamento prie Ūkio ministerijos nuostatų patvirtinimo“.</text:span></text:p>
      <text:p text:style-name="P77"/>
      <text:p text:style-name="P78"><text:span text:style-name="T79">II</text:span><text:span text:style-name="T80"><text:s/>skyrius</text:span></text:p>
      <text:p text:style-name="P81"><text:span text:style-name="T82">teisės aktų, įtvirtinančių<text:s/></text:span><text:span text:style-name="T83">atitinkamos</text:span><text:span text:style-name="T84"><text:s/>priežiūros srities reikalavimus, sąrašas</text:span></text:p>
      <text:p text:style-name="P85"/>
      <text:p text:style-name="P86"><text:span text:style-name="T87">Bendrieji teisės aktai, taikomi visoms priežiūros sritims</text:span></text:p>
      <text:p text:style-name="P88"/>
      <text:p text:style-name="P89"><text:span text:style-name="T90">3</text:span><text:span text:style-name="T91">. Lietuvos Respublikos administracinių nusižengimų kodeksas.</text:span></text:p>
      <text:p text:style-name="P92"><text:span text:style-name="T93">4</text:span><text:span text:style-name="T94">. Lietuvos Respublikos turizmo įstatymas.</text:span></text:p>
      <text:p text:style-name="P95"><text:span text:style-name="T96">5</text:span><text:span text:style-name="T97">. Lietuvos Respublikos ekonominių ir kitų tarptautinių sankcijų įgyvendinimo įstatymas.</text:span></text:p>
      <text:p text:style-name="P98"><text:span text:style-name="T99">6</text:span><text:span text:style-name="T100">. Lietuvos Respublikos Vyriausybės 2004 m. gruodžio 30 d. nutarimas Nr. 1679 „Dėl tarptautinių sankcijų įgyvendinimo priežiūros tvarkos aprašo patvirtinimo“.</text:span></text:p>
      <text:p text:style-name="P101"><text:span text:style-name="T102">7</text:span><text:span text:style-name="T103">.<text:s/></text:span><text:span text:style-name="T104">Lietuvos Respublikos Vyriausybės 2015 m. birželio 22 d. nutarimas Nr. 640 „Dėl administracinio teisės pažeidimo protokolo, nutarimo administracinio teisės pažeidimo byloje, nutarimo dėl administracinio teisės pažeidimo, kai protokolas nesurašomas, formų ir jų pildymo taisyklių patvirtinimo“.</text:span></text:p>
      <text:p text:style-name="P105"><text:span text:style-name="T106">8</text:span><text:span text:style-name="T107">. Lietuvos Respublikos Vyriausybės 2016 m. gruodžio 28 d. nutarimas Nr. 1278 „Dėl administracinių</text:span><text:span text:style-name="T108"><text:s/>teisės pažeidimų registro reorganizavimo ir administracinių nusižengimų registro nuostatų<text:s/></text:span><text:span text:style-name="T109">patvirtinimo“.</text:span></text:p>
      <text:p text:style-name="P110"><text:span text:style-name="T111">9</text:span><text:span text:style-name="T112">. Valstybinio turizmo departamento prie Ūkio ministerijos direktoriaus 2005 m. gegužės <text:s text:c="4"/>9 d. įsakymas Nr. V-32 „Dėl Nurodymų dėl tarptautinių politinių ir visuomeninių sankcijų įgyvendinimo turizmo srityje priežiūros patvirtinimo“.<text:s/></text:span></text:p>
      <text:p text:style-name="P113"><text:span text:style-name="T114">10</text:span><text:span text:style-name="T115">. Valstybinio turizmo departamento prie Ūkio ministerijos direktoriaus <text:s/>2015 m. vasario 27 d. įsakymas Nr. V-42 „Dėl asmenų konsultavimo Valstybiniame turizmo departamente prie Ūkio ministerijos tvarkos aprašo patvirtinimo“.</text:span></text:p>
      <text:p text:style-name="P116"><text:span text:style-name="T117">11</text:span><text:span text:style-name="T118">. Valstybinio turizmo departamento prie Ūkio ministerijos direktoriaus <text:s/>2016 m. gegužės <text:s/>4 d. įsakymas Nr. V-82 „Dėl asmenų prašymų, skundų, pranešimų nagrinėjimo ir jų aptarnavimo Valstybiniame turizmo departamente prie Ūkio ministerijos taisyklių patvirtinimo“.</text:span></text:p>
      <text:p text:style-name="P119"><text:span text:style-name="T120">12</text:span><text:span text:style-name="T121">. Valstybinio turizmo departamento prie Ūkio ministerijos direktoriaus<text:s/></text:span><text:span text:style-name="T122">2017 m. vasario <text:s/>10 įsakymas Nr. V-35 „Dėl įgaliojimų surašyti administracinių nusižengimų protokolus ir nagrinėti administracinių nusižengimų bylas suteikimo“.</text:span></text:p>
      <text:p text:style-name="P123"/>
      <text:p text:style-name="P124"><text:span text:style-name="T125">Kelionių organizavimo paslaugų teikimas</text:span></text:p>
      <text:p text:style-name="P126"/>
      <text:p text:style-name="P127"><text:span text:style-name="T128">13</text:span><text:span text:style-name="T129">. 1990</text:span><text:span text:style-name="T130"><text:s/>m. birželio 13 d. Tarybos direktyva Nr. 90/314/EEB dėl kelionių, atostogų ir organizuotų išvykų paketų.</text:span></text:p>
      <text:p text:style-name="P131"><text:span text:style-name="T132">14</text:span><text:span text:style-name="T133">. Lietuvos Respublikos civilinis kodeksas.</text:span></text:p>
      <text:p text:style-name="P134"><text:span text:style-name="T135">15</text:span><text:span text:style-name="T136">. Lietuvos Respublikos Vyriausybės 2003 m. birželio 12 d. nutarimas Nr. 756 „Dėl kelionių organizatoriaus prievolių įvykdymo užtikrinimo tvarkos aprašo patvirtinimo“.</text:span></text:p>
      <text:p text:style-name="P137"><text:span text:style-name="T138">16</text:span><text:span text:style-name="T139">.<text:s/></text:span><text:span text:style-name="T140">Lietuvos Respublikos Vyriausybės 2015 m. gruodžio 16 d. nutarimas Nr. 1319 „Dėl kelionių organizatorių rizikos veiksnių nustatymo ir stebėsenos tvarkos aprašo patvirtinimo“. <text:s/></text:span></text:p>
      <text:p text:style-name="P141"><text:span text:style-name="T142">17</text:span><text:span text:style-name="T143">. Lietuvos Respublikos ūkio ministro 2015 m. gruodžio 23 d. įsakymas Nr. 4-833 „Dėl kelionių organizatorių kontrolės (įskaitant finansinės) tvarkos aprašo patvirtinimo“.</text:span></text:p>
      <text:p text:style-name="P144"><text:span text:style-name="T145">18</text:span><text:span text:style-name="T146">.</text:span><text:span text:style-name="T147"><text:s/></text:span><text:span text:style-name="T148">Lietuvos Respublikos ūkio ministro 2016 m. rugpjūčio 4 d. įsakymas Nr. 4-513 „Dėl turistų grąžinimo į pradinę jų išvykimo vietą tvarkos aprašo patvirtinimo“.</text:span></text:p>
      <text:p text:style-name="P149"><text:span text:style-name="T150">19</text:span><text:span text:style-name="T151">. Valstybinės vartotojų teisių apsaugos tarnybos direktoriaus ir Valstybinio turizmo departamento prie Ūkio ministerijos direktoriaus 2007 m. rugpjūčio 20 d. įsakymas Nr. V-34/1-122 „Dėl t</text:span><text:span text:style-name="T152">uristų prašymų nagrinėjimo tvarkos aprašo patvirtinimo“</text:span><text:span text:style-name="T153">.</text:span></text:p>
      <text:p text:style-name="P154"><text:span text:style-name="T155">20</text:span><text:span text:style-name="T156">.</text:span><text:span text:style-name="T157"><text:s/>Valstybinio turizmo departamento prie Ūkio ministerijos direktoriaus 2003 m. kovo 26 d. įsakymas Nr. 18-V „Dėl Turizmo paslaugų teikimo sutarties standartinių sąlygų“.</text:span></text:p>
      <text:p text:style-name="P158"><text:span text:style-name="T159">21</text:span><text:span text:style-name="T160">. Valstybinio turizmo departamento prie Ūkio ministerijos direktoriaus <text:s/>2014 m. gruodžio 29 d. įsakymas Nr. V-305 „Dėl Kelionių organizatoriaus licencijavimo tvarkos aprašo patvirtinimo“.</text:span></text:p>
      <text:p text:style-name="P161"><text:span text:style-name="T162">22</text:span><text:span text:style-name="T163">.<text:s/></text:span><text:span text:style-name="T164">Valstybinio turizmo departamento prie Ūkio ministerijos direktoriaus 2015 m. vasario <text:s/>27 d. įsakymas Nr. V-41 „Dėl turizmo paslaugų teikėjų veiklos patikrinimų, vykdant turizmo rinkos priežiūrą, tvarkos aprašo patvirtinimo“.</text:span></text:p>
      <text:p text:style-name="P165"><text:span text:style-name="T166">23</text:span><text:span text:style-name="T167">. Valstybinio turizmo departamento prie Ūkio ministerijos direktoriaus 2015 m. vasario <text:s/>27 d. įsakymas Nr. V-43 „Dėl Kelionių organizatoriaus pažymėjimų išdavimo, jų galiojimo sustabdymo, atnaujinimo ir panaikinimo komisijos nuostatų patvirtinimo“.</text:span></text:p>
      <text:p text:style-name="P168"><text:span text:style-name="T169">24</text:span><text:span text:style-name="T170">. Valstybinio turizmo departamento prie Ūkio ministerijos direktoriaus 2015 m. liepos <text:s/>23 d. įsakymas Nr. V-186 „Dėl finansų įstaigos garantijos pavyzdinės formos patvirtinimo“.</text:span></text:p>
      <text:p text:style-name="P171"><text:span text:style-name="T172">25</text:span><text:span text:style-name="T173">. Valstybinio turizmo departamento prie Ūkio ministerijos direktoriaus 2016 m. sausio 5 d. įsakymas Nr. V-1 „Dėl kelionių organizatorių priežiūrai teikiamos informacijos deklaracijos formų patvirtinimo“.</text:span></text:p>
      <text:p text:style-name="P174"><text:span text:style-name="T175">26</text:span><text:span text:style-name="T176">. Valstybinio turizmo departamento prie Ūkio ministerijos direktoriaus 2016 m. sausio 7 d. įsakymas Nr. V-3 „Dėl duomenų, patvirtinančių kelionių organizatoriaus<text:s/></text:span><text:span text:style-name="T177">prievolių įvykdymo užtikrinimo sumą, lentelės formos ir turisto prašymo dėl nuostolių atlyginimo pavyzdinės formos patvirtinimo“.</text:span></text:p>
      <text:p text:style-name="P178"><text:span text:style-name="T179">27</text:span><text:span text:style-name="T180">. Valstybinio turizmo departamento prie Ūkio ministerijos direktoriaus 2016 m. gegužės 23 d. įsakymas Nr. V-95 „Dėl Kelionių organizavimo paslaugų kontrolinio klausimyno patvirtinimo“.<text:s/></text:span></text:p>
      <text:p text:style-name="P181"/>
      <text:p text:style-name="P182"><text:span text:style-name="T183">Apgyvendinimo paslaugų teikimas ir šių paslaugų klasifikavimas</text:span></text:p>
      <text:p text:style-name="P184"/>
      <text:p text:style-name="P185"><text:span text:style-name="T186">28</text:span><text:span text:style-name="T187">.<text:s/></text:span><text:span text:style-name="T188">Lietuvos Respublikos visuomenės sveikatos priežiūros įstatymas.</text:span></text:p>
      <text:p text:style-name="P189"><text:span text:style-name="T190">29</text:span><text:span text:style-name="T191">. Valstybinio turizmo departamento prie Ūkio ministerijos direktoriaus <text:s/>2003 m. kovo</text:span><text:span text:style-name="T192"> </text:span><text:span text:style-name="T193"><text:s/>26 d. įsakymas Nr. 21-V „Dėl Kempingų klasifikavimo reikalavimų patvirtinimo“.</text:span></text:p>
      <text:p text:style-name="P194"><text:span text:style-name="T195">30</text:span><text:span text:style-name="T196">. Valstybinio turizmo departamento prie Ūkio ministerijos direktoriaus <text:s/>2003 m. kovo</text:span><text:span text:style-name="T197"> </text:span><text:span text:style-name="T198"><text:s/>26 d. įsakymas Nr. 22-V „Dėl Apgyvendinimo paslaugų klasifikavimo komisijos nuostatų patvirtinimo“.</text:span></text:p>
      <text:p text:style-name="P199"><text:span text:style-name="T200">31</text:span><text:span text:style-name="T201">. Valstybinio turizmo departamento prie Ūkio ministerijos direktoriaus <text:s/>2006 m. gegužės <text:s/>4 d. įsakymas Nr. V-38 „Dėl Apgyvendinimo paslaugų klasifikavimo ekspertų darbo organizavimo nuostatų patvirtinimo“.</text:span></text:p>
      <text:p text:style-name="P202"><text:span text:style-name="T203">32</text:span><text:span text:style-name="T204">. Valstybinio turizmo departamento prie Ūkio ministerijos direktoriaus <text:s/>2011 m. lapkričio 21 d. įsakymas Nr. V-141 „Dėl Apgyvendinimo rūšių aprašo patvirtinimo“.</text:span></text:p>
      <text:p text:style-name="P205"><text:span text:style-name="T206">33</text:span><text:span text:style-name="T207">. Valstybinio turizmo departamento prie Ūkio ministerijos direktoriaus <text:s/>2011 m. gruodžio 5 d. įsakymas Nr. V-154 „Dėl Apgyvendinamų valstybių narių ir kitų valstybių piliečių registravimo tvarkos aprašo patvirtinimo“.<text:s/></text:span></text:p>
      <text:p text:style-name="P208"><text:span text:style-name="T209">34</text:span><text:span text:style-name="T210">. Valstybinio turizmo departamento prie Ūkio ministerijos direktoriaus <text:s/>2013 m. vasario 28 d. įsakymas Nr. V-50 „Dėl viešbučių ir motelių klasifikavimo reikalavimų patvirtinimo“.<text:s/></text:span></text:p>
      <text:p text:style-name="P211"><text:span text:style-name="T212">35</text:span><text:span text:style-name="T213">. Valstybinio turizmo departamento prie Ūkio ministerijos direktoriaus <text:s/>2014 m. spalio<text:s/></text:span><text:span text:style-name="T214"> </text:span><text:span text:style-name="T215">30 d. įsakymas Nr. V-229 „Dėl Svečių namų klasifikavimo reikalavimų patvirtinimo“.</text:span></text:p>
      <text:p text:style-name="P216"><text:span text:style-name="T217">36</text:span><text:span text:style-name="T218">. Valstybinio turizmo departamento prie Ūkio ministerijos direktoriaus <text:s/>2016 m.<text:s/></text:span><text:span text:style-name="T219">liepos </text:span><text:span text:style-name="T220">28 d. įsakymas Nr. V-149 „Dėl apgyvendinimo paslaugų klasifikavimo komisijos sudėties patvirtinimo“.</text:span></text:p>
      <text:p text:style-name="P221"><text:span text:style-name="T222">37</text:span><text:span text:style-name="T223">. Valstybinio turizmo departamento prie Ūkio ministerijos direktoriaus <text:s/>2016 m. rugpjūčio 1 d. įsakymas Nr. V-152 „Dėl apgyvendinimo paslaugų klasifikavimo ekspertų sąrašo patvirtinimo“.<text:s/></text:span></text:p>
      <text:p text:style-name="P224"/>
      <text:p text:style-name="P225"><text:span text:style-name="T226">Gido profesinės kvalifikacijos pripažinimas, gido pažymėjimų išdavimas<text:s/></text:span></text:p>
      <text:p text:style-name="P227"><text:span text:style-name="T228">ir gido paslaugų teikimas</text:span></text:p>
      <text:p text:style-name="P229"/>
      <text:p text:style-name="P230"><text:span text:style-name="T231">38</text:span><text:span text:style-name="T232">. Valstybinio turizmo departamento prie Ūkio ministerijos direktoriaus <text:s/>2005 m. gruodžio 29 d. įsakymas Nr. V-99 „Dėl Profesinės kvalifikacijos vertinimo ir pripažinimo komisijos nuostatų patvirtinimo“.</text:span></text:p>
      <text:p text:style-name="P233"><text:span text:style-name="T234">39</text:span><text:span text:style-name="T235">. Valstybinio turizmo departamento prie Ūkio ministerijos direktoriaus <text:s/>2011 m. lapkričio 17 d. įsakymas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text:s/></text:span></text:p>
      <text:p text:style-name="P236"><text:span text:style-name="T237">40</text:span><text:span text:style-name="T238">. Valstybinio turizmo departamento prie Ūkio ministerijos direktoriaus <text:s/>2011 m. gruodžio 1 d. įsakymas Nr. V-148 „Dėl Muziejų, gamtos ir kultūros paveldo objektų ir vietovių, kuriose ekskursijos galimos tik su gidu, turinčiu gido pažymėjimą, sąrašo patvirtinimo“.</text:span></text:p>
      <text:p text:style-name="P239"><text:span text:style-name="T240">41</text:span><text:span text:style-name="T241">. Valstybinio turizmo departamento prie Ūkio ministerijos direktoriaus <text:s/>2012 m. kovo<text:s/></text:span><text:span text:style-name="T242"> </text:span><text:span text:style-name="T243">19 d. įsakymas Nr. V-54 „Dėl Trečiųjų šalių piliečių gidų profesinės kvalifikacijos pripažinimo tvarkos aprašo patvirtinimo“.</text:span></text:p>
      <text:p text:style-name="P244"><text:span text:style-name="T245">42</text:span><text:span text:style-name="T246">. Valstybinio turizmo departamento prie Ūkio ministerijos direktoriaus 2012 m. gruodžio 14 d. įsakymas Nr. V-235 „Dėl pavyzdinės gidų rengimo programos patvirtinimo ir Valstybinio turizmo departamento prie Valdymo reformų ir savivaldybių reikalų ministerijos direktoriaus 1998 m. spalio 7 d. įsakymo Nr. 41 pripažinimo netekusiu galios“.</text:span></text:p>
      <text:p text:style-name="P247"><text:span text:style-name="T248">43</text:span><text:span text:style-name="T249">. Valstybinio turizmo departamento prie Ūkio ministerijos direktoriaus 2015 m. lapkričio 23 d. įsakymas Nr. V-295 „Dėl<text:s/></text:span><text:span text:style-name="T250">profesinės kvalifikacijos vertinimo ir pripažinimo komisijos sudarymo“.</text:span></text:p>
      <text:p text:style-name="P251"><text:span text:style-name="T252">44</text:span><text:span text:style-name="T253">. Valstybinio turizmo departamento prie Ūkio ministerijos direktoriaus <text:s/>2016 m. gegužės 23 d. įsakymas Nr. V-92 „Dėl Gido profesinės kvalifikacijos pripažinimo norint dirbti pagal gido profesiją ar laikinai ir kartais teikti gido paslaugas Lietuvos Respublikoje tvarkos aprašo patvirtinimo“.<text:s/></text:span></text:p>
      <text:p text:style-name="P254"><text:span text:style-name="T255">45</text:span><text:span text:style-name="T256">. Valstybinio turizmo departamento prie Ūkio ministerijos direktoriaus <text:s/>2016 m. spalio 27 d. įsakymas Nr. V-195 „Dėl gidų asmens duomenų tvarkymo Valstybiniame turizmo departamente prie Ūkio ministerijos taisyklių patvirtinimo“.</text:span></text:p>
      <text:p text:style-name="P257"/>
      <text:p text:style-name="P258"><text:span text:style-name="T259">Turizmo informacijos centro ženklo naudojimas</text:span></text:p>
      <text:p text:style-name="P260"/>
      <text:p text:style-name="P261"><text:span text:style-name="T262">46</text:span><text:span text:style-name="T263">. Valstybinio turizmo departamento prie Ūkio ministerijos direktoriaus <text:s/>2011 m. lapkričio 17 d. įsakymas Nr. V-137 „Dėl Turizmo informacijos centro ženklo naudojimo tvarkos patvirtinimo“.<text:s/></text:span></text:p>
      <text:p text:style-name="P264"/>
      <text:p text:style-name="P265"><text:span text:style-name="T26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tr2</meta:initial-creator>
    <dc:creator>adlibuser</dc:creator>
    <meta:creation-date>2017-09-14T05:09:00Z</meta:creation-date>
    <dc:date>2017-09-14T05:09:00Z</dc:date>
    <meta:print-date>2015-02-05T11:48:00Z</meta:print-date>
    <meta:template xlink:href="Normal.dotm" xlink:type="simple"/>
    <meta:editing-cycles>2</meta:editing-cycles>
    <meta:editing-duration>PT0S</meta:editing-duration>
    <meta:document-statistic meta:page-count="5" meta:paragraph-count="217" meta:word-count="1465" meta:character-count="11745" meta:row-count="256" meta:non-whitespace-character-count="10497"/>
  </office:meta>
</office:document-meta>
</file>