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P23" style:parent-style-name="Normal" style:family="paragraph">
      <style:paragraph-properties fo:text-align="justify" fo:text-indent="0.5909in"/>
      <style:text-properties style:font-name="TimesLT" style:font-size-complex="12pt" fo:hyphenate="false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/></text:p>
      <text:p text:style-name="P9">LIETUVOS RESPUBLIKOS SUSISIEKIMO MINISTRAS</text:p>
      <text:p text:style-name="P10"/>
      <text:p text:style-name="P11">ĮSAKYMAS</text:p>
      <text:p text:style-name="P12">DĖL LIETUVOS AUTOMOBILIŲ KELIŲ DIREKCIJOS PRIE SUSISIEKIMO MINISTERIJOS DIREKTORIAUS 2018 M. KOVO 23 D. ĮSAKYMO NR. V-67 „DĖL VALSTYBINĖS IR VIETINĖS REIKŠMĖS KELIŲ TURTO VALDYMO INFORMACINĖS SISTEMOS NUOSTATŲ IR VALSTYBINĖS IR VIETINĖS REIKŠMĖS KELIŲ TURTO VALDYMO INFORMACINĖS SISTEMOS DUOMENŲ SAUGOS NUOSTATŲ PATVIRTINIMO“ PRIPAŽINIMO NETEKUSIU GALIOS</text:p>
      <text:p text:style-name="P13"/>
      <text:p text:style-name="P14"><text:span text:style-name="T15">2022 m. rugpjūčio 2 d. Nr. 3-385</text:span></text:p>
      <text:p text:style-name="P16">Vilnius</text:p>
      <text:p text:style-name="P17"/>
      <text:p text:style-name="P18"/>
      <text:p text:style-name="P19"><text:span text:style-name="T20">P r i p a ž į s t u <text:s/>netekusiu galios<text:s/></text:span><text:span text:style-name="T21">Lietuvos automobilių kelių direkcijos prie Susisiekimo ministerijos direktoriaus 2018 m. kovo 23 d. įsakymą Nr. V-67 „Dėl Valstybinės ir vietinės reikšmės kelių turto valdymo informacinės sistemos nuostatų ir Valstybinės ir vietinės reikšmės kelių turto valdymo informacinės sistemos duomenų saugos nuostatų patvirtinimo“.</text:span></text:p>
      <text:p text:style-name="P22"/>
      <text:p text:style-name="P23"/>
      <text:p text:style-name="P24"/>
      <text:p text:style-name="Normal"><text:span text:style-name="T25">Susisiekimo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Marius Skuod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Aliksandravičius</meta:initial-creator>
    <dc:creator>adlibuser</dc:creator>
    <meta:creation-date>2022-08-02T10:52:00Z</meta:creation-date>
    <dc:date>2022-08-02T10:52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2" meta:character-count="887" meta:row-count="13" meta:non-whitespace-character-count="781"/>
  </office:meta>
</office:document-meta>
</file>