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SUTEIKIMO ĮGYVENDINANT LIETUVOS RESPUBLIKOS SAUGAUS EISMO AUTOMOBILIŲ KELIAIS ĮSTATYMĄ</text:p>
      <text:p text:style-name="P17"/>
      <text:p text:style-name="P18">2021 m. balandžio 21 d. Nr. 262</text:p>
      <text:p text:style-name="P19">Vilnius<text:s/></text:p>
      <text:p text:style-name="P20"/>
      <text:p text:style-name="P21"><text:span text:style-name="T22">Vadovaudamasi Lietuvos Respublikos saugaus eismo automobilių keliais įstatymo (2020 m. birželio 30 d. įstatymo Nr. XIII-3218 redakcija) 20 straipsnio 1 ir 2 dalimis, 27</text:span><text:span text:style-name="T23">3</text:span><text:span text:style-name="T24"><text:s/>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Įgalioti Lietuvos Respublikos vidaus reikalų ministeriją nustatyti:<text:s/></text:span></text:p>
      <text:p text:style-name="P31"><text:span text:style-name="T32">1.1</text:span><text:span text:style-name="T33">.</text:span><text:span text:style-name="T34"><text:tab/></text:span><text:span text:style-name="T35">Lietuvos Respublikos kelių transporto priemonių registro tvarkytojui privalomus deklaruoti duomenis apie Lietuvos Respublikos saugaus eismo automobilių keliais įstatymo 20 straipsnio 1 ir 2 dalyse nurodytus objektus ir jų deklaravimo Lietuvos Respublikos kelių transporto priemonių registro tvarkytojui tvarką</text:span><text:span text:style-name="T36">;</text:span></text:p>
      <text:p text:style-name="P37"><text:span text:style-name="T38">1.2</text:span><text:span text:style-name="T39">.</text:span><text:span text:style-name="T40"><text:tab/></text:span><text:span text:style-name="T41">duomenų, nurodytų Lietuvos Respublikos saugaus eismo automobilių keliais įstatymo 27</text:span><text:span text:style-name="T42">3</text:span><text:span text:style-name="T43"><text:s/>straipsnyje, viešo paskelbimo tvarką.</text:span></text:p>
      <text:p text:style-name="P44"><text:span text:style-name="T45">2</text:span><text:span text:style-name="T46">.</text:span><text:span text:style-name="T47"><text:tab/>Pripažinti netekusiais galios:</text:span></text:p>
      <text:p text:style-name="P48"><text:span text:style-name="T49">2.1</text:span><text:span text:style-name="T50">.</text:span><text:span text:style-name="T51"><text:tab/><text:s/>Lietuvos Respublikos Vyriausybės 2003 m. balandžio 18 d. nutarimą Nr. 488 „Dėl Lietuvos Respublikos saugaus eismo automobilių keliais įstatymo 13, 17 straipsnių įgyvendinimo“;</text:span></text:p>
      <text:p text:style-name="P52"><text:span text:style-name="T53">2.2</text:span><text:span text:style-name="T54">.</text:span><text:span text:style-name="T55"><text:tab/><text:s/>Lietuvos Respublikos Vyriausybės 2003 m. rugsėjo 9 d. nutarimą Nr. 1143 „Dėl Lietuvos Respublikos saugaus eismo automobilių keliais įstatymo įgyvendinimo“.</text:span></text:p>
      <text:p text:style-name="P56"/>
      <text:p text:style-name="P57"/>
      <text:p text:style-name="P58"/>
      <text:p text:style-name="P59">Ministrė Pirmininkė<text:tab/>Ingrida Šimonytė</text:p>
      <text:p text:style-name="P60"/>
      <text:p text:style-name="P61"/>
      <text:p text:style-name="P62"/>
      <text:p text:style-name="P63"><text:span text:style-name="T64">Susisiekimo ministras</text:span><text:span text:style-name="T65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2T14:34:00Z</meta:creation-date>
    <dc:date>2021-04-22T14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409" meta:row-count="41" meta:non-whitespace-character-count="1254"/>
  </office:meta>
</office:document-meta>
</file>